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Comic Sans MS" fo:font-size="16pt" fo:language="sl" fo:country="SI" style:font-size-asian="16pt" style:font-size-complex="16pt"/>
    </style:style>
    <style:style style:name="P2" style:family="paragraph" style:parent-style-name="Standard">
      <style:text-properties fo:color="#000080" style:font-name="Comic Sans MS" fo:font-size="14pt" fo:language="sl" fo:country="SI" style:font-size-asian="14pt" style:font-size-complex="14pt"/>
    </style:style>
    <style:style style:name="P3" style:family="paragraph" style:parent-style-name="Standard">
      <style:paragraph-properties fo:text-align="center" style:justify-single-word="false"/>
      <style:text-properties fo:color="#000080" style:font-name="Comic Sans MS" fo:font-size="14pt" style:font-size-asian="14pt"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16pt" fo:language="sl" fo:country="SI" style:font-size-asian="16pt" style:font-size-complex="16pt"/>
    </style:style>
    <style:style style:name="T2" style:family="text">
      <style:text-properties fo:color="#000080" style:font-name="Comic Sans MS" fo:font-size="14pt" fo:language="sl" fo:country="SI" style:font-size-asian="14pt" style:font-size-complex="14pt"/>
    </style:style>
    <style:style style:name="T3" style:family="text">
      <style:text-properties fo:color="#000080" style:font-name="Comic Sans MS" fo:font-size="14pt" fo:language="sl" fo:country="SI" style:text-underline-style="none" style:font-size-asian="14pt" style:font-size-complex="14pt"/>
    </style:style>
    <style:style style:name="T4"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aribsko otočje-Karibi</text:span></text:p>
      <text:p text:style-name="P1"/>
      <text:p text:style-name="Standard"><text:span text:style-name="T2">Karibi se raztezajo v 3000km dolgem loku od polotoka Yucatana do severnih obal Južne Amerike. Sestavljajo jih tri otoške skupine:</text:span></text:p>
      <text:p text:style-name="Standard"><text:span text:style-name="T2">-Veliki Antili,</text:span></text:p>
      <text:p text:style-name="Standard"><text:span text:style-name="T2">-Mali Antili,</text:span></text:p>
      <text:p text:style-name="Standard"><text:span text:style-name="T2">-in Bahami.</text:span></text:p>
      <text:p text:style-name="Standard"><text:span text:style-name="T2">Pod Velike Antile spadajo:</text:span></text:p>
      <text:p text:style-name="Standard"><text:span text:style-name="T2">-Kuba,</text:span></text:p>
      <text:p text:style-name="Standard"><text:span text:style-name="T2">-Jamajka,</text:span></text:p>
      <text:p text:style-name="Standard"><text:span text:style-name="T2">-Portoriko,</text:span></text:p>
      <text:p text:style-name="Standard"><text:span text:style-name="T2">-Hispaniola.</text:span></text:p>
      <text:p text:style-name="Standard"><text:span text:style-name="T2">Pod Male Antile spadajo:</text:span></text:p>
      <text:p text:style-name="Standard"><text:span text:style-name="T2">-Privetrni otoki,</text:span></text:p>
      <text:p text:style-name="Standard"><text:span text:style-name="T2">-in Zavetrni otoki.</text:span></text:p>
      <text:p text:style-name="Standard"><text:span text:style-name="T2">Bahame pa sestavlja </text:span><text:a xlink:type="simple" xlink:href="http://sl.wikipedia.org/wiki/Arhipelag" office:target-frame-name="Arhipelag" xlink:show="replace" text:style-name="ListLabel_20_1" text:visited-style-name="ListLabel_20_1"><text:span text:style-name="Internet_20_link"><text:span text:style-name="T3">arhipelag</text:span></text:span></text:a><text:span text:style-name="T2"> 700 </text:span><text:a xlink:type="simple" xlink:href="http://sl.wikipedia.org/wiki/Otok" office:target-frame-name="Otok" xlink:show="replace" text:style-name="ListLabel_20_1" text:visited-style-name="ListLabel_20_1"><text:span text:style-name="Internet_20_link"><text:span text:style-name="T3">otokov</text:span></text:span></text:a><text:span text:style-name="T2"> in čeri.</text:span></text:p>
      <text:p text:style-name="Standard"><text:span text:style-name="T2">Karibski otoki so vrhovi potopljene gorske verige, ki je nekoč povezovala Severno in Južno Ameriko. Večji del otokov je vulkanskega in koralnega nastanka. Otoki so različnih velikosti. Največja je skupina Velikih Antilov pod katero spada tudi največji otok Kuba. Ta otoška država je znana po velikih nasadih sladkornega trsa, ki prekrivajo cele pokrajine, ter po odličnem tobaku-Kubanke.</text:span></text:p>
      <text:p text:style-name="Standard"><text:span text:style-name="T2">Velikega pomena za življenje je morje. V topli morski vodi je veliko vrst rib in morskih rastlin, ki prekrivajo koralne grebene. Ti so bili že mnogokrat usodni za mornarje. Čeprav vsi otoki ležijo sredi toplega morja imajo različno podnebje. Na SV delih so izpostavljeni vlažnim vzhodnim vetrovom z Atlantika. Zato je tu veliko dežja. JZ deli so bolj sušni. Vetrovi imajo velik vpliv na okolje, <text:s/>kar nam pove že poimenovanje dveh manjših otoških skupin-Privetrni in Zavetrni otoki.</text:span></text:p>
      <text:p text:style-name="Standard"><text:span text:style-name="T2">Velik problem predstavljajo najmočnejši tropski viharji. S svojo rušilno močjo pustošijo po otokih in porušijo vse pred seboj. Ljudje jih poimenujejo z imeni kot so: Angela, David, Andrew, Hugo,… prebivalci Karibskih otokov te vremenske pojave imenujejo-Hurikani.</text:span></text:p>
      <text:p text:style-name="P2"/>
      <text:p text:style-name="P2"/>
      <text:p text:style-name="Standard"><text:span text:style-name="T2">Večji otoki so postali prve in najbogatejše španske kolonije, ko pa so odkrili zlato in srebro v Mehiki in Peruju, so pomenili le še most med Španijo in celinsko Ameriko. V 17. stoletju se je s </text:span><text:soft-page-break/><text:span text:style-name="T2">črnsko delovno silo razvilo plantažno kmetijstvo. Sladkorni trs je postal na Kubi monokultura. Po samostojnosti leta 1902 so plantaže sladkornega trsa prehajale v Ameriške roke, sladkor pa so prodajali v ZDA. Leta 1959 je Fidel Castro izpeljal revolucijo in nacionaliziral plantaže. Država je čez noč izgubila tržišče, na katerem je prodajala najpomembnejše izvozno blago-sladkor. Ameriško vlogo je prevzela Sovjetska zveza </text:span></text:p>
      <text:p text:style-name="Standard"><text:span text:style-name="T2">Kot novi politični zaveznik Kube. Država si je prizadevala, da bi zmanjšala odvisnost od sladkornega trsa in uvaja tudi druge tropske kulture.</text:span></text:p>
      <text:p text:style-name="Standard"><text:span text:style-name="T2">Dandanes pa na Karibih ni več samo to težava ampak tudi premajhne možnosti za zaslužek in hitra rast števila prebivalcev. Največ prebivalcev je zaposlenih na plantažah tropskega sadja (bananovci, kokosove palme), tropskih začimb (muškatni orešek, vanilija, poper, ingver) in sladil (sladkorni trst, kakavovec). Hrano jim daje <text:s/>tudi morje. Na mnogih otokih so zrasli hoteli za številne turiste. Nekateri prihajajo sem z velikimi razkošnimi turističnimi ladjami, ki križarijo po tropskih morjih. Privlačijo jih bujno tropsko rastlinstvo, peščene plaže in običaji temperamentnega prebivalstva. Žal je veliko hotelov in trgovin v rokah tujcev, zato na otokih ostane malo dohodka. Čeprav mnogi turisti menijo, da je to ‘zemeljski raj’ pa vedno več domačinov, zlasti mladih, zaradi slabih možnosti zaposlitve zapušča otoke in odhaja iskat delo v ZDA, Kanado ali Evropo.</text:span></text:p>
      <text:p text:style-name="Standard"><text:span text:style-name="T2">Otoki so zanimali Angleže, Francoze, Nizozemce, kasneje pa tudi Američane zato je to ozemlje danes politično razdrobljeno in na njem govorijo različne jezike:</text:span><text:span text:style-name="T4"> </text:span><text:span text:style-name="T2">Na Kubi govorijo špansko, prav tako na Dominikanski republiki, na Haitiju francosko, na Jamaici angleško, na otoku Curacao pa govorijo nizozemsko.</text:span></text:p>
      <text:p text:style-name="Standard"><text:span text:style-name="T2">Karibi so krasen kraj z veliko naravnimi lepotami in zanimivimi običaji, za turiste je to ‘zemeljski raj’ vendar pa je za domačine življenje precej težko.</text:span></text:p>
      <text:p text:style-name="P2"/>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language="sl" fo:country="SI"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80" style:font-name="Comic Sans MS" fo:font-family="'Comic Sans MS'" style:font-family-generic="roman" style:font-pitch="variable" fo:font-size="14pt" fo:language="sl" fo:country="SI"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2" meta:paragraph-count="22" meta:word-count="536" meta:character-count="3576" meta:non-whitespace-character-count="3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