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color="#ff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KAŠČA je ena najlepših sestavin koroške domačije. </text:p>
      <text:p text:style-name="Standard">Kašče so začeli graditi nekje v 16. stoletju. Nekatere še sedaj stojijo takšne kot so bile ampak večina je prenovljenih in prestavljenih na drugi kraj.</text:p>
      <text:p text:style-name="Standard"><text:span text:style-name="T1">Kaj je kašča?</text:span></text:p>
      <text:p text:style-name="Standard">Gre za shrambo kmečkega gospodarstva, v kateri so bile v spodnjem delu običajno lesene skrinje za shranjevanje moke in žita, v zgornjem delu so hranili meso in mast, kletni prostori pa so bili namenjeni za hrambo krompirja in podobnih pridelkov. Nekoč je bila kašča neke vrste ogledalo kmetije, zato so ženske na »ganku« oziroma balkonu gojile cvetje in tako naznanjale obiskovalcem, da so pri hiši urejeni ljudje. Velikost kašče je pričala o ekonomski moči kmetije, zato so ponekod kašče gradili v več nadstropij. Značilnost kašče je bila tudi da je bila dobro izolirana pred toplotnimi vplivi.</text:p>
      <text:p text:style-name="Standard">Enocelične kašče so bile v večini namenjene za shrambo žita, pa tudi za shrambo hrane in denarja. Po letu 1808 se je pojavilo vedno več dvoprostornih kašč. Večji prostor je bil še vedno namenjen za shrambo žita, drugi prostor pa so uporabili v različne namene – shranjevanje orodja za poljedelstvo, za striženje ovac, kasneje je prostor postal preprosta mizarska delavnica. Velikost in pomembnost kašč se je odražala tudi v velikosti ključev za zaklepanje kašče. Bili so veliki in shranjeni v hiši na posebnem, skritem mestu. V kaščah so živeli tudi dekle in hlapci, če je zmanjkalo prostora v hiši.</text:p>
      <text:p text:style-name="Standard"><text:span text:style-name="T1">Namen Kašče:</text:span></text:p>
      <text:p text:style-name="Standard">Zaradi odprtega ognjišča rado prihajalo do požarov, tako da so hrano in druge dragocenosti spravljali v posebno zgradbo</text:p>
      <text:p text:style-name="Standard"><text:span text:style-name="T1">Korošova kašča:</text:span></text:p>
      <text:p text:style-name="Standard">Korošova kašča, ki se nahaja v Zgornji Jamnici v občini Prevalje, je ena izmed temeljnih predstavnic dediščine koroškega podeželja. Korošova kašča je dvocelična lesena nadstropna stavba kvadratnega tlorisa in ima zidano klet. Postavljena je bila v 18. stoletju kot shramba za skoraj vse vrste pridelkov. Pritlična soba je bila namenjena shrambi žita, ki so ga nasuli v skrinje oz. košte. V spodnjem kletnem delu so shranjevali mošt oz. sadjevec. V zgornjem zračnem delu so sušili prekajeno meso. Kašča še vedno služi svojemu namenu. V pritličnem osrednjem delu kašče so pred kratkim odprli manjšo razstavo, v nadstropju sušijo meso, v kleti pa hranijo pijač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0" meta:image-count="0" meta:object-count="0" meta:page-count="1" meta:paragraph-count="9" meta:word-count="354" meta:character-count="2213" meta:non-whitespace-character-count="18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