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945in" fo:margin-bottom="0.1945in" loext:contextual-spacing="false" fo:line-height="100%"/>
    </style:style>
    <style:style style:name="P2" style:family="paragraph" style:parent-style-name="Standard" style:master-page-name="Standard">
      <style:paragraph-properties style:page-number="auto"/>
    </style:style>
    <style:style style:name="T1" style:family="text">
      <style:text-properties fo:color="#ff0000" fo:font-size="48pt" style:font-size-asian="48pt" style:font-size-complex="48pt"/>
    </style:style>
    <style:style style:name="T2" style:family="text">
      <style:text-properties fo:font-size="22pt" style:font-size-asian="22pt" style:font-size-complex="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KILIMANDŽARO</text:span></text:p>
      <text:p text:style-name="P1">Kilimandžaro, najvišja afriška gora, je hkrati tudi ena izmed najvišjih gora na svetu. Je gora v severovzhodni Tanzaniji , v bližini meje s Kenijo . To se nahaja približno 350 km južno od ekvatorja in približno 500 km severozahodno od mesta Da res <text:s/>Salaam .<text:line-break/><text:line-break/><text:line-break/>Kilimandžaro <text:s/>je vulkanskega izvora, ki je zaenkrat <text:s/>še neaktiven. Znanstveniki so leta 2003 odkrili, <text:s/>da magma teče le 400 metrov pod kraterju. Gora vulkanskega izvora je nastala ob izbruhu treh vulkanov, manj kot pred milijonom let. Ti trije ugasli vulkani: Kibo (5.896m), Shira (3.962m) in Mawenzi (5.149m), danes tvorijo mogočni Kilimandžaro. Kibo je od vseh najbolj ohranjen in zunanji obroč njegovega kraterja in se dviguje v vrh Uhuru, najvišjo točko Kilimandžara - 5.896m, ki zagotavlja dramatičen pogled na okoliške ravnice<text:line-break/>Gora leži nedaleč od ekvatorja. Zaradi njene višine se tu vremenske razmere spreminjajo od tropskih do skoraj arktičnih. Vznožje gore zaznamujejo vroče in suhe savane, ki se nadaljujejo v deževni gozd. Višje se gozd krči in temperature padajo vse do vrha gore, kjer se lahko ponoči spustijo pošteno pod 0 C. Okoli njih je še 20 manjših vulkanov , kot so Mount <text:s text:c="2"/>Meru , ki je nazadnje izbruhnil pred več kot 100 leti . Večina ledenikov , ki pokrivajo vrh Kilimandžara (star skoraj 12.000 let ) , so zdaj v nevarnosti globalnega segrevanja , saj od leta 1912. so izginili skoraj 80% in se predvideva, da bo popolnoma izginila leta 2033. <text:line-break/></text:p>
      <text:p text:style-name="P1">Kilimandžaro <text:s/>Nacionalni Park leži ob jezeru Manyara in kraterju Ngorongoro. Ustanovljen je bil leta 1971. Zajema površino 753 kvadratnih kilometrov na višinI 2700 metrov in je odprt za javnost od leta 1977. Leta 1987 je v pisan na UNESCO-v seznam svetovne dediščine v Afriki za zaščito številnih vrst sesalcev , ki živijo v parku , od katerih so mnoge ogrožene vrste. Tu boste v fotografski aparat lovili črede slonov, bivolov, žiraf, zeber, levje družine, več kot 140 vrst sesalcev , vključno z 25 vrst antilop, 7 vrst opic, 24 vrst netopirjev in mnogih drugih <text:s/>glodalcev in insektov.<text:line-break/>Od 180 vrst ptic v parku , so predvsem: Abbottov škorec, belovrati krokar, <text:s/>gorski vrabec in rumeno prsni nektarnik…<text:line-break/><text:span text:style-name="T2">Rastlinstvo in živalstvo</text:span> <text:line-break/>Notranja pobočja Kilimandžara so zelo rodovitna zaradi vulkanskega pepela, na njih uspevajo gosti gozdovi. Na travnatih območjih pa živijo sloni, levi in druge živali savane. </text:p>
      <text:p text:style-name="P1">RASTLINSTVO Kilimandžara je razdeljeno <text:s/>na štiri stopnje :<text:line-break/>-Tropski deževni gozd (1800-2700 m) je bogat z rastlinskimi vrstami , z orjaškimi drevesi <text:s/>in z orhidejami .<text:line-break/>-Gorski travniki in kraško rastlinje (2700-4000 m) .<text:line-break/>-Nadmorska višina (4000-5000 m), ima hladno in kislo zemljo , tam je <text:s/>večinoma mah in več vrst cvetja , ki je odporna na sušo in mraz .<text:line-break/>-Vrhovi (5000-5895 m), na katerih se na ekstremnem mrazu razredči kisik in sončna svetloba , večinoma brez rastlin in pogosto prekriti z ledom , lahko pa najdemo le nekaj lišaja.<text:line-break/></text:p>
      <text:p text:style-name="P1">Kilimandžaro nam ponuja čudovite razglede in je dostopen tudi pohodnik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1" meta:paragraph-count="5" meta:word-count="482" meta:character-count="2955" meta:non-whitespace-character-count="24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