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4.4389in" fo:margin-left="-0.0785in" fo:margin-top="0in" fo:margin-bottom="0in" table:align="left" style:writing-mode="lr-tb"/>
    </style:style>
    <style:style style:name="Table1.A" style:family="table-column">
      <style:table-column-properties style:column-width="2.2194in"/>
    </style:style>
    <style:style style:name="Table1.B" style:family="table-column">
      <style:table-column-properties style:column-width="2.2188in"/>
    </style:style>
    <style:style style:name="Table1.1" style:family="table-row">
      <style:table-row-properties style:min-row-height="0.1326in" fo:keep-together="auto"/>
    </style:style>
    <style:style style:name="Table1.A1" style:family="table-cell">
      <style:table-cell-properties fo:padding-left="0.0785in" fo:padding-right="0.075in" fo:padding-top="0in" fo:padding-bottom="0in" fo:border="0.5pt solid #000000"/>
    </style:style>
    <style:style style:name="Table1.2" style:family="table-row">
      <style:table-row-properties style:min-row-height="0.141in" fo:keep-together="auto"/>
    </style:style>
    <style:style style:name="P1" style:family="paragraph" style:parent-style-name="Standard">
      <style:text-properties fo:language="sl" fo:country="SI"/>
    </style:style>
    <style:style style:name="P2" style:family="paragraph" style:parent-style-name="Standard">
      <style:text-properties fo:color="#ff0000" fo:language="sl" fo:country="SI"/>
    </style:style>
    <style:style style:name="P3" style:family="paragraph" style:parent-style-name="Standard">
      <style:paragraph-properties fo:margin-top="0in" fo:margin-bottom="0in" loext:contextual-spacing="false" fo:line-height="100%"/>
    </style:style>
    <style:style style:name="P4" style:family="paragraph" style:parent-style-name="Standard" style:master-page-name="Standard">
      <style:paragraph-properties style:page-number="auto"/>
    </style:style>
    <style:style style:name="P5" style:family="paragraph" style:parent-style-name="List_20_Paragraph" style:list-style-name="WWNum4"/>
    <style:style style:name="T1" style:family="text">
      <style:text-properties fo:color="#ff0000" fo:language="sl" fo:country="SI" fo:font-weight="bold" style:font-weight-asian="bold"/>
    </style:style>
    <style:style style:name="T2" style:family="text">
      <style:text-properties fo:color="#ff0000" fo:language="sl" fo:country="SI"/>
    </style:style>
    <style:style style:name="T3" style:family="text">
      <style:text-properties fo:color="#ff0000" fo:font-size="10pt" fo:language="sl" fo:country="SI" style:font-size-asian="10pt" style:font-size-complex="10pt"/>
    </style:style>
    <style:style style:name="T4" style:family="text">
      <style:text-properties fo:language="sl" fo:country="SI"/>
    </style:style>
    <style:style style:name="T5" style:family="text">
      <style:text-properties fo:language="sl" fo:country="SI" style:font-name-complex="Calibri1"/>
    </style:style>
    <style:style style:name="T6" style:family="text">
      <style:text-properties fo:font-size="10pt" fo:language="sl" fo:country="SI" style:font-size-asian="10pt" style:font-size-complex="10pt"/>
    </style:style>
    <style:style style:name="T7" style:family="text">
      <style:text-properties fo:font-size="10pt" fo:language="sl" fo:country="SI" style:font-size-asian="10pt" style:font-name-complex="Calibri1" style:font-size-complex="10pt"/>
    </style:style>
    <style:style style:name="T8" style:family="text">
      <style:text-properties fo:font-size="9pt" fo:language="sl" fo:country="SI"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KITAJSKA</text:span></text:p>
      <text:p text:style-name="Standard"><text:span text:style-name="T4">Kitajska leži v JV Aziji. Po svoji velikosti je takoj za Rusijo in Kanado. Je tretja največja država na svetu in je približno tako velika kot celotna Evropa. Razteza se od Tibeta na zahodu do Vzhodnokitajskega morja (del Tihega oceana) na vzhodu in od mongolske meje na severu do vietnamske na jugu. Ima dolgo obalo in meji na 14 sosednjih držav.</text:span></text:p>
      <text:p text:style-name="Standard"><text:span text:style-name="T3">OSNOVNI PODATKI</text:span></text:p>
      <table:table table:name="Table1" table:style-name="Table1">
        <table:table-column table:style-name="Table1.A"/>
        <table:table-column table:style-name="Table1.B"/>
        <table:table-row table:style-name="Table1.1">
          <table:table-cell table:style-name="Table1.A1" office:value-type="string">
            <text:p text:style-name="P3"><text:span text:style-name="T6">Uradno ime</text:span></text:p>
          </table:table-cell>
          <table:table-cell table:style-name="Table1.A1" office:value-type="string">
            <text:p text:style-name="P3"><text:span text:style-name="T6">Ljudska republika Kitajska</text:span></text:p>
          </table:table-cell>
        </table:table-row>
        <table:table-row table:style-name="Table1.2">
          <table:table-cell table:style-name="Table1.A1" office:value-type="string">
            <text:p text:style-name="P3"><text:span text:style-name="T6">Glavno mesto</text:span></text:p>
          </table:table-cell>
          <table:table-cell table:style-name="Table1.A1" office:value-type="string">
            <text:p text:style-name="P3"><text:span text:style-name="T6">Peking</text:span></text:p>
          </table:table-cell>
        </table:table-row>
        <table:table-row table:style-name="Table1.1">
          <table:table-cell table:style-name="Table1.A1" office:value-type="string">
            <text:p text:style-name="P3"><text:span text:style-name="T6">Velikost</text:span></text:p>
          </table:table-cell>
          <table:table-cell table:style-name="Table1.A1" office:value-type="string">
            <text:p text:style-name="P3"><text:span text:style-name="T6">9 572 900 k</text:span><text:span text:style-name="T7">m²</text:span></text:p>
          </table:table-cell>
        </table:table-row>
        <table:table-row table:style-name="Table1.1">
          <table:table-cell table:style-name="Table1.A1" office:value-type="string">
            <text:p text:style-name="P3"><text:span text:style-name="T6">Prebivalstvo</text:span></text:p>
          </table:table-cell>
          <table:table-cell table:style-name="Table1.A1" office:value-type="string">
            <text:p text:style-name="P3"><text:span text:style-name="T6">1 321 367 300 </text:span></text:p>
          </table:table-cell>
        </table:table-row>
        <table:table-row table:style-name="Table1.1">
          <table:table-cell table:style-name="Table1.A1" office:value-type="string">
            <text:p text:style-name="P3"><text:span text:style-name="T6">Jezik</text:span></text:p>
          </table:table-cell>
          <table:table-cell table:style-name="Table1.A1" office:value-type="string">
            <text:p text:style-name="P3"><text:span text:style-name="T6">kitajski (mandarinski), narečja in jeziki <text:s/>manjšin</text:span></text:p>
          </table:table-cell>
        </table:table-row>
        <table:table-row table:style-name="Table1.1">
          <table:table-cell table:style-name="Table1.A1" office:value-type="string">
            <text:p text:style-name="P3"><text:span text:style-name="T6">Denarna enota</text:span></text:p>
          </table:table-cell>
          <table:table-cell table:style-name="Table1.A1" office:value-type="string">
            <text:p text:style-name="P3"><text:span text:style-name="T6">Renminbi</text:span></text:p>
          </table:table-cell>
        </table:table-row>
        <table:table-row table:style-name="Table1.2">
          <table:table-cell table:style-name="Table1.A1" office:value-type="string">
            <text:p text:style-name="P3"><text:span text:style-name="T6">Glavne reke</text:span></text:p>
          </table:table-cell>
          <table:table-cell table:style-name="Table1.A1" office:value-type="string">
            <text:p text:style-name="P3"><text:span text:style-name="T6">Huang He, Chang Jiang, Mekong …</text:span></text:p>
          </table:table-cell>
        </table:table-row>
        <table:table-row table:style-name="Table1.2">
          <table:table-cell table:style-name="Table1.A1" office:value-type="string">
            <text:p text:style-name="P3"><text:span text:style-name="T6">Najvišji vrh</text:span></text:p>
          </table:table-cell>
          <table:table-cell table:style-name="Table1.A1" office:value-type="string">
            <text:p text:style-name="P3"><text:span text:style-name="T6">Mount Everest, 8848 m</text:span></text:p>
          </table:table-cell>
        </table:table-row>
        <table:table-row table:style-name="Table1.1">
          <table:table-cell table:style-name="Table1.A1" office:value-type="string">
            <text:p text:style-name="P3"><text:span text:style-name="T6">Najnižja toćka</text:span></text:p>
          </table:table-cell>
          <table:table-cell table:style-name="Table1.A1" office:value-type="string">
            <text:p text:style-name="P3"><text:span text:style-name="T6">Turfanska depresija 154 m pod morsko gladino</text:span></text:p>
          </table:table-cell>
        </table:table-row>
        <table:table-row table:style-name="Table1.1">
          <table:table-cell table:style-name="Table1.A1" office:value-type="string">
            <text:p text:style-name="P3"><text:span text:style-name="T6">Oblika vladavine</text:span></text:p>
          </table:table-cell>
          <table:table-cell table:style-name="Table1.A1" office:value-type="string">
            <text:p text:style-name="P3"><text:span text:style-name="T6">socialistična republika</text:span></text:p>
          </table:table-cell>
        </table:table-row>
        <table:table-row table:style-name="Table1.1">
          <table:table-cell table:style-name="Table1.A1" office:value-type="string">
            <text:p text:style-name="P3"><text:span text:style-name="T6">Državni poglavar</text:span></text:p>
          </table:table-cell>
          <table:table-cell table:style-name="Table1.A1" office:value-type="string">
            <text:p text:style-name="P3"><text:span text:style-name="T6">predsednik: Hu Jintao</text:span></text:p>
          </table:table-cell>
        </table:table-row>
        <table:table-row table:style-name="Table1.1">
          <table:table-cell table:style-name="Table1.A1" office:value-type="string">
            <text:p text:style-name="P3"><text:span text:style-name="T6">Upravna razdelitev</text:span></text:p>
          </table:table-cell>
          <table:table-cell table:style-name="Table1.A1" office:value-type="string">
            <text:p text:style-name="P3"><text:span text:style-name="T6">22 provinc, 5 avtonomnih pokrajin, 4 mestne uprave</text:span></text:p>
          </table:table-cell>
        </table:table-row>
      </table:table>
      <text:p text:style-name="P1"/>
      <text:p text:style-name="Standard"><text:span text:style-name="T2">ZGODOVINA </text:span></text:p>
      <text:p text:style-name="Standard"><text:span text:style-name="T4">Na Kitajskem so več kot 3000 let vladale vplivne dinastije (kraljevske družine). Prvi kitajski cesar, ki ga je leta 221 pr.n.št. združil Kitajsko, je bil Šing-huang-ti iz dinastije Čin. Ta vladar je pomemben, saj je začel graditi kitajski zid, ki je branil Kitajsko pred napadi s severa. Sto let so Kitajski vladali tudi Mongoli (13., 14.stol.), ki so na Kitajsko vdirali s severa. V začetku 20.stol. so se prebivalci uprli bogastvu in moči cesarjev. Zadnjega cesarja so strmoglavili leta 1911 in samo leto za tem je Kitajska postala republika. Leta 1949 je v Ljudski republiki Kitajski prišel na oblast Mao Zedong, vodja kitajske Komunistične partije. Komunisti so verjeli v državo, kjer bodo vsi ljudje,enakopravni, vsa lastnina pa v rokah celotne skupnosti in ne samo posameznikov. Poskušali so prenoviti kitajsko gospodarstvo, vendar je bila cena za to izredno visoka. Leta 1966 je Mao Zedong začel veliko proletarsko revolucijo. Na Kitajskem je 10 let vladalo nasilje. Mladinske skupine, imenovane rdeča garda, so preteple in ubile vse tiste, za katere so predvidevale, da se ne strinjajo z Zedongovo politiko. Zato je veliko ljudi želelo zapustiti Kitajsko.</text:span></text:p>
      <text:p text:style-name="Standard"><text:span text:style-name="T4">Stari Kitajci slovijo po tem, da so izumili smodnik, svilo, papir in magnetni kompas. Računalo – abak, ki so ga izumili v 10.stol., je še danes v uporabi.</text:span></text:p>
      <text:p text:style-name="Standard"><text:span text:style-name="T8">Svila so vlakna iz kokonov sviloprejke. To je bleščeča, fina, mehka, trdna nit, s katero se gosenica sviloprejke oprede v zamotek (kokon). Svila je naravni protein, tako kot človeški las.</text:span></text:p>
      <text:p text:style-name="Standard"><text:span text:style-name="T8">Belo murvo so v Evropo najverjetneje zanesli v 12. stoletju, predvsem zaradi sviloprejk, ki se prehranjujejo samo z murvinim listjem</text:span></text:p>
      <text:p text:style-name="Standard"><text:soft-page-break/><text:span text:style-name="T2">POKRAJINA</text:span></text:p>
      <text:p text:style-name="Standard"><text:span text:style-name="T4">Pokrajina in podnebje se zelo spreminjata od območja do območja. Proti zahodu se dviga najvišja planota na svetu; Tibet. Obrobljajo jo pogorja npr. Himalaja, kjer se nahaja Mount Everest. <text:s/>Gorovja zavzemajo kar tretjino vse površine Kitajske. Na severu Kitajske se razprostirata puščavi Gobi in Takla Makan. Južna Kitajska je mnogo toplejša in vlažnejša. Na jugovzhodu se nahaja Južnokitajsko gorovje. Večina ljudi živi v vzhodnem delu Kitajske na obrežjih dveh velikih rek – Chang Jiang (Modra reka) in Huang He (Rumena reka), kjer je zemlja zelo primerna za obdelovanje. Rumena reka je dobila ime po blatu, ki ga nosi iz Velike puhlične planote. Njene vode pogosto poplavljajo, zato je tam nastalo tudi Veliko nižavje, ki sodi med najpomembnejša kmetijska območja na Kitajskem. Pomembna kotlina je tudi Sečuan, ki je že od nekdaj pomembno gospodarsko območje. Je rodovitno in gosto naseljeno.</text:span></text:p>
      <text:p text:style-name="Standard"><text:span text:style-name="T2">PODNEBJE</text:span></text:p>
      <text:p text:style-name="Standard"><text:span text:style-name="T4">Podnebje Kitajske je izredno raznoliko. Za severni del (vključno s Pekingom) so značilna vroča poletja (z dnevnimi temperaturami nad 30</text:span><text:span text:style-name="T5">⁰</text:span><text:span text:style-name="T4">C) in arktične zime. Osrednji del ima zmerno kontinentalno podnebje s prav tako vročimi poletji in hladnimi zimami. Južni del Kitajske je subtropski, z zelo vročimi poletji in milimi zimami. Zaradi dolgotrajne suše in neustreznega načina kmetovanja so spomladi pogosti peščeni viharji. Pesek nosi do južne Kitajske in Tajvana ter celo preko oceana do zahodne obale Združenih držav.</text:span></text:p>
      <text:p text:style-name="Standard"><text:span text:style-name="T8">Peščeni viharji so na Kitajskem v zadnjem času vse pogostejši, saj se puščave širijo zaradi krčenja gozdov, širjenja urbanih naselij in sušnih obdobij. V preteklih 50 letih se je tako število peščenih viharjev na Kitajskem povečalo za šestkrat na okoli 25 letno.</text:span></text:p>
      <text:p text:style-name="Standard"><text:span text:style-name="T2">PREBIVALSTVO</text:span></text:p>
      <text:p text:style-name="Standard"><text:span text:style-name="T4">Na Kitajskem živi skoraj šestokrat več ljudi kot v Sloveniji. Poleg velike večine Kitajcev živi tam tudi 55 drugih ljudstev. Največja skupina, Hani, sestavlja približno 93% in živijo v glavnem v vzhodu države. Ostalo prebivalstvo sestavlja 7% nacionalnih manjšin-drugi deli države.</text:span> <text:span text:style-name="T4">So nižji, imajo zožene oči, kot bi ležale nekako poševno, slaba poraščenost, barva kože – rumenkasta do rdeče rjava,temno rjave oči,čvrsti, ravni in temni lasje, obraz je najbolj okrogel, majhen nos.</text:span></text:p>
      <text:p text:style-name="Standard"><text:span text:style-name="T4">Večina manjših ljudstev živi ob mejah in v odmaknjenih predelih. Mnogi so do današnjih dni obdržali svoj jezik in običaje. Na Kitajskem so starejši ljudje zelo spoštovani, njihove nasvete vsakdo jemlje zelo resno. Vseeno pa mnogi od teh še vedno trdo delajo v tovarnah ali na poljih, medtem ko bi bili na Zahodu že davno upokojeni.</text:span></text:p>
      <text:p text:style-name="Standard"><text:span text:style-name="T4">Na elitni srednji šoli na Kitajskem se vsakdan študentov začne z očesnimi <text:s/>vajami za sprostitev in izboljšanje vizije.</text:span></text:p>
      <text:p text:style-name="Standard"><text:span text:style-name="T2">EKSPLOZIJA PREBIVALSTVA</text:span></text:p>
      <text:p text:style-name="Standard"><text:span text:style-name="T4">Kitajska se je eksplozije prebivalstva zavedla šele leta 1982, ko je ljudsko štetje pokazalo, da njihovo število že presega milijardo. Ker pa so želeli ustaviti naraščanje prebivalstva, je v osemdesetih letih vlada sprejela program </text:span><text:span text:style-name="T5">»družine z 1 otrokom«. Te družine naj bi dobile posebne spodbude in nagrade. <text:s/>Vlada ja uzakonila tudi splav. </text:span></text:p>
      <text:p text:style-name="Standard"><text:soft-page-break/><text:span text:style-name="T2">JEZIK</text:span></text:p>
      <text:p text:style-name="Standard"><text:span text:style-name="T4">Govorijo večinoma kitajščino, vendar jih le približno polovica obvlada formalni jezik, pekinško narečje, znano tudi kot mandarinščina. Imajo tudi druga narečja, vendar kljub narečjem razumejo s pismenkami pisano kitajščino vsi, ki znajo brati.</text:span></text:p>
      <text:p text:style-name="Standard"><text:span text:style-name="T2">KITAJSKA PISAVA</text:span></text:p>
      <text:p text:style-name="Standard"><text:span text:style-name="T4">Kitajsko pisavo sestavljajo logogrami. Besednjak Handži vsebuje okrog 40.000 kitajskih pismenk. Kitajska pisava je stara več kot 3000 let. Povprečno izobraženi Kitajci bi morali poznati okoli 3000 pismenk, toliko naj bi jih zadostovalo tudi za spremljanje časopisja. Ljudje, ki poznajo manj kot 1500 živijo na kmetijah ali 2000 pismenk - živijo v mestih.</text:span></text:p>
      <text:p text:style-name="Standard"><text:span text:style-name="T2">VERA</text:span></text:p>
      <text:p text:style-name="Standard"><text:span text:style-name="T4">Na Kitajskem ne spodbujajo verovanja, saj ni v skladu z mnogimi komunističnimi nazori, čeprav je imelo v preteklosti zelo velik pomen v vsakdanjem življenju. Glavna religija je bil budizem, ki se še vedno ohranja v Tibetu, pa čeprav je bilo uničenih mnogo svetišč. Ljudstvo je sledilo tudi naukom filozofa Konfucija, ki je živel v 6.stol. pr.n.št. Taoizem je tretja največja religija. Danes živijo na Kitajskem tudi majhne skupine muslimanov in kristjanov.</text:span></text:p>
      <text:p text:style-name="Standard"><text:span text:style-name="T4">Jin in jang ponazarja navidez ločene in nezdružljive sile narave, ki pa se medsebojno dopolnjujejo in oplajajo.</text:span></text:p>
      <text:p text:style-name="Standard"><text:span text:style-name="T2">HRANA</text:span></text:p>
      <text:p text:style-name="Standard"><text:span text:style-name="T4">Kitajske restavracije najdemo po vsem svetu. Običajno nam postrežejo s kantonsko hrano, ki prihaja iz JV Kitajske. Kot prilogo imajo skoraj vedno rezance ali riž. Meso, kot je svinjina, piščanec ali raca je zelo drago. Najbolj priljubljena pijača je čaj.</text:span></text:p>
      <text:p text:style-name="Standard"><text:span text:style-name="T4">Namesto krožnikov, vilic in nožev uporabljamo majhne skodelice in paličice. Večina Kitajcev je prerevnih, da bi si lahko privoščila hladilnik, zato uporabljajo druge metode konzerviranja: soljenje in sušenje.</text:span></text:p>
      <text:p text:style-name="Standard"><text:span text:style-name="T2">GOSPODARSTVO</text:span></text:p>
      <text:p text:style-name="Standard"><text:span text:style-name="T4">Kitajska je v letu pred kratkim postala drugo največje gospodarstvo na svetu, največji izvoznik in drugi največji uvoznik na svetu, največji svetovni uvoznik blaga iz manj razvitih držav ter tudi tretja najbolj obiskana turistična destinacija.</text:span></text:p>
      <text:p text:style-name="Standard"><text:span text:style-name="T2">KMETIJSTVO</text:span></text:p>
      <text:p text:style-name="Standard"><text:span text:style-name="T4">Osnovna gospodarska panoga je kmetijstvo, kjer sta zaposleni kar </text:span><text:span text:style-name="T5">⅔</text:span><text:span text:style-name="T4"> prebivalstva. Kitajska pridela skoraj dovolj hrane za svoje številne prebivalce, čeprav je za obdelovanje primernih le 13% vse površine. Položaj kmetov se je v začetku 20.stol. močno poslabšal. Veliko kmetovalcev živi v ilovnatih hišicah, kjer nimajo elektrike, po vodo pa morajo vsak dan hoditi k izviru. Delo opravljajo ročno, za oranje pa uporabljajo bivole. Le redki imajo traktorje.</text:span></text:p>
      <text:p text:style-name="Standard"><text:soft-page-break/><text:span text:style-name="T4">Glavna pridelka sta pšenica in koruza na severu in riž na jugu. Gojijo pa tudi proso, sojo, fižol, bombaž, sadje, zelenjavo in čaj. Mnogi redijo svinje, race in piščance. Zemlja je sicer državna, vendar pa jo kmetje lahko zakupijo. Del pridelka morajo dati vladi, ostalo pa lahko prodajo. Prodajajo na tržnicah v mestih.</text:span></text:p>
      <text:p text:style-name="Standard"><text:span text:style-name="T2">INDUSTRIJA</text:span></text:p>
      <text:p text:style-name="Standard"><text:span text:style-name="T4">Kitajska industrija s pridom izrablja velika naravna bogastva svoje dežele. Industrija: tekstilna, <text:s/>živilskopredelovalna, železarska in jeklarska, strojna, kemična …</text:span></text:p>
      <text:p text:style-name="Standard"><text:span text:style-name="T4">Kitajska je postala pojem za svetovno tovarno in znana po dejstvu, da nudi najcenejšo organizirano delovno silo na svetu.</text:span> <text:span text:style-name="T4">Na kitajskem trgu so seveda prisotne vse svetovne blagovne znamke, vse vrste avtomobilov, najbolj popularne znamke gospodinjskih aparatov in pripomočkov, zabavne elektronike in elektronske komunikacije. </text:span></text:p>
      <text:p text:style-name="Standard"><text:span text:style-name="T4">Na Kitajskem je veliko rud. Skoraj v vsaki provinci so ležišča premogovne rude. Imajo tudi nahajališča nafte ter zemeljski plin. Kitajska je največji svetovni uvoznik nafte. Večino električne energije pridobivajo v termoelektrarnah in hidroelektrarnah.</text:span></text:p>
      <text:p text:style-name="Standard"><text:span text:style-name="T4">Največja proizvajalka premoga, svinca, cinka, kositra, pšenice in riža, prav tako ima tudi velike zaloge hidroelektrične energije.</text:span></text:p>
      <text:p text:style-name="Standard"><text:span text:style-name="T2">ONESNAŽENOST</text:span></text:p>
      <text:p text:style-name="Standard"><text:span text:style-name="T4">Hiter gospodarski razvoj je na okolju pustil skoraj nepopravljivo škodo. Na Kitajskem je kar devet od desetih najbolj onesnaženih mest na svetu. Po nekaterih napovedih naj bi se Kitajska kmalu uvrstila na prvo mesto svetovne lestvice onesnaževalcev zraka. Velika težava, s katero se bo morala država prav kmalu spopasti, je poleg onesnaženja okolja tudi pomanjkanje energije.</text:span></text:p>
      <text:p text:style-name="Standard"><text:span text:style-name="T2">KITAJSKA MESTA</text:span></text:p>
      <text:p text:style-name="Standard"><text:span text:style-name="T4">Čeprav je Kitajska še vedno v glavnem kmetijska država in živi večina njenega prebivalstva na podeželju, spadajo nekatera njena mesta med največja na svetu. Npr. metropola Sanghai, ki je eno največjih mest na svetu.</text:span></text:p>
      <text:p text:style-name="Standard"><text:span text:style-name="T2">PEKING / BEIJING</text:span></text:p>
      <text:p text:style-name="Standard"><text:span text:style-name="T4">Peking je z dobrimi 14 milijoni prebivalcev drugo največje mesto na Kitajskem, če gledamo na število prebivalcev, takoj za Sanghaijem. Je tudi glavno križišče transportnih poti, z več deset železnicami, cestami in avtocestami, ki povezujejo mesto v vse meri. Peking je politično, izobraževalno, kulturno in socialno središče Kitajske, svoj ugled pa povečuje tudi na drugih področjih. Peking je v letu 2008 gostil poletne olimpijske igre.</text:span></text:p>
      <text:p text:style-name="P2"/>
      <text:p text:style-name="P2"/>
      <text:p text:style-name="P2"/>
      <text:p text:style-name="Standard"><text:soft-page-break/><text:span text:style-name="T2">ZANIMIVOSTI</text:span></text:p>
      <text:list xml:id="list2428211245" text:style-name="WWNum4">
        <text:list-item>
          <text:p text:style-name="P5"><text:span text:style-name="T4">Imajo največ koles na svetu; letno izdelajo 17 milijonov koles. Kitajska=kraljestvo koles.</text:span></text:p>
        </text:list-item>
        <text:list-item>
          <text:p text:style-name="P5"><text:span text:style-name="T4">Zaradi površine časovna razlika med V in Z <text:s/>: 4 h.</text:span></text:p>
        </text:list-item>
      </text:list>
      <text:p text:style-name="Standard"><text:span text:style-name="T2">KITAJSKI ZID</text:span></text:p>
      <text:p text:style-name="Standard"><text:span text:style-name="T4">Kitajski zid se razteza po severovzhodu Kitajske. Poteka od Rumenega morja do srednje Azije. Dolg je okoli 3460 km. Zgradili so ga pred približno dvema tisočletjema. Je najdaljša stvaritev človeka na zemlji. Zgrajen je bil, da bi obvaroval Kitajske meje pred napadalci iz Mongolije in Mandžurije.</text:span></text:p>
      <text:p text:style-name="Standard"><text:span text:style-name="T4">Veliki kitajski zid je edino delo človeških rok, ki ga je videti tudi iz vesolja.</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fo:font-family="Calibri"/>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0.9839in" fo:margin-bottom="0.9839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31:00</meta:creation-date>
    <dc:date>2019-05-27T12:31:00</dc:date>
    <meta:editing-duration>P0D</meta:editing-duration>
    <meta:generator>LibreOffice/6.0.7.3$Linux_X86_64 LibreOffice_project/00m0$Build-3</meta:generator>
    <meta:document-statistic meta:table-count="1" meta:image-count="0" meta:object-count="0" meta:page-count="5" meta:paragraph-count="75" meta:word-count="1627" meta:character-count="10654" meta:non-whitespace-character-count="909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