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language="sl" fo:country="SI" style:font-size-asian="16pt" style:font-size-complex="16pt"/>
    </style:style>
    <style:style style:name="P2" style:family="paragraph" style:parent-style-name="Standard">
      <style:text-properties fo:language="sl" fo:country="SI"/>
    </style:style>
    <style:style style:name="P3" style:family="paragraph" style:parent-style-name="Standard">
      <style:text-properties fo:language="sl" fo:country="SI" style:text-underline-style="solid" style:text-underline-width="auto" style:text-underline-color="font-color"/>
    </style:style>
    <style:style style:name="P4" style:family="paragraph" style:parent-style-name="Standard">
      <style:text-properties fo:language="sl" fo:country="SI" style:font-weight-complex="bold"/>
    </style:style>
    <style:style style:name="P5" style:family="paragraph" style:parent-style-name="Standard">
      <style:text-properties fo:font-size="26pt" fo:language="sl" fo:country="SI" style:font-size-asian="26pt" style:font-size-complex="26pt"/>
    </style:style>
    <style:style style:name="P6" style:family="paragraph" style:parent-style-name="Standard">
      <style:paragraph-properties fo:text-align="center" style:justify-single-word="false"/>
    </style:style>
    <style:style style:name="P7" style:family="paragraph" style:parent-style-name="Standard">
      <style:text-properties fo:font-size="36pt" fo:language="sl" fo:country="SI" style:font-size-asian="36pt" style:font-size-complex="36pt"/>
    </style:style>
    <style:style style:name="P8" style:family="paragraph" style:parent-style-name="Standard">
      <style:text-properties fo:color="#000000"/>
    </style:style>
    <style:style style:name="P9" style:family="paragraph" style:parent-style-name="Standard">
      <style:text-properties style:font-name="Verdana" fo:font-size="11pt" fo:language="de" fo:country="DE" style:font-size-asian="11pt"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master-page-name="Standard">
      <style:paragraph-properties style:page-number="auto"/>
    </style:style>
    <style:style style:name="P12" style:family="paragraph" style:parent-style-name="Normal_20__28_Web_29_">
      <style:text-properties style:font-name="Times New Roman" fo:font-size="12pt" style:font-size-asian="12pt" style:font-name-complex="Times New Roman1" style:font-size-complex="12pt"/>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style:style>
    <style:style style:name="T3" style:family="text">
      <style:text-properties fo:language="sl" fo:country="SI" fo:font-weight="bold" style:font-weight-asian="bold" style:font-weight-complex="bold"/>
    </style:style>
    <style:style style:name="T4" style:family="text">
      <style:text-properties fo:language="sl" fo:country="SI" style:font-weight-complex="bold"/>
    </style:style>
    <style:style style:name="T5" style:family="text">
      <style:text-properties fo:color="#00ccff" fo:font-size="24pt" fo:language="sl" fo:country="SI" style:font-size-asian="24pt" style:font-size-complex="24pt"/>
    </style:style>
    <style:style style:name="T6" style:family="text">
      <style:text-properties fo:font-size="20pt" fo:language="sl" fo:country="SI" style:font-size-asian="20pt" style:font-size-complex="20pt"/>
    </style:style>
    <style:style style:name="T7" style:family="text">
      <style:text-properties fo:font-size="36pt" fo:language="sl" fo:country="SI" style:font-size-asian="36pt" style:font-size-complex="36pt"/>
    </style:style>
    <style:style style:name="T8" style:family="text">
      <style:text-properties fo:font-size="16pt" fo:language="sl" fo:country="SI" style:font-size-asian="16pt" style:font-size-complex="16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language="de" fo:country="DE"/>
    </style:style>
    <style:style style:name="T12" style:family="text">
      <style:text-properties fo:font-size="11pt" fo:language="de" fo:country="DE" style:font-size-asian="11pt" style:font-size-complex="11pt"/>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language="sl" fo:country="SI" style:font-size-asian="11pt" style:font-size-complex="11pt"/>
    </style:style>
    <style:style style:name="T16" style:family="text">
      <style:text-properties fo:font-size="11pt" fo:language="sl" fo:country="SI" style:text-underline-style="solid" style:text-underline-width="auto" style:text-underline-color="font-color" style:font-size-asian="11pt" style:font-size-complex="11pt"/>
    </style:style>
    <style:style style:name="T17" style:family="text">
      <style:text-properties style:font-name="Verdana" fo:font-size="11pt" fo:language="de" fo:country="DE" style:font-size-asian="11pt" style:font-size-complex="11pt"/>
    </style:style>
    <style:style style:name="T18" style:family="text">
      <style:text-properties style:font-name="Times New Roman" fo:font-size="12pt" fo:language="sl" fo:country="SI" style:font-size-asian="12pt" style:font-name-complex="Times New Roman1" style:font-size-complex="12pt"/>
    </style:style>
    <style:style style:name="T19" style:family="text">
      <style:text-properties style:font-name="Times New Roman" fo:font-size="12pt" fo:language="de" fo:country="DE" style:font-size-asian="12pt" style:font-name-complex="Times New Roman1" style:font-size-complex="12pt"/>
    </style:style>
    <style:style style:name="T20" style:family="text">
      <style:text-properties style:font-name="Times New Roman" fo:font-size="12pt" fo:language="de" fo:country="DE" style:text-underline-style="solid" style:text-underline-width="auto" style:text-underline-color="font-color" style:font-size-asian="12pt" style:font-name-complex="Times New Roman1" style:font-size-complex="12pt"/>
    </style:style>
    <style:style style:name="T21" style:family="text">
      <style:text-properties style:font-name="Times New Roman" fo:font-size="12pt" style:font-size-asian="12pt" style:font-name-complex="Times New Roman1" style:font-size-complex="12pt"/>
    </style:style>
    <style:style style:name="T22" style:family="text">
      <style:text-properties style:font-name="Times New Roman" fo:font-size="12pt" fo:font-weight="bold" style:font-size-asian="12pt" style:font-weight-asian="bold" style:font-name-complex="Times New Roman1" style:font-size-complex="12pt"/>
    </style:style>
    <style:style style:name="T23" style:family="text">
      <style:text-properties fo:color="#000000" fo:language="de" fo:country="DE" style:text-underline-style="solid" style:text-underline-width="auto" style:text-underline-color="font-color"/>
    </style:style>
    <style:style style:name="T24" style:family="text">
      <style:text-properties fo:color="#000000"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 text:c="225"/></text:span></text:p>
      <text:p text:style-name="P1"/>
      <text:p text:style-name="P2"/>
      <text:p text:style-name="P2"/>
      <text:p text:style-name="P2"/>
      <text:p text:style-name="P2"/>
      <text:p text:style-name="P2"/>
      <text:p text:style-name="P5"/>
      <text:p text:style-name="P5"/>
      <text:p text:style-name="P6"><text:span text:style-name="T5">KOPRSKO PRIMORJE</text:span></text:p>
      <text:p text:style-name="P6"><text:span text:style-name="T6">Seminarska naloga za spoznavanje družbe</text:span></text:p>
      <text:p text:style-name="Standard"><text:span text:style-name="T1"><text:s text:c="113"/></text:span></text:p>
      <text:p text:style-name="P7"/>
      <text:p text:style-name="P7"/>
      <text:p text:style-name="P7"/>
      <text:p text:style-name="Standard"><text:span text:style-name="T7"><text:s text:c="23"/></text:span></text:p>
      <text:p text:style-name="P7"/>
      <text:p text:style-name="P7"/>
      <text:p text:style-name="P7"/>
      <text:p text:style-name="Standard"><text:span text:style-name="T7"><text:s text:c="6"/></text:span></text:p>
      <text:p text:style-name="Standard"><text:span text:style-name="T1"><text:s text:c="31"/></text:span><text:span text:style-name="T8"><text:s text:c="14"/></text:span></text:p>
      <text:p text:style-name="Standard"><text:span text:style-name="T8"><text:s text:c="79"/></text:span></text:p>
      <text:p text:style-name="Standard"><text:span text:style-name="T8"><text:s text:c="77"/></text:span></text:p>
      <text:p text:style-name="P1"/>
      <text:p text:style-name="P3"/>
      <text:p text:style-name="Standard"><text:span text:style-name="T2">UVOD:</text:span></text:p>
      <text:p text:style-name="Standard"><text:span text:style-name="T1">Z agencijo Sonček smo v četrtek, 5.5. 2006, organizirali izlet po Koprskem primorju. Ogledali smo si Piran, Koper, Strunjan, Portorož ter imeli krajši izlet z ladjico po Jadranskem morju. Zbrali smo se ob 7h v Koprskem pristanišču. Najprej smo spregovorili nekaj besed o našem največjem obmorskem mestu: <text:s/></text:span></text:p>
      <text:p text:style-name="P2"><text:soft-page-break/></text:p>
      <text:p text:style-name="Standard"><text:span text:style-name="T3">Koper</text:span><text:span text:style-name="T1"> je leži na "vrhu" Istre (severno-zahodni del). Skozi zgodovino se je mesto zelo razvijalo.V času starega Rima se je imenovalo Aegido, jedro mesta pa je zaznamoval Srednji vek. V času Beneške republike je nosilo vodilno vlogo za celotno Istro, Med drugo svetovno vojno je preživel hud pritisk s strani fašistične Italije. Tudi danes se pozna vpliv njene bližine na Slovence, ki živijo ob meji. Zaradi Italijanske narodne manjšine imajo povsod dvojezične napise (Koper-Capodistria). </text:span></text:p>
      <text:p text:style-name="Standard"><text:span text:style-name="T1">Staro mestno jedro se ponaša z bogato arhitekturo ter številnimi kulturnimi spomeniki:</text:span></text:p>
      <text:p text:style-name="Standard"><text:span text:style-name="T4">Pokrajinski muzej Koper, Titov trg, palača Tarsia, Prešernov trg, Da Pontejev vodnjak, Carpacciev trg, Cankarjeva ulica, stolna cerkev Marijinega vnebovzetja…</text:span></text:p>
      <text:p text:style-name="Standard"><text:span text:style-name="T4"><text:s/>Koper je znan tudi po svojih značilnih jedeh: jota, palenta, bakalar (ribji namaz), brodet (ribja juha) in seveda Slovencem dobro poznano vino refošk. </text:span></text:p>
      <text:p text:style-name="Standard"><text:span text:style-name="T4">Kot zanimivost pa naj povem, da sta iz Kopra znani slovenski pevki Lara Baruca in Tinkara Kovač. </text:span></text:p>
      <text:p text:style-name="P4"/>
      <text:p text:style-name="Standard">- Carpacciov trg</text:p>
      <text:p text:style-name="Standard"/>
      <text:p text:style-name="P8"/>
      <text:p text:style-name="Standard">- pristanišče</text:p>
      <text:p text:style-name="Standard"/>
      <text:p text:style-name="Standard"/>
      <text:p text:style-name="Standard">- Titov trg</text:p>
      <text:p text:style-name="Standard"/>
      <text:p text:style-name="Standard"/>
      <text:p text:style-name="Standard"/>
      <text:p text:style-name="Standard"/>
      <text:p text:style-name="Standard"/>
      <text:p text:style-name="Standard">Ob 8.30 smo se z avtobusom odpeljali v <text:span text:style-name="T9">Portorož.</text:span> Ogledali smo si</text:p>
      <text:p text:style-name="Standard">Stari hotel Palace.- Hotel Palace</text:p>
      <text:p text:style-name="Standard"/>
      <text:p text:style-name="Standard"><text:span text:style-name="T11">Danes je Portorož priljubljen kraj tako za delo, kot za oddih in zabavo. O tem priča množica udobnih hotelov z modernimi bazeni, pestra ponudba restavracij, kongresnih središč...Vse kulturne prireditve potekajo v Avditoriju Portorož.. V bližini se nahaja tudi letališče. </text:span></text:p>
      <text:p text:style-name="P9"/>
      <text:p text:style-name="Standard"><text:span text:style-name="T12">-</text:span><text:span text:style-name="T11">Portorož</text:span></text:p>
      <text:p text:style-name="P9"/>
      <text:p text:style-name="Standard"><text:span text:style-name="T12">Po kratki predstavitvi Portoroža smo odšli v bazen hotela Riviera za 1uro.</text:span></text:p>
      <text:p text:style-name="Standard"><text:span text:style-name="T12">Potem smo si ogledali znano slovensko tovarno Droga </text:span><text:span text:style-name="T13">Portorož v kateri prodajajo in pakirajo čaje ter začimbe.</text:span></text:p>
      <text:p text:style-name="P10"/>
      <text:p text:style-name="Standard"><text:span text:style-name="T13">Iz Portoroža v </text:span><text:span text:style-name="T14">Piran </text:span><text:span text:style-name="T13">smo odšli kar peš, saj nas sonce prijetno grelo. </text:span></text:p>
      <text:p text:style-name="Standard"><text:span text:style-name="T13">-cerkev sv. Jurija</text:span></text:p>
      <text:p text:style-name="Standard"><text:span text:style-name="T10">Piran</text:span> je staro mediteransko in pristaniško mesto v Slovenski Istri, ki leži na samem rtu Piranskega polotoka in se imenuje rt Madona. Tukaj je jarek z največjo izmerjeno globino v slovenskem morju -33m. Mesto je pravzaprav en sam velik muzej, saj ima ohranjeno srednjeveško zasnovo z zanimivo arhitekturo ter bogato kulturno dediščino. <text:soft-page-break/><text:span text:style-name="T11">Najbolj obiskana je cerkev sv. Jurija. Ozke ulice ter tesno stisnjene hiše dajejo mestu prav poseben čar. <text:line-break/>Piran je danes upravno središče ter tudi pomembno slovensko turistično središče.</text:span></text:p>
      <text:p text:style-name="Standard"><text:span text:style-name="T11">Tukaj se nahaja Morska biološka postaja, saj je ravno ob Piranu najbolj pestro živalstvo in rastlinstvo</text:span></text:p>
      <text:p text:style-name="Standard"><text:span text:style-name="T12"><text:s/></text:span></text:p>
      <text:p text:style-name="Standard">-Tartinijev trg</text:p>
      <text:p text:style-name="Standard"/>
      <text:p text:style-name="Standard">Na Tartijijevem trgu je kip slavnega violinista G. Tartinija </text:p>
      <text:p text:style-name="Standard"/>
      <text:p text:style-name="Standard"/>
      <text:p text:style-name="P4"/>
      <text:p text:style-name="Standard"><text:span text:style-name="T4">Po ogledu smo se vkrcali na ladjico. Na njej smo dobili tipično mediteransko kosilo: </text:span></text:p>
      <text:p text:style-name="Standard"><text:span text:style-name="T4">ribjo juho, rižoto s škampi ter kepico sladoleda.</text:span></text:p>
      <text:p text:style-name="P4"/>
      <text:p text:style-name="Standard"><text:span text:style-name="T4">Med plovbo smo videli veliko zanimivih rastlin:</text:span></text:p>
      <text:p text:style-name="Standard"><text:span text:style-name="T4">alge, morsko solato,morske kumare… in živali: ribe, rakce, morske ježke…</text:span></text:p>
      <text:p text:style-name="P4"/>
      <text:p text:style-name="Standard"><text:span text:style-name="T4">Z ladjico smo ob 15.30 pripluli v </text:span><text:span text:style-name="T3">Strunjan:</text:span></text:p>
      <text:p text:style-name="Normal_20__28_Web_29_"><text:span text:style-name="T18">Strunjan leži v neokrnjeni naravi obalnega krajinskega parka. Njegove soline so del piranskih solin</text:span><text:span text:style-name="T18">, o katerih se je pisalo že leta 804. Pogled nanje očara vsakega obiskovalca in popotnika. </text:span><text:span text:style-name="T19">Pridelava soli je namreč skozi stoletja ustvarila edinstveno solinsko pokrajino. Zaradi arhitekturnih in zgodovinskih posebnosti ter izjemne rastlinske in živalske pestrosti (tu živi več kot 270 vrst stalno-prebivajočih ptic), je 650 hektarjev veliko območje na skrajnem jugozahodnem delu Slovenije danes zavarovano kot krajinski park in kulturni spomenik. Tukaj je tudi najvišja pečina iz fliša na Jadranski obali.</text:span></text:p>
      <text:p text:style-name="Normal_20__28_Web_29_"><text:span text:style-name="T21">-ptice</text:span></text:p>
      <text:p text:style-name="Normal_20__28_Web_29_"><text:span text:style-name="T21">-soline <text:s text:c="9"/></text:span></text:p>
      <text:p text:style-name="Normal_20__28_Web_29_"><text:span text:style-name="T21">-Strunjan <text:s/></text:span></text:p>
      <text:p text:style-name="Normal_20__28_Web_29_"><text:span text:style-name="T21">Iz Strunjana smo se odpravili v </text:span><text:span text:style-name="T22">Izolo:</text:span></text:p>
      <text:p text:style-name="Normal_20__28_Web_29_"><text:span text:style-name="T21">Do konca 19. stoletja so v naselju prevladovali ribiči in kmetije, v glavnem vinogradniki in vrtnarji. Že od leta 1879 v Izoli obratuje tovarna za predelavo oz. konzerviranje rib. Ribiški industriji sta se pridružili še tovarna igrač in ladjedelnica. Mesto se uveljavlja kot turistični kraj. Obmorsko kopališče in gostinsko-turistični objekti so osredotočeni ob južnem robu naselja, v Simonovem zalivu.</text:span></text:p>
      <text:p text:style-name="Normal_20__28_Web_29_"><text:soft-page-break/><text:span text:style-name="T21">Zanimiv je star izolski ljudski običaj, da ženin po končanem poročnem obredu ženo prvo poljubi potem pa še klofne. Tako naj bi žena vedela kaj jo čaka, če ne bo poslušna možu. </text:span></text:p>
      <text:p text:style-name="P12"/>
      <text:p text:style-name="P12"/>
      <text:p text:style-name="Normal_20__28_Web_29_"><text:span text:style-name="T21"><text:s/></text:span><text:span text:style-name="T20">ZAKJUČEK:</text:span></text:p>
      <text:p text:style-name="Normal_20__28_Web_29_"><text:span text:style-name="T19">Prelep izlet na morje je polepšala dobra volja in krasno vreme. Vsi udeleženci so se zabavali in zraven še veliko naučili. Mislim, da bi bilo super, če bi organizirali še kašen podoben izlet na kakšen drug konec Slovenije. </text:span></text:p>
      <text:p text:style-name="Standard"><text:span text:style-name="T23">VIRI:</text:span></text:p>
      <text:p text:style-name="Standard"><text:span text:style-name="T24">-Internet:</text:span></text:p>
      <text:p text:style-name="Standard"><text:a xlink:type="simple" xlink:href="http://www.koper.si" text:style-name="ListLabel_20_5" text:visited-style-name="ListLabel_20_5"><text:span text:style-name="Internet_20_link"><text:span text:style-name="T11">www.koper.si</text:span></text:span></text:a></text:p>
      <text:p text:style-name="Standard"><text:a xlink:type="simple" xlink:href="http://www.izola.si" text:style-name="ListLabel_20_5" text:visited-style-name="ListLabel_20_5"><text:span text:style-name="Internet_20_link"><text:span text:style-name="T11">www.izola.si</text:span></text:span></text:a></text:p>
      <text:p text:style-name="Standard"><text:a xlink:type="simple" xlink:href="http://www.obala.net" text:style-name="ListLabel_20_5" text:visited-style-name="ListLabel_20_5"><text:span text:style-name="Internet_20_link"><text:span text:style-name="T11">www.obala.net</text:span></text:span></text:a></text:p>
      <text:p text:style-name="Standard"><text:a xlink:type="simple" xlink:href="http://www.piran.si" text:style-name="ListLabel_20_5" text:visited-style-name="ListLabel_20_5"><text:span text:style-name="Internet_20_link"><text:span text:style-name="T11">www.piran.si</text:span></text:span></text:a></text:p>
      <text:p text:style-name="Standard"><text:a xlink:type="simple" xlink:href="http://www.refosk.obala.net" text:style-name="ListLabel_20_5" text:visited-style-name="ListLabel_20_5"><text:span text:style-name="Internet_20_link"><text:span text:style-name="T11">www.refosk.obala.net</text:span></text:span></text:a></text:p>
      <text:p text:style-name="Standard"><text:a xlink:type="simple" xlink:href="http://www.slo-istra.net" text:style-name="ListLabel_20_5" text:visited-style-name="ListLabel_20_5"><text:span text:style-name="Internet_20_link"><text:span text:style-name="T11">www.slo-istra.net</text:span></text:span></text:a></text:p>
      <text:p text:style-name="Standard"><text:span text:style-name="T24">-GOSAR Anton in JERŠIČ Matjaž. (1996). </text:span><text:span text:style-name="T23">SLOVENIJA: Turistični vodnik</text:span><text:span text:style-name="T24">. Ljubljana: Založba Mladinska knjiga </text:span></text:p>
      <text:p text:style-name="Standard"><text:span text:style-name="T15">-KOŠAK Marija, Olga ZORAN JANŠA in Maja UMEK. (2004). </text:span><text:span text:style-name="T16">TU SEM DOMA 2: Učbenik za 5. razred osnovne šole –spoznavanje družbe</text:span><text:span text:style-name="T15"> Ljubljana: Modrijan založba d.o.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line-height-at-least="0.2335in"/>
      <style:text-properties fo:color="#000000"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language="de" fo:country="D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4" meta:paragraph-count="56" meta:word-count="737" meta:character-count="5452" meta:non-whitespace-character-count="4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