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26pt" style:text-underline-style="solid" style:text-underline-width="auto" style:text-underline-color="font-color" fo:font-weight="bold" style:font-size-asian="26pt" style:font-weight-asian="bold" style:font-name-complex="Tahoma1" style:font-size-complex="26pt"/>
    </style:style>
    <style:style style:name="P2" style:family="paragraph" style:parent-style-name="Standard">
      <style:text-properties style:font-name="Tahoma" fo:font-size="16pt" style:text-underline-style="solid" style:text-underline-width="auto" style:text-underline-color="font-color" style:font-size-asian="16pt" style:font-name-complex="Tahoma1" style:font-size-complex="16pt"/>
    </style:style>
    <style:style style:name="P3" style:family="paragraph" style:parent-style-name="Standard">
      <style:text-properties style:font-name="Tahoma" fo:font-size="11pt" style:font-size-asian="11pt" style:font-name-complex="Tahoma1" style:font-size-complex="11pt"/>
    </style:style>
    <style:style style:name="P4" style:family="paragraph" style:parent-style-name="Standard">
      <style:text-properties style:font-name="Verdana" fo:font-size="16pt" style:text-underline-style="solid" style:text-underline-width="auto" style:text-underline-color="font-color" style:font-size-asian="16pt" style:font-size-complex="16pt"/>
    </style:style>
    <style:style style:name="P5" style:family="paragraph" style:parent-style-name="Standard">
      <style:text-properties style:font-name="Verdana" fo:font-size="20pt" style:text-underline-style="solid" style:text-underline-width="auto" style:text-underline-color="font-color" fo:font-weight="bold" style:font-size-asian="20pt" style:font-weight-asian="bold" style:font-size-complex="20pt"/>
    </style:style>
    <style:style style:name="P6" style:family="paragraph" style:parent-style-name="Standard">
      <style:text-properties style:font-name="Verdana"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list-style-name="WWNum1"/>
    <style:style style:name="P8" style:family="paragraph" style:parent-style-name="Standard" style:master-page-name="Standard">
      <style:paragraph-properties style:page-number="auto"/>
    </style:style>
    <style:style style:name="T1" style:family="text">
      <style:text-properties style:font-name="Tahoma" fo:font-size="26pt" style:text-underline-style="solid" style:text-underline-width="auto" style:text-underline-color="font-color" fo:font-weight="bold" style:font-size-asian="26pt" style:font-weight-asian="bold" style:font-name-complex="Tahoma1" style:font-size-complex="26pt"/>
    </style:style>
    <style:style style:name="T2" style:family="text">
      <style:text-properties style:font-name="Tahoma" fo:font-size="16pt" style:text-underline-style="solid" style:text-underline-width="auto" style:text-underline-color="font-color" style:font-size-asian="16pt" style:font-name-complex="Tahoma1" style:font-size-complex="16pt"/>
    </style:style>
    <style:style style:name="T3" style:family="text">
      <style:text-properties style:font-name="Tahoma" fo:font-size="11pt" style:font-size-asian="11pt" style:font-name-complex="Tahoma1" style:font-size-complex="11pt"/>
    </style:style>
    <style:style style:name="T4" style:family="text">
      <style:text-properties style:font-name="Tahoma" fo:font-size="11pt" style:font-size-asian="11pt" style:font-name-complex="Tahoma1" style:font-size-complex="11pt" style:font-weight-complex="bold"/>
    </style:style>
    <style:style style:name="T5" style:family="text">
      <style:text-properties style:font-name="Tahoma" fo:font-size="11pt" fo:font-weight="bold" style:font-size-asian="11pt" style:font-weight-asian="bold" style:font-name-complex="Tahoma1" style:font-size-complex="11pt" style:font-weight-complex="bold"/>
    </style:style>
    <style:style style:name="T6" style:family="text">
      <style:text-properties style:font-name="Tahoma" style:font-name-complex="Tahoma1"/>
    </style:style>
    <style:style style:name="T7" style:family="text">
      <style:text-properties style:font-name="Georgia" fo:font-size="11pt" style:font-size-asian="11pt" style:font-size-complex="11pt"/>
    </style:style>
    <style:style style:name="T8" style:family="text">
      <style:text-properties style:font-name="Verdana" fo:font-size="16pt" style:text-underline-style="solid" style:text-underline-width="auto" style:text-underline-color="font-color" style:font-size-asian="16pt" style:font-size-complex="16pt"/>
    </style:style>
    <style:style style:name="T9" style:family="text">
      <style:text-properties style:font-name="Verdana" fo:font-size="11pt" style:font-size-asian="11pt" style:font-size-complex="11pt"/>
    </style:style>
    <style:style style:name="T10" style:family="text">
      <style:text-properties style:font-name="Verdana" fo:font-size="20pt" style:text-underline-style="solid" style:text-underline-width="auto" style:text-underline-color="font-color" fo:font-weight="bold" style:font-size-asian="20pt" style:font-weight-asian="bold" style:font-size-complex="20pt"/>
    </style:style>
    <style:style style:name="T11" style:family="text">
      <style:text-properties style:font-name="Verdana"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roblem Kosova</text:span></text:p>
      <text:p text:style-name="P1"/>
      <text:p text:style-name="Standard"><text:span text:style-name="T2">Uvod</text:span></text:p>
      <text:p text:style-name="P2"/>
      <text:p text:style-name="Standard"><text:span text:style-name="T3">Nekdaj zgolj pokrajina na jugu Srbije, danes pa je to republika Kosovo, oziroma Kosova po albansko. To je mala država na zahodnem Balkanu, obdana z gorami Srbije, Albanije in Črne Gore. Kosovo leži na površini 10 887 km², ima 2,33 milijona prebivalcev, glavno mesto pa se imenuje Priština. Kosovo je do januarja 2008 spadalo pod Srbijo. Neodvisnost Kosova od Srbije je bila razglašena 17. februarja 2008, zato je nedvomno najmlajša država na svetu. To je sicer že druga razglasitev neodvisnosti Kosova, prva se je zgodila že leta 1990, ampak jo je takrat priznala zgolj Albanija. Danes je neodvisno Kosovo priznalo že več kot  40 držav, med njimi tudi Slovenija.</text:span></text:p>
      <text:p text:style-name="P3"/>
      <text:p text:style-name="Standard"><text:span text:style-name="T3"><text:s/>Zgodovina Kosova je zelo pestra. Za to območje so se mnoga stoletja borile generacije Srbov in Albancev. Albanci verjamejo, da so potomci Ilirov in tako najstarejše pleme, ki se je tu naselilo že v antiki. Drugače pa trdijo Srbi, ki pravijo, da so prišli Albanci na to ozemlje šele v srednjem veku, ko so mu vladali oni.</text:span><text:span text:style-name="vodnik-poudarek"><text:span text:style-name="T3">.</text:span></text:span><text:span text:style-name="T3">Takrat je bilo Kosovo kulturno, versko in politično srce celotnega Srbskega kraljestva. Z argumenti, da je Kosovo srce Srbije, Srbi ostro nasprotujejo njegovi neodvisnosti in grozijo vsem državam, ki bodo priznale njegovo neodvisnost s prekinitvijo diplomatskih odnosov. Vendar pa niso samo Srbi tisti, ki nasprotujejo njegovi neodvisnosti (mnogi z argumentom,da je njihovo gospodarstvo daleč prešibko, da bi lahko uspeli kot samostojna država)</text:span></text:p>
      <text:p text:style-name="P3"/>
      <text:p text:style-name="Standard"><text:span text:style-name="T2">Gospodarstvo</text:span></text:p>
      <text:p text:style-name="P2"/>
      <text:p text:style-name="Standard"><text:span text:style-name="T3">Mnogi, ki so seznanjeni z zaskrbljujočimi razmerami njihovega gospodarstva, osamosvojitvi nasprotujejo, saj menijo, da bodo težko suvereno delovali kot neodvisna država. Za primerjavo: njihov BDP znaša 1.100 evrov letno na prebivalca, približno toliko kot v Sudanu. (kot primerjava: mi imamo </text:span><text:span text:style-name="T4">13.991,97 EUR)</text:span><text:span text:style-name="T3">To je nekajkrat manj kot v Romuniji in Bolgariji. </text:span></text:p>
      <text:p text:style-name="Standard"><text:span text:style-name="T3">Je eno najrevnejših gospodarstev v Evropi. Kar 37 odstotkov prebivalstva živi v revščini, 47 odstotkov delovne sile (tretjina prebivalstva  je mlajša od 14 let), torej okrog 300 tisoč ljudi, je nezaposlenih. Ti so v veliki meri odvisni od črnega trga ter od albanske diaspore, ki jim mesečno pošilja denar v domovino. Ocenjujejo, da okrog 375 tisoč kosovskih Albancev iz ZDA, Nemčije ter Švice pošlje letno domov 450 milijonov evrov, kar predstavlja polovico državnega proračuna.</text:span></text:p>
      <text:p text:style-name="P3"/>
      <text:p text:style-name="Standard"><text:span text:style-name="T3">Njihova zemlja je bogata z rudnimi bogastvi, katerih še ne morejo izkoristiti. Pomembne rudnine so svinec, lignit, cink, nikelj in magnezij, poznavalci pa priporočajo predvsem navezavo na lignit, ki bi lahko privabil tuje vlagatelje. Zemlja naj bi vsebovala tudi okrog 15 milijard ton rjavega premoga, s katerim bi lahko zaslužili pravo bogastvo, saj naj bi bilo to najbogatejše območje s premogom v tem delu Evrope. Rešitev kosovskega gospodarstva večina ljudi torej vidi v izrabljanju energetskega sektorja.</text:span></text:p>
      <text:p text:style-name="Normal_20__28_Web_29_"><text:soft-page-break/><text:span text:style-name="T3">Mnogi <text:s/>pa opozarjajo tudi na potenciale kmetijstva zaradi rodovitne zemlje in ugodnega podnebja, a jih ne uspejo realizirati zaradi pomanjkanja tehničnega znanja, sredstev ter  moderne opreme. </text:span></text:p>
      <text:p text:style-name="Normal_20__28_Web_29_"><text:span text:style-name="T3">Glede na etnično pestrost Kosova in njegove  številne kulturne spomenike, ki so ohranjeni še od srednjega veka, bi lahko vlagali tudi v razvoj turizma.</text:span></text:p>
      <text:p text:style-name="P2"/>
      <text:p text:style-name="Normal_20__28_Web_29_"><text:span text:style-name="T2">Kratek zgodovinski pregled</text:span></text:p>
      <text:p text:style-name="Normal_20__28_Web_29_"><text:span text:style-name="Strong"><text:span text:style-name="T3">1389</text:span></text:span><text:span text:style-name="T3"> - Poraz Srbov v "kosovski bitki" proti Turkom pri Gazimestanu v bližini Prištine, po katerem Srbija in današnje območje Kosova prideta pod vladavino Otomanskega cesarstva.</text:span></text:p>
      <text:p text:style-name="Normal_20__28_Web_29_"><text:span text:style-name="Strong"><text:span text:style-name="T3">1912</text:span></text:span><text:span text:style-name="T3"> - Po balkanskih vojnah Kosovo postane del Kraljevine Srbije. Del otomanske province Kosovo (Metohija) pripade Črni gori.<text:line-break/><text:line-break/></text:span><text:span text:style-name="Strong"><text:span text:style-name="T3">1915-1916</text:span></text:span><text:span text:style-name="T3"> - Kosovo med 1. svetovno vojno okupirata Avstro-Ogrska in Bolgarija.<text:line-break/><text:line-break/></text:span><text:span text:style-name="Strong"><text:span text:style-name="T3">1918</text:span></text:span><text:span text:style-name="T3"> - Po koncu 1. svetovne vojne postane Kosovo del Kraljevine Srbov, Hrvatov in Slovencev (SHS).<text:line-break/><text:line-break/></text:span><text:span text:style-name="Strong"><text:span text:style-name="T3">1929</text:span></text:span><text:span text:style-name="T3"> - S preimenovanjem Kraljevine SHS v Kraljevino Jugoslavijo je Kosovo razdeljeno med tri banovine - Zeto, Moravsko in Vardarsko. Vmes se pojavljajo poročila o nasilju nad albanskim prebivalstvom - od leta 1918 naj bi bilo ubitih preko 12.000 Albancev in preko 20.000 zaprtih. Začne se oborožen upor in boj za priključitev albanskega prebivalstva k Albaniji.<text:line-break/><text:line-break/></text:span><text:span text:style-name="Strong"><text:span text:style-name="T3">1941</text:span></text:span><text:span text:style-name="T3"> - Z okupacijo Jugoslavije med 2. svetovno vojno Kosovo postane del fašistične Albanije, ki jo nadzira Italija, manjša dela pa si pripojita Nemčija in Bolgarija. Albanci iz pokrajine preženejo okoli 80.000 Srbov, okoli 10.000 Srbov naj bi bilo pobitih. Po kapitulaciji Italije leta 1943 nadzor nad pokrajino prevzamejo Nemci.<text:line-break/><text:line-break/></text:span><text:span text:style-name="Strong"><text:span text:style-name="T3">1944 </text:span></text:span><text:span text:style-name="T3">- Osvoboditev Kosova in priključitev k Federativni ljudski republiki Jugoslaviji v okviru republike Srbije.<text:line-break/><text:line-break/></text:span><text:span text:style-name="Strong"><text:span text:style-name="T3">1974 </text:span></text:span><text:span text:style-name="T3">- Z novo jugoslovansko ustavo postane Kosovo avtonomna pokrajina v okviru Srbije z obsežno avtonomijo in samoupravo, lastnim predsednikom in premierom ter sedežem v predsedstvu federacije. Kosovo ima skoraj status republike, kar se odraža tudi z zastopanostjo v zvezni skupščini, kjer ima (tako kot tudi Vojvodina) le tretjino manj poslancev kot jih imajo posamezne republike. V 70. letih se začnejo prizadevanja, da bi Kosovo dobilo status republike v okviru SFRJ. Razmerje med številom Albancev in Srbov na Kosovu se drastično. S 75 odstotkov se delež Albancev povzpne na 90 odstotkov; populacija Srbov se zmanjša na 8 odstotkov.<text:line-break/><text:line-break/></text:span><text:span text:style-name="Strong"><text:span text:style-name="T3">1981</text:span></text:span><text:span text:style-name="T3"> - Protesti albanskih študentov prerasejo v nasilne izgrede; oblasti jih sicer hitro zatrejo, vendar se začnejo pojavljati vse ostrejše etnične napetosti.<text:line-break/><text:line-break/></text:span><text:span text:style-name="Strong"><text:span text:style-name="T3">1989 </text:span></text:span><text:span text:style-name="T3">- Srbija s svojo ustavo odvzame Kosovu status avtonomne pokrajine. Začne se organizirano separatistično gibanje kosovskih Albancev, ki obsega predvsem </text:span><text:soft-page-break/><text:span text:style-name="T3">civilno nepokorščino, da bi dosegli neodvisnost Kosova. Kosovski Albanci začnejo bojkotirati jugoslovanske državne institucije in hkrati v ilegali vzpostavijo svoje ločene šole in politične ustanove.<text:line-break/><text:line-break/></text:span><text:span text:style-name="Strong"><text:span text:style-name="T3">1990</text:span></text:span><text:span text:style-name="T3"> - Samooklicani kosovski parlament razglasi neodvisnost Kosova, ki jo prizna samo Albanija. Parlament isto leto tajno sprejme tudi ustavo Republike Kosovo.</text:span></text:p>
      <text:p text:style-name="Normal_20__28_Web_29_"><text:span text:style-name="Strong"><text:span text:style-name="T3">1992</text:span></text:span><text:span text:style-name="T3"> - Kosovski parlament organizira neuradni referendum o neodvisnosti, ki ga nadzirajo tudi mednarodni opazovalci. Referenduma se udeleži 80 odstotkov volilnih upravičencev, od tega jih 98 odstotkov podpre neodvisnost Kosova, vendar mednarodna skupnost tega ne prizna.<text:line-break/><text:line-break/></text:span><text:span text:style-name="Strong"><text:span text:style-name="T3">1991-1995</text:span></text:span><text:span text:style-name="T3"> - Srbija naj bi na Kosovo namestila večje število beguncev z vojnih območij v BiH in na Hrvaškem. Pri tem naj bi srbske oblasti zasegle več hiš albanskim prebivalcem na Kosovu, da bi v njih namestili srbske begunce.<text:line-break/><text:line-break/></text:span><text:span text:style-name="Strong"><text:span text:style-name="T3">1995</text:span></text:span><text:span text:style-name="T3"> - Po koncu vojne v BiH se začne organizirati Osvobodilna vojska Kosova (OVK), ki začne boj proti srbskim policistom in civilistom na Kosovu. Srbske oblasti začnejo stopnjevati represalije in odgovarjajo z nesorazmerno uporabo sile.<text:line-break/><text:line-break/></text:span><text:span text:style-name="Strong"><text:span text:style-name="T3">1998</text:span></text:span><text:span text:style-name="T3"> - Srbske oblasti zaradi pritiska Zahoda obljubijo prekinitev ognja in delen umik vojske, kar nadzirajo tudi mednarodni opazovalci. Vendar je premirje vedno znova kršeno, tako z albanske kot srbske strani.<text:line-break/><text:line-break/></text:span><text:span text:style-name="Strong"><text:span text:style-name="T3">16.1.1999</text:span></text:span><text:span text:style-name="T3"> - V vasi Račak odkrijejo trupla 45 albanskih civilistov, ki naj bi jih likvidirali Srbi. To je povod za sklic mirovne konference v Rambouilletu med Beogradom in Prištino, vendar pogajanja po mesecu dni propadejo in Beograd zavrne podpis sporazuma. Kasneje se izkaže, da je bil pokol v Račku nameščen.<text:line-break/><text:line-break/></text:span><text:span text:style-name="Strong"><text:span text:style-name="T3">24.3.1999</text:span></text:span><text:span text:style-name="T3"> - Zveza Nato sproži letalske napade na Zvezno Republiko Jugoslavijo. 78-dnevno bombardiranje vključuje vse vrste ciljev - od vojaških objektov do mostov, tovarn, vladnih ustanov in celo stavbo RTV Srbija. S Kosova pobegne ali je pregnanih več kot milijon albanskih beguncev. Po različnih ocenah je ubitih od 10.000 do 12.000 Albancev in okoli 3000 Srbov. Do nekaj najhujših pokolov albanskih civilistov pride prav med bombardiranjem Nata. Srbi uničujejo kulturno dediščino kosovskih Albancev - uničenih ali oskrunjenih je preko 200 džamij. Podobno Albanci uničijo več srbskih pravoslavnih cerkva in samostanov.<text:line-break/><text:line-break/></text:span><text:span text:style-name="Strong"><text:span text:style-name="T3">10.6.1999</text:span></text:span><text:span text:style-name="T3"> - Varnostni svet ZN sprejme resolucijo, s katero se končajo napadi Nata, uvede civilna misija ZN na Kosovu (Unmik) in mirovne sile Kfor, Srbija pa se umakne s Kosova. Zatem pa Albanci napadejo Srbe na Kosovu, zaradi česar jih večina, po neenotnih ocenah od 65.000 do 250.000, pobegne v Srbijo. Na Kosovu naj bi sicer ostalo okoli 100.000 Srbov, predvsem na severu, vendar jim Albanci ne zagotavljajo nobenih posebnih pravic.<text:line-break/><text:line-break/></text:span><text:span text:style-name="Strong"><text:span text:style-name="T3">2001</text:span></text:span><text:span text:style-name="T3"> – UNMIK (</text:span><text:span text:style-name="T7">United Nations Interim Administration Mission in Kosovo – skrbi za upoštevanje človekovih pravic, vzpostavljanje in vzdrževanjem zakonov,…)</text:span><text:span text:style-name="T3"> uvede prehodne oblasti na Kosovu in prve svobodne volitve kosovskega parlamenta. Kosovo dobi vlado in predsednika. Začne se vzpostavljati multietnična kosovska policija.<text:line-break/><text:line-break/></text:span><text:span text:style-name="Strong"><text:span text:style-name="T3">marec 2004</text:span></text:span><text:span text:style-name="T3"> - Izbruhnejo hudi etnični nemiri. Zaneti jih manjši incident, v katerem umreta albanska otroka. Razjarjene albanske množice začnejo uničujoč </text:span><text:soft-page-break/><text:span text:style-name="T3">pohod proti Srbom, v katerem je požganih več sto hiš, srbskih pravoslavnih cerkva in samostanov, pa tudi objektov ZN.<text:line-break/><text:line-break/></text:span><text:span text:style-name="Strong"><text:span text:style-name="T3">2006 </text:span></text:span><text:span text:style-name="T3">- Začnejo se pogajanja med Beogradom in Prištino o prihodnjem statusu Kosova. Kosovski Albanci zahtevajo neodvisnost, Srbi želijo ohraniti suverenost nad Kosovom. Pogajanja propadejo.<text:line-break/><text:line-break/></text:span><text:span text:style-name="Strong"><text:span text:style-name="T3">2007</text:span></text:span><text:span text:style-name="T3"> - Posebni pogajalec ZN za Kosovo Martti Ahtisaari predstavi predlog rešitve vprašanja statusa Kosova, in sicer "nadzorovano neodvisnost" s pomembnimi določili zaščite manjšin. Poročilo naj bi bilo podlaga za resolucijo VS ZN, vendar Rusija nasprotuje rešitvi. Poleti sledi nov krog pogajanj, ki pa se decembra zaključi z ugotovitvijo, da rešitve na pogajanjih ne bo mogoče doseči.<text:line-break/><text:line-break/></text:span><text:span text:style-name="T5">januar-februar 2008</text:span><text:span text:style-name="T3"> - razglasitev neodvisnosti</text:span><text:span text:style-name="T6">. </text:span></text:p>
      <text:p text:style-name="Standard"><text:span text:style-name="T8">Problem kosova</text:span></text:p>
      <text:p text:style-name="P4"/>
      <text:p text:style-name="Standard"><text:span text:style-name="T9">Problem Kosova se nahaja predvsem v tem začaranem krogu sovraštva med kosovskimi Srbi in kosovskimi Albanci. Problem se torej nahaja:</text:span></text:p>
      <text:list xml:id="list3275175232" text:style-name="WWNum1">
        <text:list-item>
          <text:p text:style-name="P7"><text:span text:style-name="T9">v nasilju med etničnima skupinama (maščevanje)</text:span></text:p>
        </text:list-item>
        <text:list-item>
          <text:p text:style-name="P7"><text:span text:style-name="T9">v terorističnih napadih Albancev</text:span></text:p>
        </text:list-item>
        <text:list-item>
          <text:p text:style-name="P7"><text:span text:style-name="T9">revščina</text:span></text:p>
        </text:list-item>
        <text:list-item>
          <text:p text:style-name="P7"><text:span text:style-name="T9">izredno slaba ekonomska politika (dejstvo, da se glavnina prebivalstva ukvarja s prodajo na črnem trgu, na preprodaji drog, z organiziranim kriminalom)</text:span></text:p>
        </text:list-item>
      </text:list>
      <text:p text:style-name="Standard"/>
      <text:p text:style-name="Standard"/>
      <text:p text:style-name="Standard"/>
      <text:p text:style-name="Standard"/>
      <text:p text:style-name="Standard"><text:span text:style-name="T10">VIRI:</text:span></text:p>
      <text:p text:style-name="P5"/>
      <text:p text:style-name="Standard"><text:a xlink:type="simple" xlink:href="http://www.kosovo.net/djohn.html" text:style-name="ListLabel_20_4" text:visited-style-name="ListLabel_20_4"><text:span text:style-name="Internet_20_link"><text:span text:style-name="T11">http://www.kosovo.net/djohn.html</text:span></text:span></text:a></text:p>
      <text:p text:style-name="P6"/>
      <text:p text:style-name="Standard"><text:a xlink:type="simple" xlink:href="http://www.siol.net/svet/aktualno/2008/02/kosovo_v_skoraj_sto_letih_izpod_turkov_do_neodvisnosti.aspx" text:style-name="ListLabel_20_4" text:visited-style-name="ListLabel_20_4"><text:span text:style-name="Internet_20_link"><text:span text:style-name="T11">http://www.siol.net/svet/aktualno/2008/02/kosovo_v_skoraj_sto_letih_izpod_turkov_do_neodvisnosti.aspx</text:span></text:span></text:a></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odnik-poudarek"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Verdana" fo:font-family="Verdana" style:font-family-generic="roman" style:font-pitch="variable" fo:font-size="14pt" fo:font-weight="bol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571in" fo:text-indent="-0.25in" fo:margin-left="0.557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571in" fo:text-indent="-0.25in" fo:margin-left="1.057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71in" fo:text-indent="-0.25in" fo:margin-left="1.55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71in" fo:text-indent="-0.25in" fo:margin-left="2.057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571in" fo:text-indent="-0.25in" fo:margin-left="2.55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71in" fo:text-indent="-0.25in" fo:margin-left="3.05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71in" fo:text-indent="-0.25in" fo:margin-left="3.5571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571in" fo:text-indent="-0.25in" fo:margin-left="4.05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71in" fo:text-indent="-0.25in" fo:margin-left="4.55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4" meta:paragraph-count="23" meta:word-count="1446" meta:character-count="9842" meta:non-whitespace-character-count="8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