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-0.6898in" fo:margin-right="-0.6307in" fo:text-indent="0in" style:auto-text-indent="false"/>
    </style:style>
    <style:style style:name="P3" style:family="paragraph" style:parent-style-name="Standard">
      <style:paragraph-properties fo:margin-left="-0.6898in" fo:margin-right="-0.6307in" fo:text-indent="0in" style:auto-text-indent="false"/>
      <style:text-properties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margin-left="-0.6898in" fo:margin-right="-0.6307in" fo:text-indent="0in" style:auto-text-indent="false"/>
      <style:text-properties fo:font-size="16pt" style:font-size-asian="16pt"/>
    </style:style>
    <style:style style:name="P5" style:family="paragraph" style:parent-style-name="Standard" style:master-page-name="Standard">
      <style:paragraph-properties fo:margin-left="-0.6898in" fo:margin-right="-0.6307in" fo:text-indent="0in" style:auto-text-indent="false" style:page-number="auto"/>
    </style:style>
    <style:style style:name="P6" style:family="paragraph" style:parent-style-name="Standard">
      <style:paragraph-properties fo:margin-left="-0.6898in" fo:margin-right="0in" fo:text-indent="0in" style:auto-text-indent="false"/>
    </style:style>
    <style:style style:name="P7" style:family="paragraph" style:parent-style-name="Standard">
      <style:paragraph-properties fo:margin-left="-0.6898in" fo:margin-right="0in" fo:text-indent="0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-0.6898in" fo:margin-right="0in" fo:text-indent="0in" style:auto-text-indent="false"/>
      <style:text-properties fo:font-size="16pt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margin-left="-0.6898in" fo:margin-right="-0.5319in" fo:text-indent="0in" style:auto-text-indent="false"/>
    </style:style>
    <style:style style:name="P10" style:family="paragraph" style:parent-style-name="Standard">
      <style:paragraph-properties fo:margin-left="-0.6898in" fo:margin-right="-0.5319in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-0.6898in" fo:margin-right="-0.5319in" fo:text-indent="0in" style:auto-text-indent="false"/>
      <style:text-properties fo:font-size="16pt" fo:font-style="italic" fo:font-weight="bold" style:font-size-asian="16pt" style:font-style-asian="italic" style:font-weight-asian="bold"/>
    </style:style>
    <style:style style:name="P12" style:family="paragraph" style:parent-style-name="Standard">
      <style:paragraph-properties fo:margin-left="-0.6898in" fo:margin-right="-0.4339in" fo:text-indent="0in" style:auto-text-indent="false"/>
    </style:style>
    <style:style style:name="P13" style:family="paragraph" style:parent-style-name="Standard">
      <style:paragraph-properties fo:margin-left="-0.6898in" fo:margin-right="-0.4339in" fo:text-indent="0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-0.6307in" fo:text-indent="0in" style:auto-text-indent="false"/>
    </style:style>
    <style:style style:name="P15" style:family="paragraph" style:parent-style-name="Standard">
      <style:paragraph-properties fo:margin-left="0in" fo:margin-right="-0.6307in" fo:text-indent="0in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in" fo:margin-right="-0.6307in" fo:text-indent="0in" style:auto-text-indent="false"/>
      <style:text-properties fo:font-size="14pt" style:font-size-asian="14pt"/>
    </style:style>
    <style:style style:name="P17" style:family="paragraph" style:parent-style-name="Standard" style:list-style-name="WWNum3">
      <style:paragraph-properties fo:margin-left="-0.4398in" fo:margin-right="-0.6307in" fo:text-indent="-0.25in" style:auto-text-indent="false">
        <style:tab-stops>
          <style:tab-stop style:position="-0.4398in"/>
        </style:tab-stops>
      </style:paragraph-properties>
    </style:style>
    <style:style style:name="P18" style:family="paragraph">
      <style:text-properties style:font-name="Times New Roman" fo:font-size="48pt"/>
    </style:style>
    <style:style style:name="P19" style:family="paragraph">
      <loext:graphic-properties draw:fill="gradient" draw:fill-gradient-name="Gradient_20_2"/>
      <style:text-properties style:font-name="Times New Roman" fo:font-size="48pt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size-asian="14pt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1in" fo:min-width="1.3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19" svg:width="1.3024in" svg:height="1.0004in" svg:x="1.75in" svg:y="-0.189in"><text:p text:style-name="P18">Kras</text:p><draw:enhanced-geometry draw:text-path="true" draw:text-path-mode="shape" draw:text-path-scale="path" draw:text-path-same-letter-heights="false" svg:viewBox="0 0 21600 21600" draw:text-areas="0 0 21600 21600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text:bookmark text:name="_GoBack"/></text:p>
      <text:p text:style-name="P2"><text:s text:c="13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OD KOD IME KRAS ?</text:span></text:p>
      <text:p text:style-name="P3"/>
      <text:h text:style-name="Heading_20_1" text:outline-level="1">Pojem “ kras “ in pokrajinsko ime “ Kras “ izvirata iz korena “ kara “ ali “ gara “, kar je v predindoevropskem jeziku pomenilo “ kamen “. Rimljani so za današnji Kras uporabljali imena Carusadus ali Carsus , Slovani pa so ime po svoje prikrojili in počasi je nastalo ime Kras. Najstarejši zapis slovenske oblike tega imena je v nekem dokumentu iz 12. stol. kot “ Grast “.</text:h>
      <text:p text:style-name="Text_20_body_20_indent">Iz imena pokrajine Kras je nastal kasneje tudi splošni geografski pojem “ kras “ in njegove izpeljanke : kraški svet , kraški pojavi itd. Kraški pojavi pa niso značilni le za pokrajino Kras , ampak jih je v svetu precej , od skrajnega severa do tropskih krajev , na vseh celinah in povsod se takemu svetu reče kras.</text:p>
      <text:p text:style-name="P7"/>
      <text:p text:style-name="P6"><text:span text:style-name="T1">KJE LEŽI ? </text:span></text:p>
      <text:p text:style-name="P8"/>
      <text:p text:style-name="Block_20_Text">Kras je pokrajina med Tržaškim zalivom in Vipavsko dolino. Je apneniška planota , ki se z ostrim robom dviguje nad Soško ravnino in se zvišuje proti JV , kjer je v Divaškem Krasu visoka že 400 -–500 m nad Brkini in Slavnikom se vriva planotasti kras v obliki široke suhe doline , ki jo imenujemo Podgrajsko podolje , in se nadaljuje ob JZ strani Slavniškega pogorja.</text:p>
      <text:p text:style-name="P10"/>
      <text:h text:style-name="Heading_20_2" text:outline-level="2">SESTAVA</text:h>
      <text:p text:style-name="P11"/>
      <text:p text:style-name="Block_20_Text">Sestavljen je iz krednih , terciarnih in kvartarnih usedlin , morski spodnjekredni skladi pa so iz temnosivih , bituminoznih dolomitov in apnencev , ter dolomitnih breč z redkimi preseki školjk in s hišicami foraminifer. Na morskih krednih plasteh ležijo kredni in paleoceanski liburnijski skladi. V spodnjem delu teh plasti , ki spadajo v kredo , je pri Vremskem Britofu in Lipici ležišče črnega premoga.</text:p>
      <text:p text:style-name="P10"/>
      <text:h text:style-name="Heading_20_2" text:outline-level="2">OBLIKA</text:h>
      <text:p text:style-name="P11"/>
      <text:h text:style-name="Heading_20_3" text:outline-level="3"><text:soft-page-break/>Ima obliko planote , nagnjene proti SZ , ki se s povprečne višine okoli 550 m okrog Divače zniža na okoli 80 m na robu Furlanske nižine. Vzpetine , Taborsko gričevje , Volnik , Grmada , so v “ pas “ , ki poteka od Divače proti SZ. Približno po osi poteka tako imenovani <text:s/>Veliki dol , ki so ga donedavnega razlagali kot opuščeno strugo Reke.Novejša raziskovanja kažejo , da so ga večinoma oblikovali najmlajši tektonski premiki , morda pa je to lobel občasno uporabljala Reka.</text:h>
      <text:p text:style-name="Standard"/>
      <text:p text:style-name="Standard"/>
      <text:h text:style-name="Heading_20_4" text:outline-level="4"/>
      <text:h text:style-name="Heading_20_5" text:outline-level="5">KRAŠKI POJAVI</text:h>
      <text:p text:style-name="P8"/>
      <text:h text:style-name="Heading_20_6" text:outline-level="6">KRAŠKI GOZD</text:h>
      <text:p text:style-name="P7"/>
      <text:p text:style-name="P6"><text:span text:style-name="T3">Kraški gozd prepoznamo po tem , da namesto mahu štrli iz tal sivo skalovje tu in tam poraščeno z mahom. Kraški gozdovi so v glavnem na težko dostopnih krajih , ki so preveč kamnita , da bi mogel tam nastati pašnik ali njiva. Na krasu je nastal značilen bukov gozd skupaj z belim gabrom. Kraški gozdovi danes niso toliko gospodarsko pomembni , kot je pomembna njihova vloga v naravi.</text:span></text:p>
      <text:p text:style-name="P7"/>
      <text:p text:style-name="P7"/>
      <text:p text:style-name="P6"><text:span text:style-name="T3">GRIŽA</text:span></text:p>
      <text:p text:style-name="P7"/>
      <text:p text:style-name="P6"><text:span text:style-name="T3">Ko je nekoč človek požigal gozdove , da bi pridobil površine za pašnike , je za seboj pustil golo kamnito pokrajino. Ogolela kamnina je zaradi vremenskih vplivov ( spremembe temperatur , padavine ) hitreje razpadala in se drobila v grušč. Takem gruščnatem svetu na krasu pravimo griža. Rastje na takih kamniščih je v glavnem nizki šaš in pa skalni glavinec.</text:span></text:p>
      <text:p text:style-name="P7"/>
      <text:p text:style-name="P7"/>
      <text:p text:style-name="P6"><text:span text:style-name="T3">PRESIHAJOČE JEZERO ( CERKNIŠKO JEZERO )</text:span></text:p>
      <text:p text:style-name="P1"/>
      <text:p text:style-name="P12"><text:span text:style-name="T3">Jezero ima dva otoka , zraven pa moramo prišteti še številne izvire in požiralnike. Cerkniško jezero je prelivno kraško polje , zaradi nesorazmerja med odtokom in pritokom vode pa je občasno poplavljeno. Nekateri požiralniki so občasno lahko tudi bruhalniki ali estavele. Glavna ponikalnica Cerkniškega jezera je Stržen , ki dobiva vodo iz številnih pritokov. Cerkniško jezero se napolni jeseni , ko nalivi preplavijo polje in ko se voda razlije iz struge Stržena. Z razlitjem Stržena pridejo v jezero tudi ribe , le da je danes bolj malo rib. Če je med letom dovolj padavin , lahko ostane jezero še pozimi , tedaj se zamrznjena površina spremeni v naravno drsališče.</text:span></text:p>
      <text:p text:style-name="P13"/>
      <text:p text:style-name="P12"><text:span text:style-name="T3">SIFON</text:span></text:p>
      <text:p text:style-name="P13"/>
      <text:p text:style-name="Block_20_Text">Smrk ali sifon imenujemo del podzemeljskega rova , ki sega v vodo. Sifonov je v naših jamah zelo veliko. Različni so si po nastanku in oblikah. Sifoni ne da preprečujejo <text:soft-page-break/>nadaljne poti le jamarjem , ampak preprečujejo nadaljni pretok vode , da zastaja in poplavlja. Dolžina sifonov je različna. Raziskovanje sifonov ovirajo tema in kalna voda , največkrat pa njihova globina. <text:s/></text:p>
      <text:p text:style-name="P10"/>
      <text:p text:style-name="P9"><text:span text:style-name="T3">POŽIRALNIKI</text:span></text:p>
      <text:p text:style-name="P10"/>
      <text:p text:style-name="P9"><text:span text:style-name="T3">Požiralnik je mesto , kjer odvečna voda ponikne skozi požiralno kotanjo v notranjost. Najglobje kotanje so globoke od 12 – 14 metrov. Dno nekaterih kotanj je skalnato , nekaterih pa je pokrito z ilovico. Včasih na Cerkniškem jezeru požiralniki terjajo življenja nič hudega slutečih turistov , ki plavajo nad požiralniki , ki jih nepričakovano posrkajo.</text:span></text:p>
      <text:p text:style-name="P10"/>
      <text:p text:style-name="P9"><text:span text:style-name="T3">VRTAČA , UDORNA VRTAČA</text:span></text:p>
      <text:p text:style-name="P10"/>
      <text:p text:style-name="P9"><text:span text:style-name="T3">Nastane pod nekdanjim ali sedanjim tokom podzemeljske reke.</text:span></text:p>
      <text:p text:style-name="P10"/>
      <text:p text:style-name="P9"><text:span text:style-name="T3">KRAŠKE JAME IN BREZNA</text:span></text:p>
      <text:p text:style-name="P10"/>
      <text:p text:style-name="P9"><text:span text:style-name="T3">Na slovenskem delu Krasa je znanih skoraj 600 jam in brezen. Najbolj znane jame so : Postojnska jama , Škocjanske jame , Vilenica , Dimnica itd.</text:span></text:p>
      <text:p text:style-name="P13"/>
      <text:p text:style-name="P13"/>
      <text:p text:style-name="P13"/>
      <text:h text:style-name="Heading_20_5" text:outline-level="5">ČLOVEK NA KRASU</text:h>
      <text:p text:style-name="P8"/>
      <text:p text:style-name="Text_20_body_20_indent">Na skopem kraškem svetu z malo prsti , ki je nekoliko debelejša le v vrtačah in na kraških poljih , si je človek s trdim delom zagotovil svoje bivanje. Tam uspeva vinska trta ( med Sežano , Dutovljami , Komnom in Ponikvami ). V zadnjih sto letih so pokrajino močno pogozdili , gozd prerašča dobršn del površja. Obilice kamenja je narekovala značilno “ kraško arhitekturo “. Eden največjih problemov na Krasu je pomankanje pitne vode. Voda zaradi velike propustnosti umakne v notranjost , zaradi tega pa lahko pride tudi do onesnaženja vode. Zaradi izrednih kraških pojavov – predvsem podzemnih jam , je tu razvit turizem ( Škocjanske jame , Vilenica ).</text:p>
      <text:p text:style-name="P7"/>
      <text:h text:style-name="Heading_20_5" text:outline-level="5">VODOVJE</text:h>
      <text:p text:style-name="P8"/>
      <text:p text:style-name="Text_20_body_20_indent">Edina vodna žila na Krasu je Reka , ki izvira v nekraškem JV obrobju in ponikne na stiku s Krasom v Škocjanu blizu Divače , ga podzemeljsko prečka in se ponovno pojavi na drugem robu ob tržaškem zalivu. Nahajališča flišnega proda in peska kažejo , da je bilo na Krasu nekaj časa razvito površinsko rečno omrežje , na nastanek suhih dolin pa so verjetno vplivali tudi drugi dejavniki.</text:p>
      <text:p text:style-name="P7"/>
      <text:h text:style-name="Heading_20_5" text:outline-level="5"><text:soft-page-break/>PRST</text:h>
      <text:p text:style-name="P8"/>
      <text:p text:style-name="Text_20_body_20_indent">Kras pokrivata jerovica in rjava pokarbonatna prst oziroma rendizma , razen v žepih in vrtačah pa so tla kljub stoletnemu kultiviranju preplitva za kmetovanje.</text:p>
      <text:p text:style-name="Standard"/>
      <text:p text:style-name="P15"/>
      <text:p text:style-name="P4"/>
      <text:p text:style-name="P4"/>
      <text:p text:style-name="P4"/>
      <text:p text:style-name="P4"/>
      <text:p text:style-name="P2"><text:span text:style-name="T2">LITERATURA :</text:span></text:p>
      <text:list xml:id="list381752697" text:style-name="WWNum3">
        <text:list-item>
          <text:p text:style-name="P17"><text:span text:style-name="T3">Enciklopedija Slovenije</text:span></text:p>
        </text:list-item>
        <text:list-item>
          <text:p text:style-name="P17"><text:span text:style-name="T3">Kras – GEA ( priloga april 98 )</text:span></text:p>
        </text:list-item>
        <text:list-item>
          <text:p text:style-name="P17"><text:span text:style-name="T3">Geografske značilnosti Slovenije za srednje šole</text:span></text:p>
        </text:list-item>
        <text:list-item>
          <text:p text:style-name="P17"><text:span text:style-name="T3">Obča geografija za srednje šole</text:span></text:p>
        </text:list-item>
      </text:list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cc" draw:end-color="#ff9999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6898in" fo:margin-right="-0.6307in" fo:text-indent="0in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6898in" fo:margin-right="-0.5319in" fo:text-indent="0in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6898in" fo:margin-right="-0.5319in" fo:text-indent="0in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6898in" fo:margin-right="-0.6307in" fo:text-indent="0in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6898in" fo:margin-right="0in" fo:text-indent="0in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6898in" fo:margin-right="0in" fo:text-indent="0in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6898in" fo:margin-right="-0.6307in" fo:text-align="end" style:justify-single-word="false" fo:text-indent="0in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6898in" fo:margin-right="0in" fo:text-indent="0in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-0.6898in" fo:margin-right="-0.5319in" fo:text-indent="0in" style:auto-text-indent="false"/>
      <style:text-properties fo:font-size="14pt" style:font-size-asian="14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1in" fo:margin-left="1.25in" fo:margin-right="1.25in" style:writing-mode="lr-tb" style:layout-grid-color="#c0c0c0" style:layout-grid-lines="254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6" meta:word-count="996" meta:character-count="5941" meta:non-whitespace-character-count="4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