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raphite Light" svg:font-family="'Graphite Light'" style:font-family-generic="roman" style:font-pitch="variable"/>
    <style:font-face style:name="MS Sans Serif" svg:font-family="'MS Sans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ff0000" style:font-name="Graphite Light" fo:font-size="16pt" fo:language="sl" fo:country="SI" style:text-underline-style="solid" style:text-underline-width="auto" style:text-underline-color="font-color" style:font-size-asian="16pt"/>
    </style:style>
    <style:style style:name="P2" style:family="paragraph" style:parent-style-name="Standard">
      <style:paragraph-properties fo:text-align="center" style:justify-single-word="false"/>
      <style:text-properties fo:color="#ff0000" style:font-name="Graphite Light" fo:font-size="16pt" fo:language="sl" fo:country="SI" style:text-underline-style="solid" style:text-underline-width="auto" style:text-underline-color="font-color" style:font-size-asian="16pt"/>
    </style:style>
    <style:style style:name="P3" style:family="paragraph" style:parent-style-name="Standard">
      <style:text-properties fo:color="#ff0000" style:font-name="Graphite Light" fo:font-size="24pt" fo:language="sl" fo:country="SI" style:text-underline-style="solid" style:text-underline-width="auto" style:text-underline-color="font-color" fo:font-weight="bold" style:font-size-asian="24pt" style:font-weight-asian="bold"/>
    </style:style>
    <style:style style:name="P4" style:family="paragraph" style:parent-style-name="Standard">
      <style:text-properties fo:color="#000000" style:font-name="Graphite Light" fo:font-size="16pt" fo:language="sl" fo:country="SI" style:font-size-asian="16pt"/>
    </style:style>
    <style:style style:name="P5" style:family="paragraph" style:parent-style-name="Standard">
      <style:text-properties fo:color="#000000" style:font-name="Graphite Light" fo:font-size="16pt" fo:language="sl" fo:country="SI" style:text-underline-style="solid" style:text-underline-width="auto" style:text-underline-color="font-color" style:font-size-asian="16pt"/>
    </style:style>
    <style:style style:name="P6" style:family="paragraph" style:parent-style-name="Standard">
      <style:text-properties fo:color="#000000" style:font-name="Graphite Light" fo:font-size="12pt" fo:language="sl" fo:country="SI" style:font-size-asian="12pt"/>
    </style:style>
    <style:style style:name="P7" style:family="paragraph" style:parent-style-name="Standard">
      <style:paragraph-properties>
        <style:tab-stops>
          <style:tab-stop style:position="4.6272in"/>
        </style:tab-stops>
      </style:paragraph-properties>
      <style:text-properties fo:color="#000000" style:font-name="Graphite Light" fo:font-size="12pt" fo:language="sl" fo:country="SI" style:font-size-asian="12pt"/>
    </style:style>
    <style:style style:name="P8" style:family="paragraph" style:parent-style-name="Standard">
      <style:text-properties fo:color="#000000" style:font-name="Graphite Light" fo:font-size="12pt" fo:language="sl" fo:country="SI" style:text-underline-style="solid" style:text-underline-width="auto" style:text-underline-color="font-color" style:font-size-asian="12pt"/>
    </style:style>
    <style:style style:name="P9" style:family="paragraph" style:parent-style-name="Standard">
      <style:text-properties fo:color="#000000" style:font-name="Graphite Light" fo:font-size="12pt" fo:language="sl" fo:country="SI" fo:font-weight="bold" style:font-size-asian="12pt" style:font-weight-asian="bold"/>
    </style:style>
    <style:style style:name="P10" style:family="paragraph" style:parent-style-name="Standard">
      <style:text-properties style:font-name="Graphite Light" fo:font-size="16pt" fo:language="sl" fo:country="SI" style:text-underline-style="solid" style:text-underline-width="auto" style:text-underline-color="font-color" style:font-size-asian="16pt"/>
    </style:style>
    <style:style style:name="P11" style:family="paragraph" style:parent-style-name="Standard">
      <style:text-properties style:font-name="Graphite Light" fo:font-size="16pt" fo:language="sl" fo:country="SI" style:font-size-asian="16pt"/>
    </style:style>
    <style:style style:name="P12" style:family="paragraph" style:parent-style-name="Standard">
      <style:text-properties style:font-name="Graphite Light" fo:font-size="12pt" fo:language="sl" fo:country="SI" style:font-size-asian="12pt"/>
    </style:style>
    <style:style style:name="P13" style:family="paragraph" style:parent-style-name="Standard">
      <style:paragraph-properties>
        <style:tab-stops>
          <style:tab-stop style:position="4.6272in"/>
        </style:tab-stops>
      </style:paragraph-properties>
    </style:style>
    <style:style style:name="P14" style:family="paragraph" style:parent-style-name="Standard">
      <style:paragraph-properties fo:margin-left="0.1965in" fo:margin-right="0in" fo:text-indent="-0.1965in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ff0000" style:font-name="Graphite Light" fo:font-size="16pt" fo:language="sl" fo:country="SI" style:text-underline-style="solid" style:text-underline-width="auto" style:text-underline-color="font-color" style:font-size-asian="16pt"/>
    </style:style>
    <style:style style:name="T2" style:family="text">
      <style:text-properties fo:color="#ff0000" style:font-name="Graphite Light" fo:font-size="24pt" fo:language="sl" fo:country="SI" style:font-size-asian="24pt"/>
    </style:style>
    <style:style style:name="T3" style:family="text">
      <style:text-properties fo:color="#ff0000" style:font-name="Graphite Light" fo:font-size="24pt" fo:language="sl" fo:country="SI" style:text-underline-style="solid" style:text-underline-width="auto" style:text-underline-color="font-color" style:font-size-asian="24pt"/>
    </style:style>
    <style:style style:name="T4" style:family="text">
      <style:text-properties fo:color="#ff0000" style:font-name="Graphite Light" fo:font-size="12pt" fo:language="sl" fo:country="SI" style:text-underline-style="solid" style:text-underline-width="auto" style:text-underline-color="font-color" style:font-size-asian="12pt"/>
    </style:style>
    <style:style style:name="T5" style:family="text">
      <style:text-properties fo:color="#ff0000" style:font-name="Graphite Light" fo:font-size="12pt" fo:language="sl" fo:country="SI" style:font-size-asian="12pt"/>
    </style:style>
    <style:style style:name="T6" style:family="text">
      <style:text-properties style:font-name="Graphite Light" fo:font-size="16pt" fo:language="sl" fo:country="SI" style:font-size-asian="16pt"/>
    </style:style>
    <style:style style:name="T7" style:family="text">
      <style:text-properties style:font-name="Graphite Light" fo:font-size="16pt" fo:language="sl" fo:country="SI" fo:font-weight="bold" style:font-size-asian="16pt" style:font-weight-asian="bold"/>
    </style:style>
    <style:style style:name="T8" style:family="text">
      <style:text-properties style:font-name="Graphite Light" fo:font-size="16pt" fo:language="sl" fo:country="SI" style:text-underline-style="solid" style:text-underline-width="auto" style:text-underline-color="font-color" style:font-size-asian="16pt"/>
    </style:style>
    <style:style style:name="T9" style:family="text">
      <style:text-properties style:font-name="Graphite Light" fo:font-size="12pt" fo:language="sl" fo:country="SI" style:text-underline-style="solid" style:text-underline-width="auto" style:text-underline-color="font-color" style:font-size-asian="12pt"/>
    </style:style>
    <style:style style:name="T10" style:family="text">
      <style:text-properties style:font-name="Graphite Light" fo:font-size="12pt" fo:language="sl" fo:country="SI" style:font-size-asian="12pt"/>
    </style:style>
    <style:style style:name="T11" style:family="text">
      <style:text-properties fo:color="#000000" style:font-name="Graphite Light" fo:font-size="12pt" fo:language="sl" fo:country="SI" style:font-size-asian="12pt"/>
    </style:style>
    <style:style style:name="T12" style:family="text">
      <style:text-properties fo:color="#000000" style:font-name="Graphite Light" fo:font-size="12pt" fo:language="sl" fo:country="SI" style:text-underline-style="solid" style:text-underline-width="auto" style:text-underline-color="font-color" style:font-size-asian="12pt"/>
    </style:style>
    <style:style style:name="T13" style:family="text">
      <style:text-properties fo:color="#000000" style:font-name="Graphite Light" fo:font-size="12pt" fo:language="sl" fo:country="SI" fo:font-weight="bold" style:font-size-asian="12pt" style:font-weight-asian="bold"/>
    </style:style>
    <style:style style:name="T14" style:family="text">
      <style:text-properties fo:color="#000000" style:font-name="Graphite Light" fo:font-size="16pt" fo:language="sl" fo:country="SI" style:text-underline-style="solid" style:text-underline-width="auto" style:text-underline-color="font-color" style:font-size-asian="16pt"/>
    </style:style>
    <style:style style:name="T15" style:family="text">
      <style:text-properties fo:color="#000000" style:font-name="Graphite Light" fo:font-size="16pt" fo:language="sl" fo:country="SI" style:font-size-asian="16pt"/>
    </style:style>
    <style:style style:name="T16" style:family="text">
      <style:text-properties fo:color="#000000" style:font-name="Graphite Light" fo:font-size="16pt" fo:language="sl" fo:country="SI" fo:font-weight="bold" style:font-size-asian="16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_GoBack"/><text:span text:style-name="T1">Pogoji za nastanek krasa</text:span></text:p>
      <text:p text:style-name="P2"/>
      <text:p text:style-name="Standard"><text:span text:style-name="T6">Točke :</text:span></text:p>
      <text:p text:style-name="P14"><text:span text:style-name="T6">1. KAKO <text:s/>IN <text:s/>ZAKAJ</text:span></text:p>
      <text:p text:style-name="P14"><text:span text:style-name="T6">2. POPOLNI <text:s/>IN <text:s/>NEPOPOLNI <text:s/>KRAS</text:span></text:p>
      <text:p text:style-name="P14"><text:span text:style-name="T6">3. OSNOVNE <text:s/>POVRŠINSKE <text:s/>IN <text:s/>PODZEMNE <text:s/>OBLIKE</text:span></text:p>
      <text:p text:style-name="P4"/>
      <text:p text:style-name="P4"/>
      <text:p text:style-name="Standard"><text:span text:style-name="T2">1 . </text:span><text:span text:style-name="T3">Kako <text:s/>in <text:s/>zakaj <text:s text:c="2"/></text:span></text:p>
      <text:p text:style-name="P10"/>
      <text:p text:style-name="Standard"><text:span text:style-name="T9">Kras je svet z značilnimi površinskimi in podzemeljskimi oblikami</text:span><text:span text:style-name="T10"> , ki nastajajo predvsem s kemičnim delovanjem vode na lahko topljive kamnine . Na površini se oblikujejo </text:span><text:span text:style-name="T9">globeli </text:span><text:span text:style-name="T10">, v tropskih delih </text:span><text:span text:style-name="T9">kopasti vrhovi</text:span><text:span text:style-name="T10"> , pod zemljo nastajajo </text:span><text:span text:style-name="T9">kraške jame</text:span><text:span text:style-name="T10"> , podzemeljske vode pa težijo k združevanju v </text:span><text:span text:style-name="T9">večje tokove</text:span><text:span text:style-name="T10"> .</text:span></text:p>
      <text:p text:style-name="Standard"><text:span text:style-name="T11">Nastanek krasa omogočajo </text:span><text:span text:style-name="T10"><text:s/>sorazmerno hitro topna matična kamnina in zvezni podzemeljski rovi ; ugodno vplivajo tudi obilne padavine . </text:span><text:span text:style-name="T11">V Sloveniji in na Dinarskem krasu sploh so se izrazite kraške oblike razvile na </text:span><text:span text:style-name="T10">apnencu in delno dolomitu .</text:span><text:span text:style-name="T11"> Za nastanek podzemeljskih rovov so v kamnini potrebni </text:span><text:span text:style-name="T10">prelomi , razpoke in lezike , </text:span><text:span text:style-name="T11">kamnina pa mora biti tudi dovolj trdna , da se sproti ne seseda . Pomembno je , da kamnina po topljenju ne pušča debelejših neraztopljenih ostankov , ki bi zamašili vodne poti in prekinili njihov nadaljnji razvoj . </text:span></text:p>
      <text:p text:style-name="Standard"><text:span text:style-name="T11">Apnenec , ki ga sestavlja predvsem mineral kalcit </text:span></text:p>
      <text:p text:style-name="Standard"><text:span text:style-name="T11">( CaCO3 ) , je v čisti vodi komaj topen . V ozračju in predvsem v tleh se padavinska voda navzame ogljikovega dioksida ( CO2 ) in ob reakciji s kalcitom nastaja lahko topni kalcijev bikarbonat , Ca ( HCO3 )2 . Voda raztaplja kraško kamnino najhitreje ob prvem stiku , počasneje ob prenikanju v globino , kjer širi rove . Kemično ravnotežje v raztopini ni stabilno , zato se kalcit v jamah pogosto izloča v obliki kapnikov in sige . Proces , ko voda raztaplja apnenec , imenujemo </text:span><text:span text:style-name="T4">KOROZIJA</text:span><text:span text:style-name="T11"> .</text:span></text:p>
      <text:p text:style-name="Standard"><text:span text:style-name="T4">Rovi</text:span><text:span text:style-name="T10"> nastajajo ob prenikanju padavinske vode skozi z vodo nezasičeno cono v globino ; če so le-ti človeku dostopni , se imenujejo </text:span><text:span text:style-name="T4">brezna</text:span><text:span text:style-name="T10"> . Drugi tip rovov nastaja globlje , pretežno v trajno zaliti coni . Največji so prav na stiku obeh in odvajajo vodo s celotnega območja , pretok po njih pa je pod pritiskom . Kadar ostanejo vsaj delno suhi , se imenujejo </text:span><text:span text:style-name="T4">jamski rovi oz . jame </text:span><text:span text:style-name="T10">. Začetni rovi kažejo tesno povezanost z geološko zgradbo , kasnejše oblikovanje pa lahko popolnoma spremeni prvotne oblike . Neaktivne kraške votline lahko postopoma zapolnijo usedline ( siga , ilovica ) , tako da so človeku dostopni le deli votlin v živi skali . Pri pretoku skozi kamnino se voda komaj še preceja in ima majhno samoočiščevalno sposobnost . </text:span></text:p>
      <text:p text:style-name="Standard"><text:soft-page-break/><text:span text:style-name="T4">Površinski kras</text:span><text:span text:style-name="T10"> se razvije tedaj , ko je zagotovljeno navpično odtekanje in ko padavinska voda takoj odteče . Na območju s srednjeevropskim podnebjem se razvijajo predvsem </text:span><text:span text:style-name="T4">vrtače , drage , konte in kopasti vrhovi </text:span><text:span text:style-name="T10">, v tropskem pa </text:span><text:span text:style-name="T4">vrtače in stogi </text:span><text:span text:style-name="T10">. Drugačne klimatske razmere so za nastajanje krasa manj ugodne ali pa preoblikujejo površje na svoj način .</text:span></text:p>
      <text:p text:style-name="Standard"><text:span text:style-name="T10">Med kraške pojave se uvrščajo tudi različne reliefne oblike , ki niso povezane s podzemeljskim odtekanjem , se pa razvijejo na </text:span><text:span text:style-name="T4">topnih kamninah ( žlebiči , škavnice ) </text:span><text:span text:style-name="T10">. To velja še za nekatere globeli tektonskega izvora</text:span></text:p>
      <text:p text:style-name="Standard"><text:span text:style-name="T5">( </text:span><text:span text:style-name="T4">kraška polja , navidezne suhe doline </text:span><text:span text:style-name="T5">)</text:span><text:span text:style-name="T10"> . Na stiku kraškega ozemlja z nekraškim nastajajo </text:span><text:span text:style-name="T4">slepe doline in največji jamski rovi </text:span><text:span text:style-name="T10">. Nekateri uvrščajo med posebne kraške pojave tudi t . i . </text:span><text:span text:style-name="T4">udarne morske jame</text:span><text:span text:style-name="T10"> .</text:span></text:p>
      <text:p text:style-name="P12"/>
      <text:p text:style-name="Standard"><text:span text:style-name="T11">Pri kraških pojavih govorimo najprej o</text:span><text:span text:style-name="T10"> </text:span><text:span text:style-name="T4">kraškem reliefu </text:span><text:span text:style-name="T11">, kar je posebna oblikovitost površja , značilna le za kraška območja . S kraškim reliefom so najtesneje povezani tudi kraški vodni pojavi , saj je posebnost krasa prav pojavljanje in izginjanje vode . Kraški relief in kraški vodni pojavi sestavljajo </text:span><text:span text:style-name="T4">površinske kraške pojave </text:span><text:span text:style-name="T11">. Posebej pa ločimo še </text:span><text:span text:style-name="T4">podzemeljske kraške pojave</text:span><text:span text:style-name="T11"> . Te sestavljajo </text:span><text:span text:style-name="T12">podzemeljske kraške oblike oz . podzemeljske jame in vse , kar je v njih , ter podzemeljske vode .</text:span></text:p>
      <text:p text:style-name="P6"/>
      <text:p text:style-name="Standard"><text:span text:style-name="T11">Kraškega površja in pojavov brez vode praktično ni , ker </text:span><text:span text:style-name="T4">kras nastaja prav zaradi raztapljanja apnenca </text:span><text:span text:style-name="T11">. In vendar je za kraško površje najbolj značilno , da skoraj ni površinsko tekočih voda oz . so redke , ker gre za poseben način vodnega pretakanja .</text:span></text:p>
      <text:p text:style-name="Standard"><text:span text:style-name="T12">Padavine na krasu izginjajo v razpokano in prepustno notranjost in se pretakajo navpično do neprepustne podlage ali pa do globine , kjer se pojavi </text:span><text:span text:style-name="T4">kraška podtalnica </text:span><text:span text:style-name="T12">. Ta se združuje v močnejše tokove , ki nato tečejo z manjšim strmcem do roba kraškega območja . Na tem robu , ki je navadno na podnožju višjega kraškega sveta , so zato pogosti </text:span><text:span text:style-name="T4">kraški izviri</text:span><text:span text:style-name="T5"> </text:span><text:span text:style-name="T11">.</text:span></text:p>
      <text:p text:style-name="Standard"><text:span text:style-name="T11">Med sorazmerno nižji , predvsem pa raven kraški svet uvrščamo tudi </text:span><text:span text:style-name="T4">kraška polja </text:span><text:span text:style-name="T11">. To so pogosto območja , kamor se stekajo podzemeljske kraške vode z vseh strani , a iz njih podzemeljsko tudi odtekajo . Zaradi pretakanja kraških rek iz višjega na nižje kraško polje so kraška polja med seboj pogosto povezana z vodoravnimi vodnimi jamami , ki pa niso vselej prehodne . </text:span></text:p>
      <text:p text:style-name="P6"/>
      <text:p text:style-name="Standard"><text:span text:style-name="T12">Kraška polja so bogata z naslednjimi kraškimi vodnimi pojavi :</text:span><text:span text:style-name="T11"> <text:s/></text:span></text:p>
      <text:p text:style-name="Standard"><text:span text:style-name="T11">- poleg izvirov so tu še </text:span><text:span text:style-name="T4">kraški požiralniki </text:span><text:span text:style-name="T11">, kraji , kjer voda izginja oz . ponika v tla ;</text:span></text:p>
      <text:p text:style-name="Standard"><text:span text:style-name="T11">- </text:span><text:span text:style-name="T4">jamski ponori </text:span><text:span text:style-name="T11">, kjer površinska reka izginja v vodoravno jamo ;</text:span></text:p>
      <text:p text:style-name="Standard"><text:span text:style-name="T11">- </text:span><text:span text:style-name="T4">ponikve ali vrtače </text:span><text:span text:style-name="T11">v dnu polj , kamor odteka del vode s polja, in</text:span></text:p>
      <text:p text:style-name="Standard"><text:span text:style-name="T11">-</text:span><text:span text:style-name="T4">estavele </text:span><text:span text:style-name="T11">, vrsta ponikev , iz katerih lahko voda izvira ali vanje izginja .</text:span></text:p>
      <text:p text:style-name="P6"/>
      <text:p text:style-name="Standard"><text:span text:style-name="T12">Za kraška polja je značilno tudi poplavljanje dna v visokem vodnem stanju in presihanje vode ob suši .</text:span></text:p>
      <text:p text:style-name="P5"/>
      <text:p text:style-name="P14"><text:soft-page-break/><text:span text:style-name="T2">2. </text:span><text:span text:style-name="T3">Pogoji za nastanek krasa in njegova razširjenost </text:span></text:p>
      <text:p text:style-name="P3"/>
      <text:p text:style-name="Standard"><text:span text:style-name="T11">Padavinska voda raztaplja apnenec z ogljikovim dioksidom </text:span></text:p>
      <text:p text:style-name="Standard"><text:span text:style-name="T11">( CO2 ) iz zraka in z njim tvori šibko ogljikovo kislino . Na golem apnenčevem površju se raztapljanje apnenca pozna v obliki drobnih , a ostrih skalnih oblik , kot so </text:span><text:span text:style-name="T4">škraplje in žlebiči </text:span><text:span text:style-name="T11">. Še več CO2 se lahko voda navzame v prsti , kot smo že omenili . Dokazi za močno raztapljanje apnenca pod odejo prsti so </text:span><text:span text:style-name="T12">razjedena skalna podlaga pod njo in številne od korozije razširjene razpoke , ki se lahko razširijo v navpična </text:span><text:span text:style-name="T4">brezna </text:span><text:span text:style-name="T12">. </text:span><text:span text:style-name="T11">To dokazujeta tudi </text:span><text:span text:style-name="T12">odlaganje apnenca iz vode v obliki sige v jamah ter trdota kraških voda , ki vsebujejo pri nas 70 - 200 mg CaCO3 v litru vode .</text:span></text:p>
      <text:p text:style-name="P8"/>
      <text:p text:style-name="Standard"><text:span text:style-name="T11">Najboljši pogoji za nastanek </text:span><text:span text:style-name="T4">POPOLNEGA KRASA</text:span><text:span text:style-name="T11"> ,značilnega za slovenski dinarski svet , ki ga lahko imenujemo tudi </text:span><text:span text:style-name="T4">GLOBOKI KRAS</text:span><text:span text:style-name="T11"> , so debeli skladi čistega apnenca in dovolj padavin . Tako ozemlje ima precej visoko nadmorsko višino . Zanj so značilna navpična in globoka </text:span><text:span text:style-name="T4">brezna </text:span><text:span text:style-name="T11">, velike vodoravne </text:span><text:span text:style-name="T4">vodne </text:span><text:span text:style-name="T11">in </text:span><text:span text:style-name="T4">suhe jame </text:span><text:span text:style-name="T11">, na površju pa značilna </text:span><text:span text:style-name="T4">kraška polja , vrtače , uvale , udorne vrtače </text:span><text:span text:style-name="T12">ali </text:span><text:span text:style-name="T4">koliševke </text:span><text:span text:style-name="T11">, ki so nastale zaradi podora jamskega stropa , in še nekatere druge oblike . </text:span></text:p>
      <text:p text:style-name="P6"/>
      <text:p text:style-name="Standard"><text:span text:style-name="T11">Prvotno so se tudi po kraškem površju pretakale tekoče vode . Ponekod so po umaknitvi vode v kraško vode v notranjost ostale </text:span><text:span text:style-name="T4">suhe kraške doline </text:span><text:span text:style-name="T11">. V svetu je prav naš notranjski in primorski kras najboljši zgled popolnega krasa . V nizko ležečem ozemlju so kraški pojavi po navadi manj izraziti , tako pri nas na Dolenjskem , posebej v Suhi in Beli krajini ter na primorskem Krasu . To je </text:span><text:span text:style-name="T4">NEPOPOLNI </text:span><text:span text:style-name="T11">ali </text:span><text:span text:style-name="T4">PLITVI KRAS </text:span><text:span text:style-name="T11">.</text:span></text:p>
      <text:p text:style-name="P6"/>
      <text:p text:style-name="P9"/>
      <text:p text:style-name="Standard"><text:span text:style-name="T13">3 . </text:span><text:span text:style-name="T12">Druge vrste kraškega površja </text:span></text:p>
      <text:p text:style-name="P8"/>
      <text:p text:style-name="Standard"><text:span text:style-name="T11">Tudi v apneniških Alpah , zlasti na visokih kraških planotah , so kraški pojavi zelo razširjeni , vendar se nekoliko razlikujejo od tistih iz nižjega sveta , ker nastajajo v visokogorskih podnebnih razmerah z obilo padavin , zlasti snega , in ker je površje ledeniško preoblikovano .</text:span></text:p>
      <text:p text:style-name="Standard"><text:span text:style-name="T11">Na visokih kraških planotah ali podih pa so zlasti pogosti </text:span><text:span text:style-name="T4">kotliči </text:span><text:span text:style-name="T11">ali posebne vrste visokogorskih vrtač , pa tudi različno veliki ostri </text:span><text:span text:style-name="T4">žlebiči </text:span><text:span text:style-name="T11">, plitve , ponvam podobne </text:span><text:span text:style-name="T4">škavnice </text:span><text:span text:style-name="T11">in podkvaste </text:span><text:span text:style-name="T4">stopničke </text:span><text:span text:style-name="T11">ter </text:span><text:span text:style-name="T4">škraplje </text:span><text:span text:style-name="T11">. Posebno značilne so gladke skalne plošče ali </text:span><text:span text:style-name="T4">lašti </text:span><text:span text:style-name="T11">, ki so po navadi najbolj razčlenjeni z žlebiči in škrapljami . To obliko krasa imenujemo </text:span><text:span text:style-name="T4">VISOKOGORSKI KRAS </text:span><text:span text:style-name="T11">. Najlepši zgledi laštastega visokogorskega krasa pri nas so na Lepi Komni oz . v dolini Triglavskih jezer , na Kriških in zlasti na Kaninskih podih ( slika 2.65 ) .</text:span></text:p>
      <text:p text:style-name="P6"><text:soft-page-break/></text:p>
      <text:p text:style-name="P13"><text:span text:style-name="T11">V toplih in vlažnih tropskih krajih je </text:span><text:span text:style-name="T4">TROPSKI KRAS </text:span><text:span text:style-name="T11">, ki je povsem drugačen od našega . Namesto vrtač so tam nastali veliki </text:span><text:span text:style-name="T4">skalnati stožci <text:s/></text:span><text:span text:style-name="T11">in </text:span><text:span text:style-name="T4">stolpi </text:span><text:span text:style-name="T11">, zato tako površje imenujemo </text:span><text:span text:style-name="T4">STOŽČASTI KRAS </text:span><text:span text:style-name="T11">. V pokrajini Junan na jugozahodu Kitajske je največje območje tropskega krasa na svetu , obsegajoče več kot pol milijona kvadratnih kilometrov . Na Kitajskem imajo še več obsežnih kraških pokrajin . Kras je močno zastopan tudi v jugovzhodni Aziji in v Srednji Ameriki oz . na Karibskih otokih .</text:span></text:p>
      <text:p text:style-name="P7"/>
      <text:p text:style-name="P13"><text:span text:style-name="T11">Če je kraško površje skalnato in brez preperelinske odeje , govorimo o </text:span><text:span text:style-name="T4">GOLEM KRASU </text:span><text:span text:style-name="T11">. Ta prevladuje v Dinarskem gorstvu , predvsem na njegovi primorski strani . Če pa površje prekriva odeja prsti , je to </text:span><text:span text:style-name="T4">POKRITI KRAS </text:span><text:span text:style-name="T11">. Če ga poraščajo z gozdovi , je to </text:span><text:span text:style-name="T4">GOZDNATI </text:span><text:span text:style-name="T11">ali </text:span><text:span text:style-name="T4">ZELENI KRAS </text:span><text:span text:style-name="T11">. Pokritost s prstjo in vegetacijo je na krasu močno odvisna od čistosti apnenca in človekovega ravnanja s temi naravnimi viri . Pretirano izsekavanje gozdov , požari in paša na kraških pašnikih so povzročili hitro odplakovanje ali erozijo prsti . Številna danes povsem skalnata in kamnita območja sta v preteklosti pokrivala gost gozd in dokaj debela odeja prsti .</text:span></text:p>
      <text:p text:style-name="Standard"><text:span text:style-name="T15"><text:s text:c="5"/></text:span></text:p>
      <text:p text:style-name="Standard"><text:span text:style-name="T2">4. </text:span><text:span text:style-name="T3">Osnovne površinske in podzemne oblike</text:span></text:p>
      <text:p text:style-name="P5"/>
      <text:p text:style-name="Standard"><text:span text:style-name="T1">POVRŠINSKE OBLIKE</text:span></text:p>
      <text:p text:style-name="P1"/>
      <text:p text:style-name="Standard"><text:span text:style-name="T11">Ko padavinska voda raztaplja apnenec , se to na golem površju pozna v obliki drobnih , a ostrih skalnih oblik , kot so </text:span><text:span text:style-name="T4">škraplje in žlebiči </text:span><text:span text:style-name="T11">.</text:span></text:p>
      <text:p text:style-name="Standard"><text:span text:style-name="T11">Če bi se odpravili na izlet , npr. v Julijce ali v Kamniške Alpe , bi hitro opazili razjedene skalne površine . Na prvi pogled se nam bi morda zdele te izjedenine nepravilne , če pa bi jih natančneje pogledali , bi videli , da so pravilnih žlebastih oblik . Ravno zato jih imenujemo </text:span><text:span text:style-name="T4">žlebiči </text:span><text:span text:style-name="T11">. Planinci jim pravijo tudi </text:span></text:p>
      <text:p text:style-name="Standard"><text:span text:style-name="T11">" strgala " , na kar tudi spominjajo . Malokdo ob tem pomisli , da so žlebiči , po katerih se odteka deževnica na poševnih skalnih ploskvah neplastovitega apnenca , pravzaprav ena izmed temeljnih kraških značilnosti , ki pa je bolj očitna v golem skalovju . </text:span></text:p>
      <text:p text:style-name="Standard"><text:span text:style-name="T11">Žlebiči so nastali tako , da jih je izjedla voda . Njihova dolžina je odvisna od nagnjenosti podlage . Bolj ko je strma , daljši so žlebiči . Če je podlaga skoraj navpična ali je njen naklon zelo majhen , se ne razvijejo , na vodoravnih površinah pa jih sploh ni . </text:span></text:p>
      <text:p text:style-name="Standard"><text:span text:style-name="T11">Žlebiči se lahko razvijajo tudi pod zemljo in v jamah . Lahko so ravni ali meandrasti .</text:span></text:p>
      <text:p text:style-name="Standard"><text:span text:style-name="T4">Škraplje </text:span><text:span text:style-name="T11">so prav tako ena značilnih korozijskih oblik , vendar se razvijejo bolj v globino . Ponekod so lahko tako globoke , da so neprehodne . V prečnem </text:span><text:soft-page-break/><text:span text:style-name="T11">profilu so lahko različne . Zlasti lepe so </text:span><text:span text:style-name="T12">globoke meandraste </text:span><text:span text:style-name="T11">( slika ) , kakršne srečamo na Trnovskem gozdu . Tudi škraplje se lahko razvijejo pod zemljo . Če prežrejo sklad , da razpade v grušč , nastane </text:span><text:span text:style-name="T4">griža </text:span><text:span text:style-name="T11">. </text:span></text:p>
      <text:p text:style-name="Standard"><text:span text:style-name="T11">Človek je v svoji zgodovini že davno nazaj uporabljal tehniko požiganja gozdov , da je dobil več pašnikov . Pri tem je seveda prišlo tudi do uničevanja rastlinske odeje , kar je omogočilo eroziji večjo moč . Ogolela kamnina je pod vremenskimi vplivi ( temperaturne spremembe , padavine ) hitreje razpadala in se drobila v grušč . Takemu gruščnatemu svetu na Krasu pravijo </text:span><text:span text:style-name="T4">griža </text:span><text:span text:style-name="T11">( slika ) . </text:span></text:p>
      <text:p text:style-name="Standard"><text:span text:style-name="T11">Krasa si navadno ne predstavljamo poraščenega z zelenjem , pa vendar se pojavlja na krasu oblika , ki ji pravimo </text:span><text:span text:style-name="T4">kraški gozd </text:span><text:span text:style-name="T11">. To je prav posebna vrsta gozda . Namesto mahu in trave štrli iz tal razjedeno sivo skalovje , tu in tam poraščeno z mahom . Takšni gozdovi so se ohranili predvsem na teže dostopnih krajih in tleh , ki so bila preveč kamnita za nastanek njive ali pašnika . Sprva povsem naravna združba , se je ob človekovem vplivu ( predvsem sečnje ) postopoma spremenila. Nastal je značilen podgorski ( submontani ) bukov gozd s primesjo gradna in belega gabra . Gozd ni toliko gospodarsko pomemben , kolikor je pomembna njegova varovalna vloga .</text:span></text:p>
      <text:p text:style-name="Standard"><text:span text:style-name="T4">Vrtače </text:span><text:span text:style-name="T11">so najznačilnejše in najbolj pogoste srednje velike kraške oblike na dinarskem krasu , navadno so </text:span><text:span text:style-name="T12">lijakaste , skledaste ali kotlasto zaprte kraške globeli </text:span><text:span text:style-name="T11">, katerih premer je večji kot globina ( slika ) . Vrtača je lahko široka tudi sto in več metrov ) . Udorne vrtače so nastale zaradi podora jamskega stropa . Zaradi ugodne mikroklime in posebno , če je v dnu več zemlje - netopnih ostankov apnenca in plast humusa , so lahko vrtače primerne za obdelovanje . Še posebej primerne so plitvejše skledaste vrtače . Ponekod so ljudje vrtače uporabili za njive ali pa zasadili v njej vinsko trto . Na visokih kraških planotah ali podih pa so zlasti pogosti </text:span><text:span text:style-name="T4">kotliči </text:span><text:span text:style-name="T11">ali posebne vrste visokogorskih vrtač . <text:s/></text:span></text:p>
      <text:p text:style-name="Standard"><text:span text:style-name="T11">Več vrtač se lahko združi v eno , večjo obliko , ki ji pravimo </text:span><text:span text:style-name="T4">uvala</text:span><text:span text:style-name="T11"> . Uvala je večja od vrtače in manjša od polja . V dnu uvale je lahko bruhalnik , ki ob visoki vodi zalije kadunjo , da nastane občasno jezero ( slika , Petelinjsko jezero ) . Po isti poti , kakor je voda prišla , tudi odteče . Bruhalnik , ki je lahko tudi požiralnik , imenujemo </text:span><text:span text:style-name="T4">estavela </text:span><text:span text:style-name="T11">.</text:span></text:p>
      <text:p text:style-name="Standard"><text:span text:style-name="T11">Opazimo pa lahko tudi plitve , ponvam podobne </text:span><text:span text:style-name="T4">škavnice</text:span><text:span text:style-name="T11"> in podkvaste </text:span><text:span text:style-name="T4">stopničke </text:span><text:span text:style-name="T11">. </text:span><text:span text:style-name="T4">Lašti </text:span><text:span text:style-name="T11">pa so gladke skalne plošče .</text:span></text:p>
      <text:p text:style-name="Standard"><text:span text:style-name="T11">Sem lahko prištejemo še </text:span><text:span text:style-name="T4">kraško polje </text:span><text:span text:style-name="T11">.Ponavadi ima na dnu debelo zemljo , ki bi lahko dobro rodila , če je ne bi poplavljala voda . </text:span></text:p>
      <text:p text:style-name="P6"/>
      <text:p text:style-name="Standard"><text:span text:style-name="T11">Kraška polja so bogata z naslednjimi kraškimi vodnimi pojavi : poleg izvirov so tu še </text:span><text:span text:style-name="T4">kraški požiralniki </text:span><text:span text:style-name="T11">, kraji , kjer voda izginja oz . ponika v tla ; </text:span><text:span text:style-name="T4">jamski ponori</text:span><text:span text:style-name="T11"> , kjer površinska reka izginja v vodoravno jamo ; </text:span><text:span text:style-name="T4">ponikve </text:span><text:span text:style-name="T11">ali </text:span><text:span text:style-name="T4">vrtače </text:span><text:span text:style-name="T11">v dnu polj , kamor odteka del vode s polja in </text:span><text:span text:style-name="T4">estavele</text:span><text:span text:style-name="T11"> , vrsta ponikev , iz katerih lahko voda izvira ali vanje izginja . Za kraška polja je značilno , da na njih nastanejo občasne poplave , ker požiralniki in ponori ne morejo dovolj hitro odvajati narasle vode . Voda v teh poljih presiha ob suši .</text:span></text:p>
      <text:p text:style-name="P6"/>
      <text:p text:style-name="Standard"><text:soft-page-break/><text:span text:style-name="T12">Primeri kraških polj pri nas ( slike ) :</text:span></text:p>
      <text:p text:style-name="P6"/>
      <text:p text:style-name="Standard"><text:span text:style-name="T11">- Radensko polje ;</text:span></text:p>
      <text:p text:style-name="Standard"><text:span text:style-name="T11">- Cerkniško polje ;</text:span></text:p>
      <text:p text:style-name="Standard"><text:span text:style-name="T11"><text:s/>- Planinsko polje .</text:span><text:span text:style-name="T15"> <text:s text:c="2"/></text:span></text:p>
      <text:p text:style-name="Standard"><text:span text:style-name="T15"><text:s/></text:span></text:p>
      <text:p text:style-name="Standard"><text:span text:style-name="T1">PODZEMNE OBLIKE</text:span></text:p>
      <text:p text:style-name="P1"/>
      <text:p text:style-name="Standard"><text:span text:style-name="T11">Največ in tudi najlepše kraške oblike se pojavljajo v podzemlju</text:span><text:span text:style-name="T15"> .</text:span><text:span text:style-name="T11"> </text:span><text:span text:style-name="T4">Brezna </text:span><text:span text:style-name="T11">sicer niso v celoti podzemna oblika , vendar jih lahko k le - tem vseeno prištevamo . Pravijo jim tudi " jame brez dna " . Brezno je navpična ali strma , bolj globoka kot široka votlina , ki ji ne vidimo dna . Poznamo 3 vrste brezen - </text:span><text:span text:style-name="T12">podorno , tektonsko ali udorno brezno </text:span><text:span text:style-name="T11">. V brezno teče površinski vodotok .</text:span></text:p>
      <text:p text:style-name="Standard"><text:span text:style-name="T11">Del podzemeljskega rova , kjer skalnat strop sega v vodo , imenujemo </text:span><text:span text:style-name="T4">smrk </text:span><text:span text:style-name="T11">ali </text:span><text:span text:style-name="T4">sifon </text:span><text:span text:style-name="T11">. Nekateri sifoni so kratki , drugi so dolgi , lahko je en sam , ali pa se tesno vrstijo drug za drugim . Sifon je lahko kolenasto zavit , potopljen vodni rov , lahko pa ga povzroči podor . </text:span></text:p>
      <text:p text:style-name="Standard"><text:span text:style-name="T11">Vsi poznamo najznačilnejše kraške podzemne pojave , </text:span><text:span text:style-name="T4">stalaktite </text:span><text:span text:style-name="T11">in </text:span><text:span text:style-name="T4">stalagmite </text:span><text:span text:style-name="T11">, torej </text:span><text:span text:style-name="T4">kapnike </text:span><text:span text:style-name="T11">. Oboji nastajajo z izločanjem </text:span><text:span text:style-name="T12">sige</text:span><text:span text:style-name="T11"> . Stalaktiti rastejo s stropa proti tlem , stalagmiti pa s tal proti stropu . Včasih se stalaktit in stalagmit združita , nastalemu pojavu pravimo </text:span><text:span text:style-name="T4">steber </text:span><text:span text:style-name="T11">. </text:span></text:p>
      <text:p text:style-name="Standard"><text:span text:style-name="T11">Med kapniške oblike spadajo tudi </text:span><text:span text:style-name="T4">cevčice <text:s/></text:span><text:span text:style-name="T11">in </text:span><text:span text:style-name="T4">zavese </text:span><text:span text:style-name="T11">. </text:span></text:p>
      <text:p text:style-name="Standard"><text:span text:style-name="T12">Cevčice </text:span><text:span text:style-name="T11">so v bistvu drobne sigove cevke . Ko pripolzi z raztopljenim apnencem nasičena vodna kapljica po počasnem , lahko tudi večdnevnem teku skozi razpoko na jamski strop , odda del ogljikovega dioksida , na stropu pa nastane sigov obroček . Z novimi kapljicami se obročku pridružijo novi in izoblikujejo cevko , ki lahko zraste do več metrov . Cevčice lahko zrastejo tudi na konici stalaktitov in na drugih izpostavljenih krajih , kjer se lahko ustavi vodna kapljica .</text:span></text:p>
      <text:p text:style-name="Standard"><text:span text:style-name="T12">Kapniške zavese </text:span><text:span text:style-name="T11">nastanejo , če vodne kapljice polze po poševnem stropu ali previsni steni in puščajo za seboj bolj ali manj vijugavo sled izločene sige . Izoblikujejo se lahko tudi ob daljši razpoki . Med rastjo lahko zaradi nečiste vode nastanejo na zavesi različni barvni pasovi , kar ji daje poseben čar . Zavese so večinoma debele komaj nekaj milimetrov ( slika ) .</text:span></text:p>
      <text:p text:style-name="Standard"><text:span text:style-name="T11">Posebno lepe sigove tvorbe so </text:span><text:span text:style-name="T4">ponvice </text:span><text:span text:style-name="T11">. Nastanejo na neravnih , nagnjenih tleh , kjer se iz sigotvorne vode izloča siga neenakomerno . Nastajajo sigovi robovi , s katerimi si dotekajoča voda sama zapira pot . Voda zastaja za njimi , nanje pa odlaga novo sigo . Tako robovi rastejo v jezove in sigove stene vedno višje . Za njimi nastajajo vedno globlje kadunje . Voda se pretaka iz višjih v nižje . Sigove ponvice so zelo razširjena oblika talne sige . Njihova oblika in velikost sta zelo različni . Bolj kot so tla nagnjena , globlje so lahko ponvice . Nastajajo okrog večjih stalagmitov ali na poševnih tleh . Sčasoma se razvijejo prave sigove kaskade , čez katere se počasi preliva voda ( slika ) . <text:s/></text:span></text:p>
      <text:p text:style-name="Standard"><text:span text:style-name="T11">Največji pojav pod površjem pa je </text:span><text:span text:style-name="T4">kraška jama </text:span><text:span text:style-name="T11">. </text:span></text:p>
      <text:p text:style-name="P4"><text:soft-page-break/></text:p>
      <text:p text:style-name="Standard"><text:span text:style-name="T16"><text:s/></text:span><text:span text:style-name="T15"><text:s text:c="3"/></text:span></text:p>
      <text:p text:style-name="P5"/>
      <text:p text:style-name="P5"/>
      <text:p text:style-name="P1"/>
      <text:p text:style-name="Standard"><text:span text:style-name="T1"><text:s text:c="2"/></text:span><text:span text:style-name="T15"><text:s/></text:span></text:p>
      <text:p text:style-name="P11"/>
      <text:p text:style-name="P10"/>
      <text:p text:style-name="Standard"><text:span text:style-name="T15"><text:s text:c="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raphite Light" svg:font-family="'Graphite Light'" style:font-family-generic="roman" style:font-pitch="variable"/>
    <style:font-face style:name="MS Sans Serif" svg:font-family="'MS Sans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MS Sans Serif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MS Sans Serif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style:font-name="Times New Roman" fo:font-family="'Times New Roman'" style:font-family-generic="roman" style:font-pitch="variable" fo:language="en" fo:country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-1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0.9839in" fo:margin-right="0.9839in" style:writing-mode="lr-tb" style:layout-grid-color="#c0c0c0" style:layout-grid-lines="229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10:07:00</meta:creation-date>
    <dc:date>2019-04-29T10:0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7" meta:paragraph-count="67" meta:word-count="2786" meta:character-count="15676" meta:non-whitespace-character-count="128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