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vaden_20__28_splet_29_">
      <style:text-properties style:use-window-font-color="true" fo:font-size="13.5pt" style:font-size-asian="13.5pt" style:font-size-complex="13.5pt"/>
    </style:style>
    <style:style style:name="P2" style:family="paragraph" style:parent-style-name="Navaden_20__28_splet_29_" style:master-page-name="Standard">
      <style:paragraph-properties fo:margin-top="0in" fo:margin-bottom="0.1945in" loext:contextual-spacing="false" fo:text-align="center" style:justify-single-word="false" style:page-number="auto"/>
    </style:style>
    <style:style style:name="T1" style:family="text">
      <style:text-properties fo:color="#993300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color="#008000" fo:font-size="13.5pt" style:font-size-asian="13.5pt" style:font-size-complex="13.5pt"/>
    </style:style>
    <style:style style:name="T5" style:family="text">
      <style:text-properties style:use-window-font-color="true" fo:font-size="13.5pt" style:font-size-asian="13.5pt" style:font-size-complex="13.5pt"/>
    </style:style>
    <style:style style:name="T6" style:family="text">
      <style:text-properties style:use-window-font-color="true" fo:font-size="13.5pt" fo:font-weight="bold" style:font-size-asian="13.5pt" style:font-weight-asian="bold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raški pojavi</text:span></text:p>
      <text:p text:style-name="Navaden_20__28_splet_29_"><text:span text:style-name="T2">Dinarski svet ima značilnosti kraškega sveta.Beseda kras izhaja iz besede karra</text:span> <text:span text:style-name="T2">in pomeni kamen. V preteklosti je bila za kras značilna kamnita pokrajina. Ime Kras</text:span> <text:span text:style-name="T2">, pisano z veliko začetnico, pa pomeni pokrajino med Tržaškim zalivom in Vipavsko dolino. To je planota z značilnimi kraškimi oblikami, nagnjena proti severozahodu. Ker so kmetje potrebovali pašnike, so krčili gozdove in planota je dobila videz brezvodne kamnite pokrajine. Z načrtnim pogozdovanjem se je podoba pokrajine precej spremenila.</text:span></text:p>
      <text:p text:style-name="Navaden_20__28_splet_29_"><text:span text:style-name="T2">Od kamnin prevladuje </text:span><text:span text:style-name="T3">apnenec</text:span><text:span text:style-name="T2">, ki omogoča zakraselost, ponekod tudi dolomit, ki dopušča vsaj delen površinski. Le na osamljenih vložkih neprepustnih kamnin poteka površinsko vodno omrežje.</text:span></text:p>
      <text:p text:style-name="Navaden_20__28_splet_29_"><text:span text:style-name="T4">APNENEC</text:span><text:span text:style-name="T2"> - je kamnina, usedlina odmrlih lupin živali. Omogoča kraške pojave</text:span></text:p>
      <text:p text:style-name="Navaden_20__28_splet_29_"><text:span text:style-name="T2">Vodno omrežje je povezano z izoblikovanostjo površja; s sledilnimi metodami so razvozlali številne podzemeljske vodne povezave, površinski odtok pa se je razvil le na zaplatah neprepustnega sveta. </text:span></text:p>
      <text:p text:style-name="Navaden_20__28_splet_29_"><text:span text:style-name="T4">PONIKALNICA</text:span><text:span text:style-name="T2"> - je reka, ki ponikne v podzemlje.</text:span></text:p>
      <text:p text:style-name="Navaden_20__28_splet_29_"><text:span text:style-name="T2">Že dolgo so posebna znamenitost dinarskega sveta </text:span><text:span text:style-name="T3">presihajoča jezera</text:span> <text:span text:style-name="T2">– največje, najbolj znano je </text:span><text:a xlink:type="simple" xlink:href="http://www2.arnes.si/~ssplbele/projekt/cerk-jezero.html" text:style-name="ListLabel_20_1" text:visited-style-name="ListLabel_20_1"><text:span text:style-name="Internet_20_link">Cerkniško jezero</text:span></text:a><text:span text:style-name="T2">. </text:span></text:p>
      <text:p text:style-name="P1"/>
      <text:p text:style-name="Navaden_20__28_splet_29_"><text:span text:style-name="T5">Kraške pojave delimo na </text:span><text:span text:style-name="T6">površinske</text:span><text:span text:style-name="T5"> in </text:span><text:span text:style-name="T6">podzemeljske</text:span><text:span text:style-name="T5">. Na površju prevladujejo </text:span><text:span text:style-name="T6">kraška polja, suhe doline, uvale ter vrtače</text:span><text:span text:style-name="T5">. </text:span></text:p>
      <text:p text:style-name="Navaden_20__28_splet_29_"><text:span text:style-name="T4">VRTAČA</text:span><text:span text:style-name="T5"> - široka skledasta ali lijakasta globel na kraškem površju.</text:span></text:p>
      <text:p text:style-name="Navaden_20__28_splet_29_"><text:span text:style-name="T4">UVALA</text:span><text:span text:style-name="T5"> - skledasta vdolbina z neravnim dnom. Več vrtač, med keterimi se pregrade znižajo zaradi delovanja vode, se združi v uvalo.</text:span></text:p>
      <text:p text:style-name="Navaden_20__28_splet_29_"><text:span text:style-name="T4">KRAŠKO POLJE</text:span><text:span text:style-name="T5"> - večja ravnina s strmim sklenjenim obrobjem.</text:span></text:p>
      <text:p text:style-name="Navaden_20__28_splet_29_"><text:soft-page-break/><text:span text:style-name="T4">ŠKRAPLJE</text:span><text:span text:style-name="T5"> - so podolgovate vdolbine v nagnjeni apnenčasti površini kraških planot.</text:span></text:p>
      <text:p text:style-name="Navaden_20__28_splet_29_"><text:span text:style-name="T5">Čeprav je razjedeno površje najbolj na čeli, ga po zanimivosti prekaša podzemeljski svet, ki ga sestavljajo kraške jame in brezna s suhimi ali vodnimi rovi. Ena najbolj znanih obiskanih kraških jam na svetu je Postojnska jama.</text:span></text:p>
      <text:p text:style-name="Navaden_20__28_splet_29_"/>
      <text:p text:style-name="Navaden_20__28_splet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  <style:text-properties fo:color="#000000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ff0000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7:00</meta:creation-date>
    <dc:date>2019-04-29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3" meta:word-count="266" meta:character-count="1817" meta:non-whitespace-character-count="1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