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99cc00" style:font-name="Comic Sans MS" fo:font-weight="bold" style:font-weight-asian="bold"/>
    </style:style>
    <style:style style:name="P3" style:family="paragraph" style:parent-style-name="Standard">
      <style:paragraph-properties fo:text-align="center" style:justify-single-word="false"/>
      <style:text-properties fo:color="#99cc00" style:font-name="Comic Sans MS" fo:font-size="10pt" fo:font-weight="bold" style:font-size-asian="10pt" style:font-weight-asian="bold" style:font-size-complex="10pt"/>
    </style:style>
    <style:style style:name="P4" style:family="paragraph" style:parent-style-name="Standard">
      <style:text-properties style:font-name="Comic Sans MS" fo:font-size="10pt" fo:font-weight="bold" style:font-size-asian="10pt" style:font-weight-asian="bold" style:font-size-complex="10pt"/>
    </style:style>
    <style:style style:name="P5" style:family="paragraph" style:parent-style-name="Standard">
      <style:text-properties style:font-name="Comic Sans MS" fo:font-size="9pt" fo:font-weight="bold" style:font-size-asian="9pt" style:font-weight-asian="bold" style:font-size-complex="9pt"/>
    </style:style>
    <style:style style:name="P6" style:family="paragraph" style:parent-style-name="Standard">
      <style:text-properties fo:color="#008000" style:font-name="Comic Sans MS" fo:font-size="9pt" fo:font-weight="bold" style:font-size-asian="9pt" style:font-weight-asian="bold" style:font-size-complex="9pt"/>
    </style:style>
    <style:style style:name="P7" style:family="paragraph" style:parent-style-name="Standard" style:master-page-name="Standard">
      <style:paragraph-properties fo:text-align="center" style:justify-single-word="false" style:page-number="auto"/>
    </style:style>
    <style:style style:name="T1" style:family="text">
      <style:text-properties fo:color="#008000" style:font-name="Comic Sans MS" fo:font-size="16pt" fo:font-weight="bold" style:font-size-asian="16pt" style:font-weight-asian="bold" style:font-size-complex="16pt"/>
    </style:style>
    <style:style style:name="T2" style:family="text">
      <style:text-properties fo:color="#008000" style:font-name="Comic Sans MS" fo:font-size="9pt" fo:font-weight="bold" style:font-size-asian="9pt" style:font-weight-asian="bold" style:font-size-complex="9pt"/>
    </style:style>
    <style:style style:name="T3" style:family="text">
      <style:text-properties style:font-name="Comic Sans MS" fo:font-size="10pt"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KRČENJE TROPSKIH GOZDOV IN POSLEDICE</text:span></text:p>
      <text:p text:style-name="P2"/>
      <text:p text:style-name="Standard"><text:span text:style-name="T3">Deževni Gozd je naziv za področje vroče in vlažne klime, kamor še ni posegel človek. Za tropski deževni gozd je značilno da je zimzelen in je zelo bogat z biološkimi vrstami. Predvideva se, da je v gozdu še veliko neodkritih vrst rastlin, insektov in mikroorganizmov. Pravimo mu tudi dragulj zemlje, saj predstavlja zakladnico naravnih zdravil. Zemljepisna lega tropskih deževnih gozdov je blizu ekvatorja, kjer ni izrazitih letnih časov.</text:span></text:p>
      <text:p text:style-name="P4"/>
      <text:p text:style-name="Standard"><text:span text:style-name="T3">Deževni gozd so pljuča planeta. Vsako leto odda v ozračje okoli7milijard ton vode in tako ne uravnava zgolj podnebja v južni Ameriki, ampak po vsem svetu. Krčenje amazonskega deževnega gozda škoduje zatorej dvojno: prvič se uničuje svetovno klimatska naprava, drugič se pri požarih v ozračje izpustijo velike količine ogljikovega dioksida.</text:span></text:p>
      <text:p text:style-name="P4"/>
      <text:p text:style-name="Standard"><text:span text:style-name="T3">Z golosekom zaradi hitrega dobička so ogrožene živalske in rastlinske vrste. Les dreves deževnega gozda je zelo dragocen. Drevesa rastejo v specifični klimi in so zelo odporna na vremenske spremembe. </text:span></text:p>
      <text:p text:style-name="P4"/>
      <text:p text:style-name="Standard"><text:span text:style-name="T3">Izginila je že več kot polovica tropskih gozdov. Značilni primer je Brazilija. Nezakonito sečnja deževnega gozda se nadaljuje. Po besedah brazilskih znanstvenikov se bo Amazonski deževni gozd do leta 2030 skrčil že za nadaljnjih 20%. Posledice za Brazilijo in svetovno podnebje so nepopravljive. </text:span></text:p>
      <text:p text:style-name="P4"/>
      <text:p text:style-name="Standard"><text:span text:style-name="T3">Ekonomija je tista, ki nadzoruje ropanje gozdov. Vedno, ko narastejo cene, naraste tudi stopnja krčenja. Za zaustavitev krčenja deževnega gozda v Braziliji, se morejo povezati med seboj povezana varstvena območja. Znanstveniki imenujejo amazonski deževni gozd globalna klimatska naprava.</text:span></text:p>
      <text:p text:style-name="P4"/>
      <text:p text:style-name="Standard"><text:span text:style-name="T3">Že dolgo je Greenpeace svaril pred tem, da bodo kmetje zavoljo povečanega povpraševanja po mesu in soji za živalsko krmo, polja razširili in deževni gozd skrčili.</text:span></text:p>
      <text:p text:style-name="P4"/>
      <text:p text:style-name="Standard"><text:span text:style-name="T3">Amazonski deževni gozd je največji še nedotaknjen deževni gozd na Zemlji. Ampak svetovno povpraševanje industrijskih držav in Kitajske po plemenitem lesu in soji kot hrani za krmo, ogroža vedno večje površine gozda. Naše povpraševanje po poceni mesu, podžiga povpraševanje po soji in s tem uničenje deževnih gozdov v Braziliji. Čas je, da tudi mi sprejmemo odgovornost za zaščito Amazonije.</text:span></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2">POSLEDICE:</text:span></text:p>
      <text:p text:style-name="Standard"><text:span text:style-name="T3">IZGUBA BIOLOŠKE RAZNOLIKOSTI</text:span></text:p>
      <text:p text:style-name="Standard"><text:span text:style-name="T3">Gozdovi so potencialni vir novih vrst hrane pijače, zdravil, kontracepcijskih sredstev smol, dišav in pesticidov.</text:span></text:p>
      <text:p text:style-name="P4"/>
      <text:p text:style-name="Standard"><text:soft-page-break/><text:span text:style-name="T3">SPREMEMBA V RASTLINSTVU</text:span></text:p>
      <text:p text:style-name="Standard"><text:span text:style-name="T3">Na površinah na katerih so posekali gozd, se namesto gozda zarastejo trave in gozd se težko obnavlja.</text:span></text:p>
      <text:p text:style-name="P4"/>
      <text:p text:style-name="Standard"><text:span text:style-name="T3">EROZIJA PRSTI</text:span></text:p>
      <text:p text:style-name="Standard"><text:span text:style-name="T3">Večji površinski odtok na pobočjih, s katerih je odstranjeno gozdno rastlinstvo.</text:span></text:p>
      <text:p text:style-name="Standard"><text:span text:style-name="T3">Površinsko odtekanje vode dolbe erozijske jarke in odnaša prst.</text:span></text:p>
      <text:p text:style-name="P4"/>
      <text:p text:style-name="Standard"><text:span text:style-name="T3">POPLAVE</text:span></text:p>
      <text:p text:style-name="Standard"><text:span text:style-name="T3">Povečan površinski odtok zaradi skrajšane časovne razdalje med viškom padavin in najvišjim rečnim pretokom.</text:span></text:p>
      <text:p text:style-name="Standard"><text:span text:style-name="T3">Hitro odtekanje vode po površini povzroča poplave.</text:span></text:p>
      <text:p text:style-name="P4"/>
      <text:p text:style-name="Standard"><text:span text:style-name="T3">PODNEBNE SPREMEMBE</text:span></text:p>
      <text:p text:style-name="Standard"><text:span text:style-name="T3">Zaradi požiganja gozdov se povečuje delež CO2 v ozračju-to lahko vodi k globalni otoplitvi.</text:span></text:p>
      <text:p text:style-name="P4"/>
      <text:p text:style-name="Standard"><text:span text:style-name="T3">LATERIZACIJA PRSTI</text:span></text:p>
      <text:p text:style-name="Standard"><text:span text:style-name="T3">Proces izpiranja in kopičenja železovih oksidov.</text:span></text:p>
      <text:p text:style-name="Standard"><text:span text:style-name="T3">V tleh nastane trda plast, ki pride z erozijo na površje.</text:span></text:p>
      <text:p text:style-name="Standard"><text:span text:style-name="T3">Zaradi trde plasti ni več mogoče obdelovati tal.</text:span></text:p>
      <text:p text:style-name="P4"/>
      <text:p text:style-name="Standard"><text:span text:style-name="T3">SPREMEMBE V RASTLINSTVU</text:span></text:p>
      <text:p text:style-name="Standard"><text:span text:style-name="T3">Na površinah, na katerih so posekali gozd, se namesto gozda zarastejo trave in gozd se težko obnavlja.</text:span></text:p>
      <text:p text:style-name="P4"/>
      <text:p text:style-name="P4"/>
      <text:p text:style-name="P4"/>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2" meta:paragraph-count="27" meta:word-count="465" meta:character-count="3148" meta:non-whitespace-character-count="27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