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1252in" fo:margin-right="0in" fo:text-indent="0in" style:auto-text-indent="false"/>
    </style:style>
    <style:style style:name="P3" style:family="paragraph" style:parent-style-name="Standard">
      <style:paragraph-properties fo:margin-left="0.1252in" fo:margin-right="0in" fo:text-indent="0in" style:auto-text-indent="false"/>
      <style:text-properties style:use-window-font-color="true" style:font-name="Tahoma" fo:font-size="14pt" style:font-size-asian="14pt" style:font-name-complex="Tahoma1"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993366" style:font-name="Tahoma" fo:font-size="36pt" style:font-size-asian="36pt" style:font-name-complex="Tahoma1" style:font-size-complex="36pt"/>
    </style:style>
    <style:style style:name="T2" style:family="text">
      <style:text-properties style:use-window-font-color="true" style:font-name="Tahoma" fo:font-size="14pt" style:font-size-asian="14pt" style:font-name-complex="Tahoma1" style:font-size-complex="14pt"/>
    </style:style>
    <style:style style:name="T3" style:family="text">
      <style:text-properties style:use-window-font-color="true" style:text-position="super 58%" style:font-name="Tahoma" fo:font-size="14pt" style:font-size-asian="14pt" style:font-name-complex="Tahoma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EKA KRKA</text:span></text:p>
      <text:p text:style-name="Standard"><text:span text:style-name="T2">Reka KRKA je ena najlepših slovenskih rek in ima tudi najbolj umirjen tok. Je turistično neizkoriščena. Edini splav, ki poteka po njej je Rudolfov splav. Izvira v zahodnem delu Suhe krajine, blizu Gradička v naselju KRKA. Krka teče skozi Zagradec, Žužemberk, Dvor, Soteska, Novo mesto, Otočec, Kostanjevica na Krki in Čatež ob Savi, kjer se izlije v Savo.</text:span></text:p>
      <text:p text:style-name="Standard"><text:span text:style-name="T2">Dolga je približno 94km in njeno porečje zavzema več kot desetino slovenskega ozemlja (2284km</text:span><text:span text:style-name="T3">2</text:span><text:span text:style-name="T2">) in presega porečje Ljubljanice in Savinje.</text:span></text:p>
      <text:p text:style-name="Standard"><text:span text:style-name="T2">Reko KRKO sestavljajo trije različni deli:</text:span></text:p>
      <text:list xml:id="list2155189523" text:style-name="WWNum1">
        <text:list-item>
          <text:p text:style-name="P1"><text:span text:style-name="T2">V zgornjem delu - dinarsko usmerjenem toku do Soteske teče osamljena v globokem kraškem dolu in je , z izjemo Višnjice brez pritokov. Za ta del, najbolj kraški tok so značilni lahanjkovi pragi. Največ jih je blizu Zagradca, Žužemberka in Dvora, kjer so nekdaj delovali mlini, ki so bili največji na Slovenskem.</text:span></text:p>
        </text:list-item>
        <text:list-item>
          <text:p text:style-name="P1"><text:span text:style-name="T2">V srednjem delu do Bele cerkve v vzhodni smeri prečka novomeško območje, ima več pritokov, ki so Radešca, Sušica, Prečna oz. Temenica, Težka voda in Brusničnica.</text:span></text:p>
        </text:list-item>
        <text:list-item>
          <text:p text:style-name="P1"><text:span text:style-name="T2">V spodnjem toku pritekajo vode z manj prepustnega Krškega hribovja in Gorjancev. Iz Krškega hribovja pritekajo vode – Radulja, Račna in Lokavec. Iz Gorjancev pa Pendirjevka, Kobila in Sušica.</text:span></text:p>
        </text:list-item>
      </text:list>
      <text:p text:style-name="P2"><text:span text:style-name="T2">Krka podtalno zbira vode iz Suhe krajine in Kočevskega Roga pa tudi iz kraškega sveta zahodno od tod.</text:span></text:p>
      <text:p text:style-name="P2"><text:span text:style-name="T2">Občasno vsebuje voda v Krki pri izviru težke kovine, kar kaže na onesnaževanje iz kraškega zaledja. Dotok komunalnih odplak z veliko količino hranilnih snovi v toplejših mesecih pogosto povzroči množični razvoj alg, kar rečemo, da Krka cveti.</text:span></text:p>
      <text:p text:style-name="P2"><text:span text:style-name="T2">Krka je ena najbogatejših rek z ribami, to so: podust, ščuka, smuč, potočna postrv, lipan, sulc, krap, klen,som, linj, bolen, ploščič, mrena, ogrica, jez, navadni ostriž, rdečeoka, rdečeperka, zelenka in šavenka.</text:span></text:p>
      <text:p text:style-name="P2"><text:span text:style-name="T2">Ob Krki živijo ptiči, kot so siva pastirica, vodomec,povodni kos in labod.</text:span></text:p>
      <text:p text:style-name="P2"><text:span text:style-name="T2">Višina vode je najvišja v jesenskih mesecih (novembra), najnižja pa v poletju (julija).</text:span></text:p>
      <text:p text:style-name="P3"/>
      <text:p text:style-name="P3"/>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48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48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ff9900" style:font-name="Comic Sans MS" fo:font-family="'Comic Sans MS'" style:font-family-generic="roman" style:font-pitch="variable" fo:font-size="48pt" style:font-size-asian="48pt" style:font-size-complex="48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6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2" meta:paragraph-count="12" meta:word-count="306" meta:character-count="1925" meta:non-whitespace-character-count="1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