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style:font-name="Arial" fo:font-size="14pt" fo:font-weight="bold" style:font-size-asian="14pt" style:font-weight-asian="bold" style:font-size-complex="14pt"/>
    </style:style>
    <style:style style:name="T2" style:family="text">
      <style:text-properties fo:color="#c00000" style:font-name="Arial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OPA</text:span></text:p>
      <text:p text:style-name="Standard"><text:span text:style-name="T3">Vas </text:span><text:span text:style-name="T2">Kropa leži</text:span><text:span text:style-name="T3"> pod pobočjem Jelovice.Nadmorska višina je 500m.Ima <text:s/>866 prebivalcev.</text:span></text:p>
      <text:p text:style-name="P1"><text:span text:style-name="T3">Skozi Kropo teče </text:span><text:span text:style-name="T2">potok Kroparica</text:span><text:span text:style-name="T3">,ki se izliva v Lipnico.V Kropi najdemo bajte nekdanjih oglarjev,rudarjev in fužinarske hiše(je dvo nadstropna stanovanjska stavba,s pročeljem </text:span></text:p>
      <text:p text:style-name="P1"><text:span text:style-name="T3">obrnjena proti potoku in cesti,zadaj pa naslonjena na strm breg).</text:span></text:p>
      <text:p text:style-name="P2"/>
      <text:p text:style-name="P1"><text:span text:style-name="T3">Imamo </text:span><text:span text:style-name="T2">dve cerkvi</text:span><text:span text:style-name="T3"> župnijska cerkev Sv.Lenarta(1481) in podružnična cerkev matere božje pri kapelici(1729).</text:span></text:p>
      <text:p text:style-name="Standard"><text:span text:style-name="T3">Kropa se je </text:span><text:span text:style-name="T2">dobro razvila</text:span><text:span text:style-name="T3">,ker je imela na voljo vodno energijo,leseno oglje in železovo rudo na Jelovici.</text:span></text:p>
      <text:p text:style-name="Standard"><text:span text:style-name="T2">Ročno žebljarstvo</text:span><text:span text:style-name="T3"> je Kropi prineslo veliko,z leti pa je izumrlo.Danes so kovači zaposleni v umetno kovinski obrti Uko-Kropa.V preteklosti je bilo veliko </text:span><text:span text:style-name="T2">vigenjcev</text:span><text:span text:style-name="T3">,v celoti pa se je ohranil le vigenjc Vice(edini v Sloveniji).To je lesena stavba ob vodnem potoku s kolesom za pogon mehov.Stoletja so Kroparski kovači,možje,žene in otroci od ranega jutra do noči ob ognjiščih(ješah) in za nakovali,kovali različne žeblje za fužinarje.</text:span></text:p>
      <text:p text:style-name="Standard"><text:span text:style-name="T2">Zgodovino</text:span><text:span text:style-name="T3"> Kroparskega železarstva in fužinarstva,lahko spoznamo v </text:span><text:span text:style-name="T2">kovaškem muzeju</text:span><text:span text:style-name="T3">,ki se nahaja v Klinarjevi hiši(zgrajena v 17 st.).Muzej prikazuje zgodovinski razvoj obdelave železa od rude do žeblja.</text:span></text:p>
      <text:p text:style-name="Standard"><text:span text:style-name="T3">V Kropi </text:span><text:span text:style-name="T2">so opazne</text:span><text:span text:style-name="T3"> tudi raznolike kovane ulične svetilke in okenske mreže.Velika znamenitost pa je tudi zmaj čuvaj delo Joža Brtoncelja(svetovno znan umetnostni kovač).</text:span></text:p>
      <text:p text:style-name="P1"><text:span text:style-name="T2">Znani Kroparji</text:span><text:span text:style-name="T3">; -Rudi Finžgar-skakalec,,Anton Dermota-tenoris Dunajske opere,Kristina Šuler-pesnica,</text:span></text:p>
      <text:p text:style-name="P1"><text:span text:style-name="T3">Dušan Petrač-doktor fizike NASA,Janez Potočnik-poslanec EU,Joža Brtoncelj-kovač,,,,</text:span></text:p>
      <text:p text:style-name="P2"/>
      <text:p text:style-name="P1"><text:span text:style-name="T3">Ohranila sta se dva krajevna praznika;</text:span><text:span text:style-name="T2">spuščanje barčic</text:span><text:span text:style-name="T3">(12.3 Gregorjevo).To je dediščina starega običaja metanja luči v vodo na predvečer Sv.Gregorja in pozdrav pomladi,daljšemu dnevu,ko za delo ni bila več potrebna luč.Stari Kroparji pravijo-vrzimo luč v vodo in preženimo zimo.</text:span></text:p>
      <text:p text:style-name="P1"><text:span text:style-name="T2">Kovaški šmarn</text:span><text:span text:style-name="T3">;praznujemo ga tri dni,druga sobota v juliju.Ta dan se iz cele Slovenije zberejo kovači in</text:span></text:p>
      <text:p text:style-name="P1"><text:span text:style-name="T3">izdelujejo kovane izdelke.</text:span></text:p>
      <text:p text:style-name="P2"/>
      <text:p text:style-name="P1"><text:span text:style-name="T3">Osemnajstega septembra pa je Kropo prizadela vodna ujma in nam spremenila podobo Krop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72" meta:character-count="2015" meta:non-whitespace-character-count="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