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background-color="#ffffff"/>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loext:graphic-properties draw:fill="solid" draw:fill-color="#ffffff"/>
      <style:paragraph-properties fo:text-align="justify" style:justify-single-word="false" fo:background-color="#ffffff"/>
      <style:text-properties fo:color="#000000"/>
    </style:style>
    <style:style style:name="P5" style:family="paragraph" style:parent-style-name="Standard">
      <loext:graphic-properties draw:fill="solid" draw:fill-color="#ffffff"/>
      <style:paragraph-properties fo:text-align="justify" style:justify-single-word="false" fo:background-color="#ffffff"/>
      <style:text-properties fo:font-style="italic" fo:font-weight="bold" style:font-style-asian="italic" style:font-weight-asian="bold"/>
    </style:style>
    <style:style style:name="P6" style:family="paragraph" style:parent-style-name="Standard">
      <loext:graphic-properties draw:fill="solid" draw:fill-color="#ffffff"/>
      <style:paragraph-properties fo:text-align="justify" style:justify-single-word="false" fo:background-color="#ffffff"/>
      <style:text-properties fo:color="#800080" fo:font-size="14pt" fo:font-style="italic" fo:font-weight="bold" style:font-size-asian="14pt" style:font-style-asian="italic" style:font-weight-asian="bold" style:font-size-complex="14pt"/>
    </style:style>
    <style:style style:name="P7" style:family="paragraph" style:parent-style-name="Standard">
      <loext:graphic-properties draw:fill="solid" draw:fill-color="#ffffff"/>
      <style:paragraph-properties fo:text-align="justify" style:justify-single-word="false" fo:background-color="#ffffff"/>
      <style:text-properties fo:color="#0000ff" fo:font-size="14pt" fo:font-style="italic" fo:font-weight="bold" style:font-size-asian="14pt" style:font-style-asian="italic" style:font-weight-asian="bold" style:font-size-complex="14pt"/>
    </style:style>
    <style:style style:name="P8" style:family="paragraph" style:parent-style-name="Standard" style:master-page-name="Standard">
      <loext:graphic-properties draw:fill="solid" draw:fill-color="#ffffff"/>
      <style:paragraph-properties fo:text-align="center" style:justify-single-word="false" style:page-number="auto" fo:background-color="#ffffff"/>
    </style:style>
    <style:style style:name="P9" style:family="paragraph" style:parent-style-name="Normal_20__28_Web_29_">
      <loext:graphic-properties draw:fill="solid" draw:fill-color="#f8fcff"/>
      <style:paragraph-properties fo:margin-top="0in" fo:margin-bottom="0in" loext:contextual-spacing="false" fo:text-align="justify" style:justify-single-word="false" fo:background-color="#f8fcff"/>
    </style:style>
    <style:style style:name="P10" style:family="paragraph" style:parent-style-name="Normal_20__28_Web_29_" style:list-style-name="WWNum2">
      <loext:graphic-properties draw:fill="solid" draw:fill-color="#f8fcff"/>
      <style:paragraph-properties fo:margin-top="0in" fo:margin-bottom="0in" loext:contextual-spacing="false" fo:text-align="justify" style:justify-single-word="false" fo:background-color="#f8fcff"/>
    </style:style>
    <style:style style:name="P11" style:family="paragraph" style:parent-style-name="Normal_20__28_Web_29_">
      <loext:graphic-properties draw:fill="solid" draw:fill-color="#f8fcff"/>
      <style:paragraph-properties fo:margin-top="0in" fo:margin-bottom="0in" loext:contextual-spacing="false" fo:text-align="justify" style:justify-single-word="false" fo:background-color="#f8fcff"/>
      <style:text-properties fo:font-weight="bold" style:font-weight-asian="bold"/>
    </style:style>
    <style:style style:name="P12" style:family="paragraph" style:parent-style-name="Normal_20__28_Web_29_">
      <loext:graphic-properties draw:fill="solid" draw:fill-color="#f8fcff"/>
      <style:paragraph-properties fo:margin-top="0in" fo:margin-bottom="0in" loext:contextual-spacing="false" fo:background-color="#f8fcff"/>
    </style:style>
    <style:style style:name="T1" style:family="text">
      <style:text-properties fo:color="#800080" style:font-name="Georgia" fo:font-size="72pt" fo:font-style="italic" fo:font-weight="bold" style:font-size-asian="72pt" style:font-style-asian="italic" style:font-weight-asian="bold" style:font-size-complex="72pt"/>
    </style:style>
    <style:style style:name="T2" style:family="text">
      <style:text-properties fo:color="#800080" fo:font-size="16pt" fo:font-style="italic" fo:font-weight="bold" style:font-size-asian="16pt" style:font-style-asian="italic" style:font-weight-asian="bold" style:font-size-complex="16pt"/>
    </style:style>
    <style:style style:name="T3" style:family="text">
      <style:text-properties fo:color="#800080" fo:font-size="14pt" fo:font-style="italic" fo:font-weight="bold" style:font-size-asian="14pt" style:font-style-asian="italic" style:font-weight-asian="bold" style:font-size-complex="14pt"/>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font-size="9pt" fo:font-style="italic" style:font-size-asian="9pt" style:font-style-asian="italic"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weight="bold" style:font-weight-asian="bold"/>
    </style:style>
    <style:style style:name="T9" style:family="text">
      <style:text-properties fo:color="#000000" fo:font-weight="bold" style:font-weight-asian="bold"/>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style>
    <style:style style:name="T13" style:family="text">
      <style:text-properties fo:color="#000000" style:font-style-complex="italic"/>
    </style:style>
    <style:style style:name="T14" style:family="text">
      <style:text-properties style:text-position="super 58%"/>
    </style:style>
    <style:style style:name="T15" style:family="text">
      <style:text-properties fo:color="#0000ff"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UBA</text:span></text:p>
      <text:p text:style-name="P1"><text:span text:style-name="T4">Patria y Libertad!</text:span></text:p>
      <text:p text:style-name="P1"><text:span text:style-name="T7">(Domovina in svoboda!)</text:span></text:p>
      <text:p text:style-name="P3"><text:span text:style-name="T2">1!</text:span></text:p>
      <text:p text:style-name="P3"><text:span text:style-name="T2">UVOD I.</text:span></text:p>
      <text:p text:style-name="P3">Kuba leži v Srednji Ameriki. </text:p>
      <text:p text:style-name="P3">Je 16. največji, </text:p>
      <text:p text:style-name="P3">1250 km dolg in od 35 do 190 km širok otok. </text:p>
      <text:p text:style-name="P3"><text:span text:style-name="T8">Kuba je: </text:span></text:p>
      <text:p text:style-name="P3"><text:span text:style-name="T9">- stara kulturna dežela;</text:span><text:span text:style-name="T10"> neponovljiva mešanica Evrope in Afrike te spremlja na vsakem koraku. </text:span></text:p>
      <text:p text:style-name="P3"><text:span text:style-name="T10">Ob zvoku kitar si lahko ogledujemo stare kolonialne stavbe, se zazremo v obraz mimoidočega mulata ali pa nas pot zanese v enega izmed številnih muzejev, galerij in gledališč.</text:span></text:p>
      <text:p text:style-name="P3"><text:span text:style-name="T9">- ena od zadnjih trdnjav komunizmu;</text:span><text:span text:style-name="T10"> Fidel Castro, njihov karizmatični vodja, vztraja s svojim režimom. </text:span></text:p>
      <text:p text:style-name="P3"><text:span text:style-name="T10">Vendar pa</text:span><text:span text:style-name="T11"> </text:span><text:span text:style-name="T10">v zraku visi veliko vprašanje, kaj bo s Kubo po Castru, saj si Kubanci želijo sprememb.</text:span></text:p>
      <text:p text:style-name="P3"><text:span text:style-name="T9">- dežela glasbe in plesa;</text:span><text:span text:style-name="T10"> Kubanci so kljub bedi in revščini veseli ljudje, ki se resnično znajo zabavati, saj se vročim afriško-latinskim ritmom salse, sona in danzona predajajo tako mladi kot stari. </text:span></text:p>
      <text:p text:style-name="P3"><text:span text:style-name="T9">- dežela ruma <text:s/>in cigar;</text:span><text:span text:style-name="T10"> Tak</text:span><text:span text:style-name="T13">o </text:span><text:span text:style-name="T10">za domačine kot tudi za turiste ni lepšega kot ustaviti čas, malo posedeti ter si ob kozarčku ruma prižgati cigaro. </text:span></text:p>
      <text:p text:style-name="P3"><text:span text:style-name="T10">Izmed različnih vrst in kakovosti najbolj slovita havanski tobak in rum Havana Club.</text:span></text:p>
      <text:p text:style-name="P3"><text:span text:style-name="T9">- dežela</text:span><text:span text:style-name="T12"> </text:span><text:span text:style-name="T9">oldtajmerjev;</text:span><text:span text:style-name="T10"> Ameriški mafijci, ki so na Kubi iskali zabavo, so po revoluciji odšli in za</text:span><text:span text:style-name="T11"> </text:span><text:span text:style-name="T10">seboj pustili stare ameriške avtomobile iz petdesetih in šestdesetih let, ki so še</text:span><text:span text:style-name="T11"> </text:span><text:span text:style-name="T10">danes v ponos lastnikom.</text:span></text:p>
      <text:p text:style-name="P3"><text:span text:style-name="T9">- tretja največja proizvajalka trstnega sladkorja na svetu;</text:span><text:span text:style-name="T10"> </text:span></text:p>
      <text:p text:style-name="P3"><text:span text:style-name="T10">Pridelajo namreč kar 7-8 milijonov ton sladkorja na leto, kar predstavlja 75 do 90 % njihovega izvoza.</text:span></text:p>
      <text:p text:style-name="P3"/>
      <text:p text:style-name="P9"><text:span text:style-name="T3">2!</text:span></text:p>
      <text:p text:style-name="P9"><text:span text:style-name="T3">UVOD II.</text:span></text:p>
      <text:p text:style-name="P9">Kuba je dežela najboljšega tobaka in sladkornega trsta. Na žalost pa je tudi ena najbolj revnih in zastarelih držav na svetu. Na Kubi pravimo, da ljudje živijo v muzeju. Včasih je bila Kuba dosti bolj razvita ter se je hitro razvijala vse dokler ni prišel Fidel Castro Ruz (današnji predsednik države). Ta kubanski diktator je povsem ustavil razvoj, zato imajo še zdaj Kubanci avtomobile in hiše stare več kot pol stoletja (torej 50 let).</text:p>
      <text:p text:style-name="P3"/>
      <text:p text:style-name="P3"><text:span text:style-name="T2">3!</text:span></text:p>
      <text:p text:style-name="P3"><text:span text:style-name="T2">SPLOŠNI PODATKI!</text:span></text:p>
      <text:p text:style-name="P3"><text:span text:style-name="T5">URADNO IME:</text:span> Republika Kuba (Republica de Cuba)</text:p>
      <text:p text:style-name="P3"><text:span text:style-name="T5">GLAVNO MESTO:</text:span> Havana ( La Habana)</text:p>
      <text:p text:style-name="P3"><text:span text:style-name="T5">PREDSEDNIK: </text:span>Fidel Castro Ruz</text:p>
      <text:p text:style-name="P3"><text:span text:style-name="T5">URADNI JEZIK:</text:span> španski jezik</text:p>
      <text:p text:style-name="P3"><text:soft-page-break/><text:span text:style-name="T5">DRŽAVNA UREDITEV:</text:span> socialistična republika</text:p>
      <text:p text:style-name="P3"><text:span text:style-name="T5">POVRŠINA:</text:span> 110.861 km<text:span text:style-name="T14">2</text:span></text:p>
      <text:p text:style-name="P3"><text:span text:style-name="T5">ŠTEVILO PREBIVALCEV:</text:span><text:tab/><text:tab/>1989 = 10.587.000 </text:p>
      <text:p text:style-name="P3"><text:tab/><text:tab/><text:tab/><text:tab/><text:tab/>1998 = 11.116.000</text:p>
      <text:p text:style-name="P3"><text:tab/><text:tab/><text:tab/><text:tab/><text:tab/>2002 = 11.184.023</text:p>
      <text:p text:style-name="P3"><text:span text:style-name="T5">GOSTOTA:</text:span> 100.3 preb./km</text:p>
      <text:p text:style-name="P3"><text:span text:style-name="T5">DENARNA ENOTA:</text:span> kubanski peso (CUP)</text:p>
      <text:p text:style-name="P3"><text:span text:style-name="T5">DRŽAVNA</text:span> <text:span text:style-name="T5">HIMNA:</text:span> La Bayamesa (bayamska pesem)</text:p>
      <text:p text:style-name="P3"><text:span text:style-name="T5">VRHNJA</text:span> <text:span text:style-name="T5">INTERNETNA</text:span> <text:span text:style-name="T5">DOMENA:</text:span> . cu</text:p>
      <text:p text:style-name="P3"><text:span text:style-name="T5">NACIONALNA</text:span> <text:span text:style-name="T5">KLICNA KODA:</text:span> +53</text:p>
      <text:p text:style-name="P3"/>
      <text:p text:style-name="P3"><text:span text:style-name="T2">4!</text:span></text:p>
      <text:p text:style-name="P9">Kubo delimo na 14 provinc. Te pa so: PINAL DEL RIO, LA HABANA, ISLA DE LA JUVENTUD (to je otok in v prevodu pomeni njegovo ime otok mladosti), in še nekaj drugih.</text:p>
      <text:p text:style-name="P9"/>
      <text:p text:style-name="P3"><text:span text:style-name="T2">5!</text:span></text:p>
      <text:p text:style-name="P9"><text:span text:style-name="T3">Kubanska zastava</text:span> je tribarvna, iz belih in modrih črt z rdečim enakostraničnim trikotnikom, v katerem je bela zvezda. </text:p>
      <text:p text:style-name="P9"><text:span text:style-name="T8">Tri modre črte</text:span> pomenijo delitev otoka na province, <text:span text:style-name="T8">dve beli</text:span> pa svobodo in neodvisnost. <text:span text:style-name="T8">Enakostraničen trikotnik</text:span> predstavlja svobodo, enakopravnost in bratstvo, <text:span text:style-name="T8">rdeča barva</text:span> pa predstavlja kri, ki je bila potrebna za dosego neodvisnosti. <text:span text:style-name="T8">Bela zvezda</text:span> simbolizira popolno svobodo ljudi.</text:p>
      <text:p text:style-name="P11"/>
      <text:p text:style-name="P9"><text:span text:style-name="T3">Grb Kube</text:span> je v obliki srca in je razdeljen na tri dele oz. področja. </text:p>
      <text:p text:style-name="P9">Zgornje horizontalno področje <text:span text:style-name="T8">predstavlja geografsko lego otoka v Mehiškem zalivu, med S in J Ameriko</text:span>. </text:p>
      <text:p text:style-name="P9">V drugem prostoru so <text:span text:style-name="T8">bele in modre črte, ki simbolizirajo okrajen položaj Kube v kolonialnih dneh</text:span>. </text:p>
      <text:p text:style-name="P9">Zadnje področje pa <text:span text:style-name="T8">predstavlja Kubance in njihovo trmo.</text:span> Prikazuje nam <text:span text:style-name="T8">kubansko</text:span> <text:span text:style-name="T8">pokrajino</text:span> z <text:span text:style-name="T8">veličastnimi</text:span> <text:span text:style-name="T8">palmami</text:span> v <text:span text:style-name="T8">centru</text:span>.</text:p>
      <text:p text:style-name="P9"/>
      <text:p text:style-name="P9">Kuba pa ima še nekaj drugih narodnih simbolov. </text:p>
      <text:p text:style-name="P9">Ti pa so: </text:p>
      <text:list xml:id="list333418054" text:style-name="WWNum2">
        <text:list-item>
          <text:p text:style-name="P10"><text:span text:style-name="T3">METULJČKASTI JASMIN</text:span>, ki je <text:span text:style-name="T8">uradna</text:span> <text:span text:style-name="T8">roža</text:span> <text:span text:style-name="T8">Kube</text:span>, ki predstavlja <text:span text:style-name="T8">čistost</text:span>, <text:span text:style-name="T8">uporništvo</text:span> in <text:span text:style-name="T8">neodvisnost</text:span>. </text:p>
        </text:list-item>
        <text:list-item>
          <text:p text:style-name="P10"><text:span text:style-name="T3">TOKORORO</text:span>, to pa je <text:span text:style-name="T8">nacionalna</text:span> <text:span text:style-name="T8">ptica</text:span> <text:span text:style-name="T8">Kube</text:span>. Je <text:span text:style-name="T8">plezalna</text:span> <text:span text:style-name="T8">ptica</text:span>, njeno perje pa je rdeče, belo in modro - <text:span text:style-name="T8">kakor</text:span> <text:span text:style-name="T8">barve</text:span> <text:span text:style-name="T8">zastave</text:span>, in pa še </text:p>
        </text:list-item>
        <text:list-item>
          <text:p text:style-name="P10"><text:span text:style-name="T3">ROYAL PALM</text:span> to pa je <text:span text:style-name="T8">kraljevska</text:span> <text:span text:style-name="T8">palma</text:span>, ki je <text:span text:style-name="T8">nacionalno</text:span> <text:span text:style-name="T8">drevo</text:span>. Predstavlja <text:span text:style-name="T8">odsev</text:span> <text:span text:style-name="T8">Kubancev</text:span>, saj je <text:span text:style-name="T8">močno</text:span>, <text:span text:style-name="T8">tropsko</text:span> <text:span text:style-name="T8">drevo</text:span>. Zanimivo pa je, da je <text:span text:style-name="T8">zmožna</text:span> <text:span text:style-name="T8">preživeti</text:span> <text:span text:style-name="T8">tudi</text:span> <text:span text:style-name="T8">orkane</text:span> in <text:span text:style-name="T8">hurikane</text:span>.</text:p>
        </text:list-item>
      </text:list>
      <text:p text:style-name="P3"/>
      <text:p text:style-name="P3"><text:span text:style-name="T2">6!</text:span></text:p>
      <text:p text:style-name="P3"><text:span text:style-name="T2">ZGODOVINA KUBE!</text:span></text:p>
      <text:p text:style-name="P3"><text:span text:style-name="T10">Zgodovina Kube je zelo razgibana in polna sprememb. Vsako obdobje od Krištofa Kolumba prek različnih kolonialnih gospodarjev, do Fidla Castra, ji je </text:span><text:span text:style-name="T9">vtisnilo</text:span><text:span text:style-name="T10"> </text:span><text:span text:style-name="T9">svoj pečat</text:span><text:span text:style-name="T10">, ki se je deloma ohranil </text:span><text:span text:style-name="T9">vse</text:span><text:span text:style-name="T10"> </text:span><text:span text:style-name="T9">do</text:span><text:span text:style-name="T10"> </text:span><text:span text:style-name="T9">danes</text:span><text:span text:style-name="T10">. </text:span></text:p>
      <text:p text:style-name="P3"><text:span text:style-name="T9">Krištof</text:span><text:span text:style-name="T10"> </text:span><text:span text:style-name="T9">Kolumb</text:span><text:span text:style-name="T10"> je leta </text:span><text:span text:style-name="T9">1492</text:span><text:span text:style-name="T10"> pristal na </text:span><text:span text:style-name="T9">severo</text:span><text:span text:style-name="T10">-</text:span><text:span text:style-name="T9">vzhodni</text:span><text:span text:style-name="T10"> obali otoka in takrat je na otoku živelo </text:span><text:span text:style-name="T9">110</text:span><text:span text:style-name="T10">.</text:span><text:span text:style-name="T9">000</text:span><text:span text:style-name="T10"> </text:span><text:span text:style-name="T9">Indijancev</text:span><text:span text:style-name="T10">. </text:span></text:p>
      <text:p text:style-name="P3"><text:soft-page-break/><text:span text:style-name="T9">Španci</text:span><text:span text:style-name="T10"> so se začeli na </text:span><text:span text:style-name="T9">Kubo</text:span><text:span text:style-name="T10"> </text:span><text:span text:style-name="T9">naseljevati</text:span><text:span text:style-name="T10"> </text:span><text:span text:style-name="T9">po</text:span><text:span text:style-name="T10"> </text:span><text:span text:style-name="T9">letu</text:span><text:span text:style-name="T10"> </text:span><text:span text:style-name="T9">1511</text:span><text:span text:style-name="T10">, ti so na otok </text:span><text:span text:style-name="T9">pripeljali</text:span><text:span text:style-name="T10"> </text:span><text:span text:style-name="T9">prve</text:span><text:span text:style-name="T10"> </text:span><text:span text:style-name="T9">sužnje</text:span><text:span text:style-name="T10"> iz </text:span><text:span text:style-name="T9">Afrike</text:span><text:span text:style-name="T10">. V </text:span><text:span text:style-name="T9">18</text:span><text:span text:style-name="T10">. in </text:span><text:span text:style-name="T9">19</text:span><text:span text:style-name="T10">. </text:span><text:span text:style-name="T9">stoletju</text:span><text:span text:style-name="T10"> je prišlo </text:span><text:span text:style-name="T9">do</text:span><text:span text:style-name="T10"> </text:span><text:span text:style-name="T9">številnih</text:span><text:span text:style-name="T10"> </text:span><text:span text:style-name="T9">uporov</text:span><text:span text:style-name="T10"> </text:span><text:span text:style-name="T9">sužnjev</text:span><text:span text:style-name="T10">, a jih je </text:span><text:span text:style-name="T9">oblast</text:span><text:span text:style-name="T10"> </text:span><text:span text:style-name="T9">krvavo</text:span><text:span text:style-name="T10"> </text:span><text:span text:style-name="T9">zatrla</text:span><text:span text:style-name="T10">. </text:span></text:p>
      <text:p text:style-name="P3"><text:span text:style-name="T10">Sredi 19. stoletja so si lastniki sužnjev močno prizadevali za </text:span><text:span text:style-name="T9">priključitev</text:span><text:span text:style-name="T10"> K</text:span><text:span text:style-name="T9">u</text:span><text:span text:style-name="T10">be k </text:span><text:span text:style-name="T9">ZDA</text:span><text:span text:style-name="T10"> in izbruhnila je </text:span><text:span text:style-name="T9">10</text:span><text:span text:style-name="T10"> </text:span><text:span text:style-name="T9">letna</text:span><text:span text:style-name="T10"> </text:span><text:span text:style-name="T9">vojna</text:span><text:span text:style-name="T10"> med </text:span><text:span text:style-name="T9">Španskimi</text:span><text:span text:style-name="T10"> </text:span><text:span text:style-name="T9">oblastmi</text:span><text:span text:style-name="T10"> in </text:span><text:span text:style-name="T9">uporniki</text:span><text:span text:style-name="T10">. </text:span></text:p>
      <text:p text:style-name="P3"><text:span text:style-name="T9">Španci</text:span><text:span text:style-name="T10"> so bili leta </text:span><text:span text:style-name="T9">1898</text:span><text:span text:style-name="T10"> </text:span><text:span text:style-name="T9">poraženi</text:span><text:span text:style-name="T10"> in </text:span><text:span text:style-name="T9">Kuba</text:span><text:span text:style-name="T10"> je prišla pod </text:span><text:span text:style-name="T9">neposredno</text:span><text:span text:style-name="T10"> </text:span><text:span text:style-name="T9">Ameriško</text:span><text:span text:style-name="T10"> </text:span><text:span text:style-name="T9">vojaško</text:span><text:span text:style-name="T10"> </text:span><text:span text:style-name="T9">upravo</text:span><text:span text:style-name="T10">, z novo ustavo leta </text:span><text:span text:style-name="T9">1902</text:span><text:span text:style-name="T10"> je </text:span><text:span text:style-name="T9">postala</text:span><text:span text:style-name="T10"> </text:span><text:span text:style-name="T9">neodvisna</text:span><text:span text:style-name="T10"> </text:span><text:span text:style-name="T9">republika</text:span><text:span text:style-name="T10">. </text:span></text:p>
      <text:p text:style-name="P4"/>
      <text:p text:style-name="P3"><text:span text:style-name="T10">Njen prvi predsednik je bil </text:span><text:span text:style-name="T9">Tomas</text:span><text:span text:style-name="T10"> </text:span><text:span text:style-name="T9">Estrada</text:span><text:span text:style-name="T10"> </text:span><text:span text:style-name="T9">Palma</text:span><text:span text:style-name="T10">. Ameriške enote so vojaško </text:span><text:span text:style-name="T9">še</text:span><text:span text:style-name="T10"> </text:span><text:span text:style-name="T9">posegale</text:span><text:span text:style-name="T10"> na Kubo. </text:span></text:p>
      <text:p text:style-name="P3"><text:span text:style-name="T10">Leta 1953 je </text:span><text:span text:style-name="T9">Fidel</text:span><text:span text:style-name="T10"> </text:span><text:span text:style-name="T9">Castro</text:span><text:span text:style-name="T10"> </text:span><text:span text:style-name="T9">Ruz</text:span><text:span text:style-name="T10"> </text:span><text:span text:style-name="T9">začel</text:span><text:span text:style-name="T10"> </text:span><text:span text:style-name="T9">revolucijo</text:span><text:span text:style-name="T10">, vendar je bil </text:span><text:span text:style-name="T9">ujet</text:span><text:span text:style-name="T10"> in </text:span><text:span text:style-name="T9">zaprt</text:span><text:span text:style-name="T10">. Po izpustitvi iz zapora je izvedel </text:span><text:span text:style-name="T9">temeljite</text:span><text:span text:style-name="T10"> </text:span><text:span text:style-name="T9">družbene</text:span><text:span text:style-name="T10"> in </text:span><text:span text:style-name="T9">politične</text:span><text:span text:style-name="T10"> </text:span><text:span text:style-name="T9">spremembe</text:span><text:span text:style-name="T10"> ter </text:span><text:span text:style-name="T9">Kubo</text:span><text:span text:style-name="T10"> </text:span><text:span text:style-name="T9">spremenil</text:span><text:span text:style-name="T10"> v </text:span><text:span text:style-name="T9">socialistično</text:span><text:span text:style-name="T10"> </text:span><text:span text:style-name="T9">državo</text:span><text:span text:style-name="T10">. </text:span></text:p>
      <text:p text:style-name="P3"><text:span text:style-name="T9">ZDA</text:span><text:span text:style-name="T10"> so </text:span><text:span text:style-name="T9">uvedle</text:span><text:span text:style-name="T10"> </text:span><text:span text:style-name="T9">popolno</text:span><text:span text:style-name="T10"> </text:span><text:span text:style-name="T9">gospodarsko</text:span><text:span text:style-name="T10"> </text:span><text:span text:style-name="T9">blokado</text:span><text:span text:style-name="T10"> in </text:span><text:span text:style-name="T9">prekinile</text:span><text:span text:style-name="T10"> </text:span><text:span text:style-name="T9">diplomatske</text:span><text:span text:style-name="T10"> </text:span><text:span text:style-name="T9">odnose</text:span><text:span text:style-name="T10">. </text:span></text:p>
      <text:p text:style-name="P3"><text:span text:style-name="T10">Leta </text:span><text:span text:style-name="T9">1961</text:span><text:span text:style-name="T10"> je bila </text:span><text:span text:style-name="T9">Kuba</text:span><text:span text:style-name="T10"> </text:span><text:span text:style-name="T9">razglašena</text:span><text:span text:style-name="T10"> </text:span><text:span text:style-name="T9">za</text:span><text:span text:style-name="T10"> </text:span><text:span text:style-name="T9">socialistično</text:span><text:span text:style-name="T10"> </text:span><text:span text:style-name="T9">republiko</text:span><text:span text:style-name="T10">. </text:span></text:p>
      <text:p text:style-name="P3"><text:span text:style-name="T9">Gospodarsko</text:span><text:span text:style-name="T10"> je </text:span><text:span text:style-name="T9">Kuba</text:span><text:span text:style-name="T10"> postajala vse bolj </text:span><text:span text:style-name="T9">odvisna</text:span><text:span text:style-name="T10"> </text:span><text:span text:style-name="T9">od</text:span><text:span text:style-name="T10"> </text:span><text:span text:style-name="T9">pomoči</text:span><text:span text:style-name="T10"> </text:span><text:span text:style-name="T9">Sovjetske</text:span><text:span text:style-name="T10"> </text:span><text:span text:style-name="T9">zveze</text:span><text:span text:style-name="T10"> in njenih zaveznic. Ob koncu 90.ih let je </text:span><text:span text:style-name="T9">Kuba</text:span><text:span text:style-name="T10"> zaradi vztrajanja na komunistični poti </text:span><text:span text:style-name="T9">ostajala</text:span><text:span text:style-name="T10"> </text:span><text:span text:style-name="T9">vse</text:span><text:span text:style-name="T10"> </text:span><text:span text:style-name="T9">bolj</text:span><text:span text:style-name="T10"> </text:span><text:span text:style-name="T9">osamljena</text:span><text:span text:style-name="T10">. </text:span><text:span text:style-name="T9">Po</text:span><text:span text:style-name="T10"> </text:span><text:span text:style-name="T9">razpadu</text:span><text:span text:style-name="T10"> </text:span><text:span text:style-name="T9">Sovjetske</text:span><text:span text:style-name="T10"> </text:span><text:span text:style-name="T9">zveze</text:span><text:span text:style-name="T10"> in propadu komunizma v vzhodni Evropi je </text:span><text:span text:style-name="T9">usahnila</text:span><text:span text:style-name="T10"> </text:span><text:span text:style-name="T9">tudi</text:span><text:span text:style-name="T10"> </text:span><text:span text:style-name="T9">gospodarska</text:span><text:span text:style-name="T10"> </text:span><text:span text:style-name="T9">pomoč</text:span><text:span text:style-name="T10">. <text:s/></text:span></text:p>
      <text:p text:style-name="P3"><text:span text:style-name="T9">Fidel</text:span><text:span text:style-name="T10"> </text:span><text:span text:style-name="T9">Casro</text:span><text:span text:style-name="T10"> </text:span><text:span text:style-name="T9">Ruz</text:span><text:span text:style-name="T10"> je </text:span><text:span text:style-name="T9">prevzel</text:span><text:span text:style-name="T10"> </text:span><text:span text:style-name="T9">vse</text:span><text:span text:style-name="T10"> </text:span><text:span text:style-name="T9">najvišje</text:span><text:span text:style-name="T10"> </text:span><text:span text:style-name="T9">položaje v državi</text:span><text:span text:style-name="T10"> in avtokratsko vodi Kubo. </text:span></text:p>
      <text:p text:style-name="P12"><text:span text:style-name="T9">Konec</text:span><text:span text:style-name="T10"> </text:span><text:span text:style-name="T9">1990</text:span><text:span text:style-name="T10"> so </text:span><text:span text:style-name="T9">razglasili</text:span><text:span text:style-name="T10"> neke vrste </text:span><text:span text:style-name="T9">izredno</text:span><text:span text:style-name="T10"> </text:span><text:span text:style-name="T9">stanje</text:span><text:span text:style-name="T10"> zaradi </text:span><text:span text:style-name="T9">slabih</text:span><text:span text:style-name="T10"> </text:span><text:span text:style-name="T9">gospodarskih</text:span><text:span text:style-name="T10"> </text:span><text:span text:style-name="T9">razmer</text:span><text:span text:style-name="T10">, saj država </text:span><text:span text:style-name="T9">ni več mogla vzdrževati razmeroma visokega družbenega standarda</text:span><text:span text:style-name="T10">, </text:span><text:span text:style-name="T9">ukinili</text:span><text:span text:style-name="T10"> so </text:span><text:span text:style-name="T9">državni</text:span><text:span text:style-name="T10"> </text:span><text:span text:style-name="T9">monopol</text:span><text:span text:style-name="T10"> v </text:span><text:span text:style-name="T9">kmetijstvu</text:span><text:span text:style-name="T10"> in </text:span><text:span text:style-name="T9">omogočili</text:span><text:span text:style-name="T10"> </text:span><text:span text:style-name="T9">ustanovitev</text:span><text:span text:style-name="T10"> </text:span><text:span text:style-name="T9">zasebnih</text:span><text:span text:style-name="T10"> </text:span><text:span text:style-name="T9">kmetij</text:span><text:span text:style-name="T10">, </text:span><text:span text:style-name="T9">zadrug</text:span><text:span text:style-name="T10">, </text:span><text:span text:style-name="T9">dovolili</text:span><text:span text:style-name="T10"> so zasebno </text:span><text:span text:style-name="T9">obrt</text:span><text:span text:style-name="T10">. </text:span></text:p>
      <text:p text:style-name="P12"><text:span text:style-name="T10">Nekoliko so se </text:span><text:span text:style-name="T9">omilile</text:span><text:span text:style-name="T10"> </text:span><text:span text:style-name="T9">gospodarske</text:span><text:span text:style-name="T10"> </text:span><text:span text:style-name="T9">razmere</text:span><text:span text:style-name="T10">, </text:span><text:span text:style-name="T9">Kuba</text:span><text:span text:style-name="T10"> pa še naprej </text:span><text:span text:style-name="T9">vztraja</text:span><text:span text:style-name="T10"> v </text:span><text:span text:style-name="T9">socialistični</text:span><text:span text:style-name="T10"> </text:span><text:span text:style-name="T9">usmeritvi</text:span><text:span text:style-name="T10">. </text:span></text:p>
      <text:p text:style-name="P12"><text:span text:style-name="T9">2004</text:span> so <text:span text:style-name="T9">ukinili</text:span> <text:span text:style-name="T9">dolar</text:span>, ki so ga uvedli leta 1992 in od takrat je <text:span text:style-name="T9">Kubanska</text:span> <text:span text:style-name="T9">denarna</text:span> <text:span text:style-name="T9">enota</text:span> <text:span text:style-name="T9">kubanski</text:span> <text:span text:style-name="T9">peso</text:span>.</text:p>
      <text:p text:style-name="P4"/>
      <text:p text:style-name="P4"/>
      <text:p text:style-name="P3"><text:span text:style-name="T2">7!</text:span></text:p>
      <text:p text:style-name="P3"><text:span text:style-name="T3">PREBIVALSTVO: </text:span></text:p>
      <text:p text:style-name="P3">Po <text:span text:style-name="T9">rasni</text:span> <text:span text:style-name="T9">pripadnosti</text:span> so prebivalci: <text:span text:style-name="T9">mulati</text:span> (51%), <text:span text:style-name="T9">belci</text:span> (37%) in <text:span text:style-name="T9">črnci</text:span> (11%)</text:p>
      <text:p text:style-name="P9"><text:span text:style-name="T9">Uradni</text:span> <text:span text:style-name="T9">jezik</text:span> je <text:span text:style-name="T9">Španščina</text:span>, drugače se pa ljudje <text:span text:style-name="T9">sporazumevajo</text:span> <text:span text:style-name="T9">tudi</text:span> v <text:span text:style-name="T9">Angleščini</text:span>.</text:p>
      <text:p text:style-name="P9">Več kot <text:span text:style-name="T9">polovica</text:span> <text:span text:style-name="T9">ljudi</text:span> na Kubi je <text:span text:style-name="T9">versko</text:span> <text:span text:style-name="T9">neopredeljenih</text:span>- 56%, saj je Kuba od leta 1962 <text:span text:style-name="T9">uradno</text:span> <text:span text:style-name="T9">ateistična</text:span> <text:span text:style-name="T9">država</text:span>. To pa zato, ker <text:span text:style-name="T9">Castrov</text:span> <text:span text:style-name="T9">režim</text:span> <text:span text:style-name="T9">nasprotuje</text:span> <text:span text:style-name="T9">religioznosti</text:span>. Sledijo jim <text:span text:style-name="T9">katoličani</text:span>, teh je kar <text:span text:style-name="T9">40</text:span>%, nato pa so še <text:span text:style-name="T9">protestantje</text:span>-<text:span text:style-name="T9">2%.</text:span> </text:p>
      <text:p text:style-name="P9"><text:span text:style-name="T9">Kubanci</text:span> so <text:span text:style-name="T9">veseli</text:span> <text:span text:style-name="T9">ljudje</text:span> in kljub svoji revščini se <text:span text:style-name="T9">znajo</text:span> <text:span text:style-name="T9">poveseliti</text:span>. Kadar skupaj praznujejo radi plešejo <text:span text:style-name="T9">salso</text:span>, <text:span text:style-name="T9">rumbo</text:span> in <text:span text:style-name="T9">mambo</text:span>. Salsa izvira prav iz tega otoka. </text:p>
      <text:p text:style-name="P9"/>
      <text:p text:style-name="P3"><text:span text:style-name="T3">KMETIJSTVO: </text:span></text:p>
      <text:p text:style-name="P3">No Kubi imajo <text:span text:style-name="T9">3,4 milijonov ha njiv in trajnih nasadov. </text:span></text:p>
      <text:p text:style-name="P3">Najpomembnejša kultura je <text:span text:style-name="T9">sladkorni</text:span> trst, za izvoz pa je pomembno pridelovanje <text:span text:style-name="T9">tobaka</text:span>, <text:span text:style-name="T9">pomaranč</text:span>, <text:span text:style-name="T9">grenivk</text:span>, <text:span text:style-name="T9">ananasa</text:span>, za <text:span text:style-name="T9">lastno</text:span> <text:span text:style-name="T9">prehrano</text:span> pa pridelujejo <text:span text:style-name="T9">riž</text:span>, <text:span text:style-name="T9">krompir</text:span>, <text:span text:style-name="T9">banane</text:span>, <text:span text:style-name="T9">koruzo</text:span> in <text:span text:style-name="T9">povrtnino</text:span>. </text:p>
      <text:p text:style-name="P3">Dobro razvita živinoreja, posebno mlečna govedoreja in perutninarstvo sta se v 90. letih <text:span text:style-name="T9">zmanjšali</text:span> <text:span text:style-name="T9">za več kot 2/3</text:span>. Zaradi zastarelosti ladjevja in pomanjkanja goriva pa se je močno <text:span text:style-name="T9">zmanjšal tudi ulov rib. </text:span></text:p>
      <text:p text:style-name="P9">Zanimivo je to, da na Kubi <text:span text:style-name="T9">polja</text:span> še vedno <text:span text:style-name="T9">obdelujejo</text:span> s <text:span text:style-name="T9">pomočjo</text:span> <text:span text:style-name="T9">volov</text:span>. </text:p>
      <text:p text:style-name="P3"><text:span text:style-name="T3">PODNEBJE: </text:span></text:p>
      <text:p text:style-name="P9"><text:soft-page-break/><text:span text:style-name="T9">Podnebje</text:span> na Kubi je <text:span text:style-name="T9">tropsko</text:span>, z majhnimi letnimi nihanji temperature. <text:span text:style-name="T9">Deževna</text:span> <text:span text:style-name="T9">doba</text:span> traja od maja pa vse do oktobra. Na vzhodni del otoka prinašajo padavine <text:span text:style-name="T9">pasati</text:span>, v zahodnem delu otoka pa večkrat pihajo <text:span text:style-name="T9">tropski</text:span> <text:span text:style-name="T9">viharji</text:span> = <text:span text:style-name="T9">hurikani</text:span>.</text:p>
      <text:p text:style-name="P9"/>
      <text:p text:style-name="P3"><text:span text:style-name="T3">VODE: </text:span></text:p>
      <text:p text:style-name="P3">Na <text:span text:style-name="T9">kraških</text:span> <text:span text:style-name="T9">območjih</text:span> vode odtekajo <text:span text:style-name="T9">podzemlje</text:span>, drugod pa so večinoma <text:span text:style-name="T9">kratke</text:span> <text:span text:style-name="T9">površinske</text:span> <text:span text:style-name="T9">vode</text:span>. Največja reka je Río Cauto na vzhodu <text:s/>(370 km). </text:p>
      <text:p text:style-name="P9"/>
      <text:p text:style-name="P3"><text:span text:style-name="T3">INDUSTRIJA: </text:span></text:p>
      <text:p text:style-name="P3">Kuba ima <text:span text:style-name="T9">močno</text:span> <text:span text:style-name="T9">razvito</text:span> in <text:span text:style-name="T9">raznovrstno</text:span> <text:span text:style-name="T9">industrijo</text:span>. V industriji je zaposlenih <text:span text:style-name="T9">22% delovne sile</text:span>. Najpomembnejša <text:span text:style-name="T9">industrijska</text:span> <text:span text:style-name="T9">središča</text:span> pa so Havana, Matanzas, Santiago de Cuba in Cienfuegos. </text:p>
      <text:p text:style-name="P2"><text:span text:style-name="T8">Vrste industrij:</text:span> <text:span text:style-name="T9">tobačna</text:span>, <text:span text:style-name="T9">farmacevtska</text:span> (ta pokriva 80% domačih potreb po zdravilih, številne izdelke pa pa prodajajo tudi v tujini- cepiva, inzulin,..), <text:span text:style-name="T9">tekstilna</text:span>, <text:span text:style-name="T9">kovinska</text:span> (železarna v Havani, kmetijski stroji), <text:span text:style-name="T9">kemična</text:span> (umetna gnojila, rafineriji nafte <text:s/>v Havani in Cienfuegosu) in <text:span text:style-name="T9">industrija gradbenega materiala.</text:span></text:p>
      <text:p text:style-name="P5"/>
      <text:p text:style-name="P3"><text:span text:style-name="T3">TLA: </text:span></text:p>
      <text:p text:style-name="P9">Na ravninah prevladuje <text:span text:style-name="T9">rodovitna</text:span> <text:span text:style-name="T9">rdečkasta</text:span> <text:span text:style-name="T9">tla</text:span> (<text:span text:style-name="T9">terra rossa</text:span>), v rečnih dolinah in na obalnih ravninah pa prevladujejo <text:span text:style-name="T9">skalnata, peščena in močvirnata.</text:span></text:p>
      <text:p text:style-name="P6"/>
      <text:p text:style-name="P3"><text:span text:style-name="T3">RASTJE: </text:span></text:p>
      <text:p text:style-name="P3">V hribovjih je naravno rastje <text:span text:style-name="T9">tropski</text:span> <text:span text:style-name="T9">deževni</text:span> <text:span text:style-name="T9">gozd</text:span>, drugod pa <text:span text:style-name="T9">savana</text:span>. Obsežne površine v nižinah pokrivajo <text:span text:style-name="T9">borovi</text:span> <text:span text:style-name="T9">gozdovi</text:span>. Ob obalah rastejo mangrove. </text:p>
      <text:p text:style-name="P3">Gozdovi pokrivajo <text:span text:style-name="T9">25% površine.</text:span> </text:p>
      <text:p text:style-name="P12"/>
      <text:p text:style-name="P3"><text:span text:style-name="T3">PROMET:</text:span></text:p>
      <text:p text:style-name="P2"><text:span text:style-name="T3">Cestni:</text:span> 46.555 km cest (27% asfaltiranih) Najpomembnejša je Osrednja cesta oz. Carretera Central.</text:p>
      <text:p text:style-name="P3"><text:span text:style-name="T3">Železniški:</text:span> 4807 km javnih železniških prog, ter več kot 9600 km prog za prevažanje sladkornega trsta.</text:p>
      <text:p text:style-name="P12"><text:span text:style-name="T3">Ladijski:</text:span> Na Kubi je tudi veliko pristanišč. Najpomembnejša so Bahia de la Habana, Bahia de la Cardenas in Bahia Honda. Najpomembnejše je pristanišče v Havani. V njem stoji grad Morro, ki je včasih služil za obrambo pred pirati. V Havani je tudi ena največjih grobnic. Menijo, da je v njej pokopan tudi Krištof Kolumb. Ta je odkril Kubo, ko je iskal vodno pot do Indije. </text:p>
      <text:p text:style-name="P3"><text:span text:style-name="T3">Letalski:</text:span> 14 letališč z rednim potniškim prometom.</text:p>
      <text:p text:style-name="P12"/>
      <text:p text:style-name="P3"/>
      <text:p text:style-name="P3">Največja turistična središča so Havana, Varadero, Santa Lucia in Santiago de Cuba.<text:span text:style-name="T15"> </text:span></text:p>
      <text:p text:style-name="P7"/>
      <text:p text:style-name="P3"><text:span text:style-name="T2">8!</text:span></text:p>
      <text:p text:style-name="P3"><text:span text:style-name="T2">KUBANSKA KUHINJA!</text:span></text:p>
      <text:p text:style-name="P3"><text:span text:style-name="T10">Imate radi riž, fižol, grah, perutnino, svinjino in morske sadeže? Kubanska kuhinja, ki je nastala iz mešanice španskih, afriških in</text:span> <text:span text:style-name="T10">indijskih vplivov, je osnovana ravno na teh sestavinah. Najcenejša hrana na Kubi je sadje.</text:span> </text:p>
      <text:p text:style-name="P3"><text:span text:style-name="T9">Zjutraj</text:span><text:span text:style-name="T10"> nas ponavadi na krožniku pričakajo </text:span><text:span text:style-name="T9">sadje</text:span><text:span text:style-name="T10"> ter najverjetneje tudi </text:span><text:span text:style-name="T9">tortilja</text:span><text:span text:style-name="T10"> (omleta z jajci), </text:span><text:span text:style-name="T9">mleko</text:span><text:span text:style-name="T10">. </text:span><text:span text:style-name="T9">kruh</text:span><text:span text:style-name="T10">, </text:span><text:span text:style-name="T9">maslo</text:span><text:span text:style-name="T10"> in </text:span><text:span text:style-name="T9">močna</text:span><text:span text:style-name="T10">, </text:span><text:span text:style-name="T9">črna</text:span><text:span text:style-name="T10"> </text:span><text:span text:style-name="T9">kava</text:span><text:span text:style-name="T10"> </text:span><text:span text:style-name="T9">z mlekom. </text:span></text:p>
      <text:p text:style-name="P3"><text:soft-page-break/><text:span text:style-name="T10">Za </text:span><text:span text:style-name="T9">kosilo</text:span><text:span text:style-name="T10"> ali </text:span><text:span text:style-name="T9">večerjo</text:span><text:span text:style-name="T10"> dobimo eno od </text:span><text:span text:style-name="T9">tradicionalnih</text:span><text:span text:style-name="T10"> </text:span><text:span text:style-name="T9">jedi</text:span><text:span text:style-name="T10">, jedilnik pa je še posebej pisan na kožo </text:span><text:span text:style-name="T9">mesojedcem</text:span><text:span text:style-name="T10">. Prebivalci tega sončnega</text:span> <text:span text:style-name="T10">otoka so </text:span><text:span text:style-name="T9">nori na meso</text:span><text:span text:style-name="T10"> in tudi zelenjavne jedi pripravijo s svinjsko mastjo, celo v solati najdemo koščke mesa. Najbolj pogosto nas na</text:span> <text:span text:style-name="T10">krožniku čaka: carne asada (pečenka), puerco asado (svinjska pečenka) in filete uruguayo (zrezek s šunko in sirom). </text:span></text:p>
      <text:p text:style-name="P3"><text:span text:style-name="T10">Poleg mesa</text:span><text:span text:style-name="T5"> </text:span><text:span text:style-name="T10">lahko pričakujemo veliko riža in fižola, jedem pa sta v kubanski kuhinji dodana česen in čebula. </text:span></text:p>
      <text:p text:style-name="P3">Na Kubi pa po grlu najpogosteje teče <text:span text:style-name="T9">rum</text:span>, ki ga uporabljajo v številnih vrstah <text:span text:style-name="T9">koktajlov</text:span> (Cuba libre). Ernest Hemingway si je največkrat naročil daiquiri (mešanica ruma, limoninega soka, sladkorja, marskina in koščkov ledu) in mojito (rum, limonin sok, sladkor, soda, metini listi, kocke ledu). Priljubljeno je tudi kubansko pivo. Kuba pa ni vinorodna dež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5" meta:paragraph-count="104" meta:word-count="1605" meta:character-count="10175" meta:non-whitespace-character-count="8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