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e2269f" fo:font-size="22pt" style:font-size-asian="22pt" style:font-size-complex="22pt"/>
    </style:style>
    <style:style style:name="T2" style:family="text">
      <style:text-properties fo:color="#000000" fo:font-size="22pt" style:font-size-asian="22pt" style:font-size-complex="22pt"/>
    </style:style>
    <style:style style:name="T3" style:family="text">
      <style:text-properties fo:color="#000000" fo:font-size="20pt" style:font-size-asian="20pt" style:font-size-complex="20pt"/>
    </style:style>
    <style:style style:name="T4" style:family="text">
      <style:text-properties fo:color="#00b0f0" fo:font-size="20pt" style:font-size-asian="20pt" style:font-size-complex="20pt"/>
    </style:style>
    <style:style style:name="T5" style:family="text">
      <style:text-properties fo:color="#00b050" fo:font-size="20pt" style:font-size-asian="20pt" style:font-size-complex="20pt"/>
    </style:style>
    <style:style style:name="T6" style:family="text">
      <style:text-properties fo:color="#e36c0a" fo:font-size="20pt" style:font-size-asian="20pt" style:font-size-complex="20pt"/>
    </style:style>
    <style:style style:name="T7" style:family="text">
      <style:text-properties fo:color="#ff0000" fo:font-size="20pt" style:font-size-asian="20pt" style:font-size-complex="20pt"/>
    </style:style>
    <style:style style:name="T8" style:family="text">
      <style:text-properties fo:color="#7030a0" fo:font-size="20pt" style:font-size-asian="20pt" style:font-size-complex="20pt"/>
    </style:style>
    <style:style style:name="T9" style:family="text">
      <style:text-properties fo:color="#0000ff" fo:font-size="20pt" style:font-size-asian="20pt" style:font-size-complex="20pt"/>
    </style:style>
    <style:style style:name="T10" style:family="text">
      <style:text-properties fo:color="#cb2ba1" fo:font-size="20pt" style:font-size-asian="20pt" style:font-size-complex="20pt"/>
    </style:style>
    <style:style style:name="T11" style:family="text">
      <style:text-properties fo:color="#548dd4" fo:font-size="20pt" style:font-size-asian="20pt" style:font-size-complex="20pt"/>
    </style:style>
    <style:style style:name="T12" style:family="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<text:s text:c="23"/>LENDAVA <text:s text:c="4"/></text:span></text:p>
      <text:p text:style-name="Standard"><text:span text:style-name="T2">OPIS:</text:span><text:span text:style-name="T1"> <text:s text:c="18"/></text:span></text:p>
      <text:p text:style-name="Standard"><text:span text:style-name="T4">Na skrajnem severovzdhodu Slovenije na tromeji med Slovenijo,Hrvaško in Madžarsko se nahaja Lendava.Od Ljubljane je oddaljena 222 km.Lendava je mesto in središče občine Lendava.</text:span></text:p>
      <text:p text:style-name="Standard"><text:span text:style-name="T5">Leži na podeželju na 170 m nad. morske višine.Ima okoli 4000 prebivalcev.Po narodnosti je Lendava narodnostno mešana, v kateri poleg Slovencev živijo tudi Madžari,Romi ter pripadniki drugih skupnosti.</text:span></text:p>
      <text:p text:style-name="Standard"><text:span text:style-name="T6">Lendava je dvojezično mesto.Vsi uradni napisi so dvojezični in sicer v Slovenščini in Madžarščini.V Lendavi živi madžarska narodna manjšina.Tudi vse izobraževalne ustanove so dvojezične.</text:span></text:p>
      <text:p text:style-name="Standard"><text:span text:style-name="T7"><text:s/>V mestu je poštni urad,železniška postaja,policijska postaja,zdravstveni dom,terme,dva hotela,knjižnjica,galarija,muzej ter dvojezična osnovna šola.</text:span></text:p>
      <text:p text:style-name="Standard"><text:span text:style-name="T7">Največje znamenitosti kraja so:Lendavski grad,židovska sinagoga,kapelica sv. Trojice,kulturni dom,cerkev sv. Katarine in</text:span></text:p>
      <text:p text:style-name="Standard"><text:span text:style-name="T3">ZGODOVINA:</text:span></text:p>
      <text:p text:style-name="Standard"><text:soft-page-break/><text:span text:style-name="T8">Najstarejši pisni vir o Lendavi je darilna listina iz leta 1192.Lendavski grad je že več stoletij eno najpomembnejših arhitekturnih spomenikov kraja,so začeli graditi ob koncu 12.stoletja,danes pa se v njem nahajata muzej in galerija.</text:span></text:p>
      <text:p text:style-name="Standard"><text:span text:style-name="T3">GOSPODARSTVO:</text:span></text:p>
      <text:p text:style-name="Standard"><text:span text:style-name="T9">Občina Lendava je gospodarsko slabše razvita.Gospodarstvo temelji na industriji,kmetijstvu in turizmu.Za razvoj gospodarstva ima pomembno vlogo tudi lega.Tromeja med Slo,madž. in Hrvaško, ki ugodno vpliva na mednarodno sodelovanje.</text:span></text:p>
      <text:p text:style-name="Standard"><text:span text:style-name="T9">To območje je del širše pomurske regije,ki je po statističnih podatkih najslabše razvita regija v Sloveniji.</text:span></text:p>
      <text:p text:style-name="Standard"><text:span text:style-name="T9">V Lendavi pa je tudi nekaj tudi na predelavi naftnih derivatov,kemični in lahki ind.ter gradbeništvu.</text:span></text:p>
      <text:p text:style-name="Standard"><text:span text:style-name="T3">SPLOŠNO: </text:span></text:p>
      <text:p text:style-name="Standard"><text:span text:style-name="T10">Pokrajino vedno bolj zaznamujeta vinogradništvo <text:s/>in vinarska kultura,ki imata na območju lendavskih goric bogato tradicijo,saj segajo korenine še v rimske čase.Na dvorišču lendavskega gradu so pred leti posadili potomko 444 let stare maribosrke trte.</text:span></text:p>
      <text:p text:style-name="Standard"><text:soft-page-break/><text:span text:style-name="T10">Naravna bogastva so:-termalna voda,ki jo lahko izskusite v termah Lendava,lendavske gorice ,divjadi polni gozdovi,z ribami polna jezera in mrtvi rokavi reke Mure privabljajo turiste.</text:span></text:p>
      <text:p text:style-name="Standard"><text:span text:style-name="T10">Lendava je znana tudi po svojih tradicionalnih prireditvah.Najbolj obiskane pririditve so martinovanje,vinski festival,bogračijada ter največja med vsemi-Lendavska trgatov.To je tradicionalna turistična prireditev,ki se odvija v drugi polovici septembra.Tisoč glava množica si ogleda povorko s prikazom domačih običajev,folklornim programom ter sodeluje v športnih igrah in še bi lahko naštevala.</text:span></text:p>
      <text:p text:style-name="Standard"><text:span text:style-name="T3">ZAKLJUČEK:</text:span></text:p>
      <text:p text:style-name="Standard"><text:span text:style-name="T11">Skratka Lendava je kraj tisočerih možnosti,kjer vsaka duša najde nekaj zase.</text:span><text:span text:style-name="T1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1:00</meta:creation-date>
    <dc:date>2019-05-27T12:3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9" meta:word-count="317" meta:character-count="2512" meta:non-whitespace-character-count="21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