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loext:graphic-properties draw:fill="solid" draw:fill-color="#ffffff"/>
      <style:paragraph-properties fo:margin-top="0.0665in" fo:margin-bottom="0.0835in" loext:contextual-spacing="false" style:line-height-at-least="0.1791in" fo:background-color="#ffffff"/>
    </style:style>
    <style:style style:name="P2" style:family="paragraph" style:parent-style-name="Normal_20__28_Web_29_">
      <loext:graphic-properties draw:fill="solid" draw:fill-color="#ffffff"/>
      <style:paragraph-properties fo:margin-top="0.0665in" fo:margin-bottom="0.0835in" loext:contextual-spacing="false" style:line-height-at-least="0.1791in" fo:background-color="#ffffff"/>
      <style:text-properties style:font-name="Arial" fo:font-size="10pt" fo:font-weight="bold" fo:background-color="#ffffff" style:font-size-asian="10pt" style:font-weight-asian="bold" style:font-name-complex="Arial1" style:font-size-complex="10pt" style:font-weight-complex="bold"/>
    </style:style>
    <style:style style:name="P3" style:family="paragraph" style:parent-style-name="Normal_20__28_Web_29_" style:master-page-name="Standard">
      <loext:graphic-properties draw:fill="solid" draw:fill-color="#ffffff"/>
      <style:paragraph-properties fo:margin-top="0.0665in" fo:margin-bottom="0.0835in" loext:contextual-spacing="false" style:line-height-at-least="0.1791in" fo:text-align="center" style:justify-single-word="false" style:page-number="auto" fo:background-color="#ffffff"/>
    </style:style>
    <style:style style:name="T1" style:family="text">
      <style:text-properties style:font-name="Arial" fo:font-size="14pt" fo:font-weight="bold" fo:background-color="#ffffff" loext:char-shading-value="0" style:font-size-asian="14pt" style:font-weight-asian="bold" style:font-name-complex="Arial1" style:font-size-complex="14pt" style:font-weight-complex="bold"/>
    </style:style>
    <style:style style:name="T2" style:family="text">
      <style:text-properties style:font-name="Arial" fo:font-size="10pt" fo:font-weight="bold" fo:background-color="#ffffff" loext:char-shading-value="0" style:font-size-asian="10pt" style:font-weight-asian="bold" style:font-name-complex="Arial1" style:font-size-complex="10pt" style:font-weight-complex="bold"/>
    </style:style>
    <style:style style:name="T3" style:family="text">
      <style:text-properties style:font-name="Arial" fo:font-size="10pt" fo:background-color="#ffffff" loext:char-shading-value="0" style:font-size-asian="10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size-asian="10pt" style:font-style-asian="italic" style:font-name-complex="Arial1" style:font-size-complex="10pt" style:font-style-complex="italic"/>
    </style:style>
    <style:style style:name="T6" style:family="text">
      <style:text-properties style:font-name="Arial" fo:font-size="10pt" fo:font-style="italic" fo:background-color="#ffffff" loext:char-shading-value="0" style:font-size-asian="10pt" style:font-style-asian="italic" style:font-name-complex="Arial1" style:font-size-complex="10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REDSTAVITEV KRAJA</text:span></text:p>
      <text:p text:style-name="P2"/>
      <text:p text:style-name="P2"/>
      <text:p text:style-name="P1"><text:span text:style-name="T2">LJUBLJANA</text:span><text:span text:style-name="apple-converted-space"><text:span text:style-name="T3"> </text:span></text:span><text:span text:style-name="T3">je</text:span><text:span text:style-name="apple-converted-space"><text:span text:style-name="T3"> </text:span></text:span><text:span text:style-name="T3">glavno mesto</text:span><text:span text:style-name="apple-converted-space"><text:span text:style-name="T3"> </text:span></text:span><text:span text:style-name="T3">Slovenije</text:span><text:span text:style-name="apple-converted-space"><text:span text:style-name="T3"> </text:span></text:span><text:span text:style-name="T3">in sedež</text:span><text:span text:style-name="apple-converted-space"><text:span text:style-name="T3"> </text:span></text:span><text:span text:style-name="T3">istoimenske mestne občine. Je geografsko, kulturno, znanstveno,</text:span><text:span text:style-name="apple-converted-space"><text:span text:style-name="T3"> </text:span></text:span><text:span text:style-name="T3">ekonomsko, politično in administrativno središče Slovenije. Na Ljubljano je skozi zgodovino vplivalo več kultur, saj je bila v križišču</text:span><text:span text:style-name="apple-converted-space"><text:span text:style-name="T3"> </text:span></text:span><text:span text:style-name="T3">germanskih,romanskih</text:span><text:span text:style-name="apple-converted-space"><text:span text:style-name="T3"> </text:span></text:span><text:span text:style-name="T3">in</text:span><text:span text:style-name="apple-converted-space"><text:span text:style-name="T3"> </text:span></text:span><text:span text:style-name="T3">slovanskih</text:span><text:span text:style-name="apple-converted-space"><text:span text:style-name="T3"> </text:span></text:span><text:span text:style-name="T3">narodov, njihovih</text:span><text:span text:style-name="apple-converted-space"><text:span text:style-name="T3"> </text:span></text:span><text:span text:style-name="T3">jezikov, šeg in navad </text:span><text:span text:style-name="T4">Mesto s površino 275 km² leži v</text:span><text:span text:style-name="apple-converted-space"><text:span text:style-name="T4"> </text:span></text:span><text:span text:style-name="T4">Ljubljanski kotlini, v osrednjem delu Slovenije. Lega na križišču pomembnih prometnic je močno vplivala na njen razvoj. Ljubljana leži približno 140 km zahodno od</text:span><text:span text:style-name="apple-converted-space"><text:span text:style-name="T4"> </text:span></text:span><text:span text:style-name="T4">Zagreba, 250 km vzhodno od Benetk, 350 km jugozahodno od</text:span><text:span text:style-name="apple-converted-space"><text:span text:style-name="T4"> </text:span></text:span><text:span text:style-name="T4">Dunaja</text:span><text:span text:style-name="apple-converted-space"><text:span text:style-name="T4"> </text:span></text:span><text:span text:style-name="T4">ter 400 km jugozahodno od</text:span><text:span text:style-name="apple-converted-space"><text:span text:style-name="T4"> </text:span></text:span><text:span text:style-name="T4">Budimpešte. Ljubljana ima ob reki Ljubljanici nadmorsko višino 298m,medtem ko je Ljubljanski grad na grajskem griču na višini 366m, najvišja točka v Mestni občini Ljubljana (</text:span><text:span text:style-name="T5">Janški hrib</text:span><text:span text:style-name="T4">) pa doseže 794 m. Mesto se razteza na</text:span><text:span text:style-name="apple-converted-space"><text:span text:style-name="T4"> </text:span></text:span><text:span text:style-name="T4">aluvialni</text:span><text:span text:style-name="apple-converted-space"><text:span text:style-name="T4"> </text:span></text:span><text:span text:style-name="T4">ravnini (prodnatih</text:span><text:span text:style-name="apple-converted-space"><text:span text:style-name="T4"> </text:span></text:span><text:span text:style-name="T4">nanosih) iz</text:span><text:span text:style-name="apple-converted-space"><text:span text:style-name="T4"> </text:span></text:span><text:span text:style-name="T4">kvartarja. V bližnjih, starejših gorskih območjih čas nastanka kamnin sega v mezozoik</text:span><text:span text:style-name="apple-converted-space"><text:span text:style-name="T4"> </text:span></text:span><text:span text:style-name="T4">(trias) ali</text:span><text:span text:style-name="apple-converted-space"><text:span text:style-name="T4"> </text:span></text:span><text:span text:style-name="T4">paleozoik. Ljubljano so opustošili številni</text:span><text:span text:style-name="apple-converted-space"><text:span text:style-name="T4"> </text:span></text:span><text:span text:style-name="T4">potresi, zabeleženih je 60 rušilnih,</text:span><text:span text:style-name="apple-converted-space"><text:span text:style-name="T4"> </text:span></text:span><text:span text:style-name="T4">v povprečju 1 hujši vsakih 100 let.</text:span><text:span text:style-name="apple-converted-space"><text:span text:style-name="T4"> </text:span></text:span><text:span text:style-name="T4">Slovenija je v dokaj aktivnem potresnem območju zaradi svojega položaja na jugu</text:span><text:span text:style-name="apple-converted-space"><text:span text:style-name="T4"> </text:span></text:span><text:span text:style-name="T4">evrazijske plošče. Tako je država v križišču treh pomembnih tektonskih con:</text:span><text:span text:style-name="apple-converted-space"><text:span text:style-name="T4"> </text:span></text:span><text:span text:style-name="T4">Alp</text:span><text:span text:style-name="apple-converted-space"><text:span text:style-name="T4"> </text:span></text:span><text:span text:style-name="T4">na severu,</text:span><text:span text:style-name="apple-converted-space"><text:span text:style-name="T4"> </text:span></text:span><text:span text:style-name="T4">Dinarskega gorstva</text:span><text:span text:style-name="apple-converted-space"><text:span text:style-name="T4"> </text:span></text:span><text:span text:style-name="T4">na</text:span><text:span text:style-name="apple-converted-space"><text:span text:style-name="T4"> </text:span></text:span><text:span text:style-name="T4">jugu</text:span><text:span text:style-name="apple-converted-space"><text:span text:style-name="T4"> </text:span></text:span><text:span text:style-name="T4">in</text:span><text:span text:style-name="apple-converted-space"><text:span text:style-name="T4"> </text:span></text:span><text:span text:style-name="T4">Panonske nižine</text:span><text:span text:style-name="apple-converted-space"><text:span text:style-name="T4"> </text:span></text:span><text:span text:style-name="T4">na</text:span><text:span text:style-name="apple-converted-space"><text:span text:style-name="T4"> </text:span></text:span><text:span text:style-name="T4">vzhodu.</text:span><text:span text:style-name="apple-converted-space"><text:span text:style-name="T4"> </text:span></text:span><text:span text:style-name="T4">Na</text:span><text:span text:style-name="apple-converted-space"><text:span text:style-name="T4"> </text:span></text:span><text:span text:style-name="T4">Golovcu</text:span><text:span text:style-name="apple-converted-space"><text:span text:style-name="T4"> </text:span></text:span><text:span text:style-name="T4">deluje ena izmed</text:span><text:span text:style-name="apple-converted-space"><text:span text:style-name="T4"> </text:span></text:span><text:span text:style-name="T4">seizmoloških postaj. </text:span><text:span text:style-name="T3">Prvo naselbino na kraju, kjer danes stoji Ljubljana, naj bi, kot pravi legenda, ustanovili</text:span><text:span text:style-name="apple-converted-space"><text:span text:style-name="T3"> </text:span></text:span><text:span text:style-name="T3">Argonavti, oziroma starogrški junak</text:span><text:span text:style-name="apple-converted-space"><text:span text:style-name="T3"> </text:span></text:span><text:span text:style-name="T3">Jazon, ki naj bi kralju Airesu ukradel zlato runo, nato pa s tovariši zbežal pred zasledovalci na ladji</text:span><text:span text:style-name="apple-converted-space"><text:span text:style-name="T3"> </text:span></text:span><text:span text:style-name="T6">Argo</text:span><text:span text:style-name="T3">, potoval čez</text:span><text:span text:style-name="apple-converted-space"><text:span text:style-name="T3"> </text:span></text:span><text:span text:style-name="T3">Črno morje</text:span><text:span text:style-name="apple-converted-space"><text:span text:style-name="T3"> </text:span></text:span><text:span text:style-name="T3">ter nato preko</text:span><text:span text:style-name="apple-converted-space"><text:span text:style-name="T3"> </text:span></text:span><text:span text:style-name="T3">Donave</text:span><text:span text:style-name="apple-converted-space"><text:span text:style-name="T3"> </text:span></text:span><text:span text:style-name="T3">in</text:span><text:span text:style-name="apple-converted-space"><text:span text:style-name="T3"> </text:span></text:span><text:span text:style-name="T3">Save</text:span><text:span text:style-name="apple-converted-space"><text:span text:style-name="T3"> </text:span></text:span><text:span text:style-name="T3">prišel vse do</text:span><text:span text:style-name="apple-converted-space"><text:span text:style-name="T3"> </text:span></text:span><text:span text:style-name="T3">Ljubljanice. Tu naj bi argonavti ladjo razstavili, jo prenesli po kopnem med dvema plovnima potema in na ta način prispeli vse do</text:span><text:span text:style-name="apple-converted-space"><text:span text:style-name="T3"> </text:span></text:span><text:span text:style-name="T3">Jadranskega morja. Na poti k morju, ob izviru Ljubljanice, so se ustavili ob velikem jezeru pri barju, kjer je živela pošast. Jazon se je spoprijel z njo, jo premagal in ubil. Ta pošast naj bi bila</text:span><text:span text:style-name="apple-converted-space"><text:span text:style-name="T3"> </text:span></text:span><text:span text:style-name="T3">Ljubljanski zmaj, ki je danes prepoznavni simbol mesta in se pojavlja tudi v</text:span><text:span text:style-name="apple-converted-space"><text:span text:style-name="T3"> </text:span></text:span><text:span text:style-name="T3">ljubljanskem mestnem grbu. Okoli leta 2000 pr. n. št. so na</text:span><text:span text:style-name="apple-converted-space"><text:span text:style-name="T3"> </text:span></text:span><text:span text:style-name="T3">Ljubljanskem barju</text:span><text:span text:style-name="apple-converted-space"><text:span text:style-name="T3"> </text:span></text:span><text:span text:style-name="T3">prebivali</text:span><text:span text:style-name="apple-converted-space"><text:span text:style-name="T3"> </text:span></text:span><text:span text:style-name="T3">mostiščarji. Živeli so v</text:span><text:span text:style-name="apple-converted-space"><text:span text:style-name="T3"> </text:span></text:span><text:span text:style-name="T6">mostiščih</text:span><text:span text:style-name="apple-converted-space"><text:span text:style-name="T3"> </text:span></text:span><text:span text:style-name="T3">oziroma</text:span><text:span text:style-name="apple-converted-space"><text:span text:style-name="T3"> </text:span></text:span><text:span text:style-name="T6">koliščih</text:span><text:span text:style-name="T3">, lesenih naselbinah, postavljenih na kole, zabite v dno močvirja ali jezera. Prevažali so se v čolnih, imenovanih drevaki, ki so bili izdolbljeni iz debel, preživljali pa so se z lovom, ribolovom, živinorejo ter primitivnim poljedelstvom.</text:span><text:span text:style-name="T4"> Leta 1981 je ljubljanski</text:span><text:span text:style-name="apple-converted-space"><text:span text:style-name="T4"> </text:span></text:span><text:span text:style-name="T4">BDP</text:span><text:span text:style-name="apple-converted-space"><text:span text:style-name="T4"> </text:span></text:span><text:span text:style-name="T4">na prebivalca znašal 260 % jugoslovanskega povprečja. Ljubljana proizvede približno 25 % slovenskega BDP-ja. Leta 2003 je bila stopnja aktivnega delovnega prebivalstva 62 %; od tega je bilo 64 % zaposlenih v zasebnem in 36 % v javnem sektorju. Januarja 2007 je stopnja brezposelnosti znašala 6,5 % (v primerjavi s 7,7 % leto prej in v primerjavi z nacionalnim povprečjem 8,7 %).Industrija, zlasti</text:span><text:span text:style-name="apple-converted-space"><text:span text:style-name="T4"> </text:span></text:span><text:span text:style-name="T4">farmacevtska,</text:span><text:span text:style-name="apple-converted-space"><text:span text:style-name="T4"> </text:span></text:span><text:span text:style-name="T4">petrokemična</text:span><text:span text:style-name="apple-converted-space"><text:span text:style-name="T4"> </text:span></text:span><text:span text:style-name="T4">in</text:span><text:span text:style-name="apple-converted-space"><text:span text:style-name="T4"> </text:span></text:span><text:span text:style-name="T4">živilska industrija, ostaja najbolj pomembna gospodarska dejavnost. Druga področja vključujejo bančništvo, finance, promet, gradbeništvo, obrti, storitvene dejavnosti in turizem. Javni sektor zagotavlja delo na področju izobraževanja, kulture, zdravstva in lokalne uprave.</text:span><text:span text:style-name="apple-converted-space"><text:span text:style-name="T4"> </text:span></text:span><text:span text:style-name="T4">Zlasti v zadnjih 2 desetletjih je pomembna panoga</text:span><text:span text:style-name="apple-converted-space"><text:span text:style-name="T4"> </text:span></text:span><text:span text:style-name="T4">trgovina. Na</text:span><text:span text:style-name="apple-converted-space"><text:span text:style-name="T4"> </text:span></text:span><text:span text:style-name="T4">Ljubljanski borzi, ki je od leta 2008 v lasti</text:span><text:span text:style-name="apple-converted-space"><text:span text:style-name="T4"> </text:span></text:span><text:span text:style-name="T4">Dunajske borze, kotirajo zlasti večja slovenska podjetja. Nekatera od teh imajo sedež v glavnem mestu; na primer trgovska veriga</text:span><text:span text:style-name="apple-converted-space"><text:span text:style-name="T4"> </text:span></text:span><text:span text:style-name="T4">Mercator, naftne družbe</text:span><text:span text:style-name="apple-converted-space"><text:span text:style-name="T4"> </text:span></text:span><text:span text:style-name="T4">Petrol</text:span><text:span text:style-name="apple-converted-space"><text:span text:style-name="T4"> </text:span></text:span><text:span text:style-name="T4">in telekomunikacijski ponudnik</text:span><text:span text:style-name="apple-converted-space"><text:span text:style-name="T4"> </text:span></text:span><text:span text:style-name="T4">Telekom Slovenije. V mestu deluje več kot 15.000 podjetij, večina od njih v</text:span><text:span text:style-name="apple-converted-space"><text:span text:style-name="T4"> </text:span></text:span><text:span text:style-name="T4">terciarnem sektorju. Stanovanja v Ljubljani so med dražjimi v Evropi. V Ljubljani je približno 30 ha parkov, največji del te površine zavzema park Tivoli s površino 17,5 ha. Leta 1913 ga je zasnoval Francoz J. Blanchard. Danes obsega približno 5 km². Ima 3 glavne avenije s kostanjevimi drevoredi. Znotraj parka se nahajajo različna drevesa, nasadi rož ter nekaj kipov in vodnjakov, zlasti pred Tivolskim gradom in današnjim Muzejem novejše zgodovine Slovenije. Urejene so igralne površine za otroke, v neposredni bližini pa se nahaja tudi </text:span><text:a xlink:type="simple" xlink:href="http://sl.wikipedia.org/wiki/Hala_Tivoli" office:target-frame-name="Hala Tivoli" xlink:show="replace" text:style-name="ListLabel_20_10" text:visited-style-name="ListLabel_20_10"><text:span text:style-name="T4">Hala Tivoli</text:span></text:a><text:span text:style-name="T4">. Skupaj z </text:span><text:a xlink:type="simple" xlink:href="http://sl.wikipedia.org/wiki/Ro%C5%BEnik" office:target-frame-name="Rožnik" xlink:show="replace" text:style-name="ListLabel_20_10" text:visited-style-name="ListLabel_20_10"><text:span text:style-name="T4">Rožnikom</text:span></text:a><text:span text:style-name="T4"> in Šišenskim hribom tvori krajinski park. Med letoma 1921 in 1939 je dal Jože Plečnik po svojih načrtih zgraditi Jakopičevo sprehajališče, poimenovano po vodilnem slovenskem impresionističnem slikarju Rihardu Jakopiču.Ostalo površino si deli 28 manjših parkov, med katerimi so najbolj znani:Argentinski park,Šmartinski park,park Zvezda (Kongresni trg),Miklošičev park,park Ajdovščina in Toscaninijev par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1" meta:paragraph-count="2" meta:word-count="683" meta:character-count="4550" meta:non-whitespace-character-count="3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