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Heading_20_2">
      <style:text-properties fo:color="#000000" fo:font-size="14pt" fo:font-weight="normal" style:font-size-asian="14pt" style:font-weight-asian="normal" style:font-size-complex="14pt" style:font-weight-complex="normal"/>
    </style:style>
    <style:style style:name="P3" style:family="paragraph" style:parent-style-name="Heading_20_2">
      <style:text-properties fo:color="#ff0000" fo:font-size="20pt" style:font-size-asian="20pt" style:font-size-complex="20pt"/>
    </style:style>
    <style:style style:name="P4" style:family="paragraph" style:parent-style-name="Heading_20_2" style:master-page-name="Standard">
      <style:paragraph-properties style:page-number="auto"/>
    </style:style>
    <style:style style:name="P5" style:family="paragraph" style:parent-style-name="Normal_20__28_Web_29_">
      <style:text-properties fo:color="#ff0000" fo:font-size="20pt" fo:font-weight="bold" style:font-size-asian="20pt" style:font-weight-asian="bold" style:font-size-complex="20pt"/>
    </style:style>
    <style:style style:name="P6" style:family="paragraph" style:parent-style-name="Normal_20__28_Web_29_">
      <style:text-properties fo:color="#000000" fo:font-size="13pt" style:font-size-asian="13pt" style:font-size-complex="13pt"/>
    </style:style>
    <style:style style:name="P7" style:family="paragraph" style:parent-style-name="Normal_20__28_Web_29_">
      <style:paragraph-properties fo:margin-top="0.1945in" fo:margin-bottom="0.1665in" loext:contextual-spacing="false"/>
    </style:style>
    <style:style style:name="P8" style:family="paragraph" style:parent-style-name="Normal_20__28_Web_29_" style:list-style-name="WWNum1">
      <style:paragraph-properties fo:margin-top="0.1945in" fo:margin-bottom="0.1665in" loext:contextual-spacing="false"/>
    </style:style>
    <style:style style:name="P9" style:family="paragraph" style:parent-style-name="Normal_20__28_Web_29_">
      <style:paragraph-properties fo:margin-top="0.1945in" fo:margin-bottom="0.1665in" loext:contextual-spacing="false"/>
      <style:text-properties fo:color="#000000" fo:font-size="14pt" style:font-size-asian="14pt" style:font-size-complex="14pt"/>
    </style:style>
    <style:style style:name="P10" style:family="paragraph" style:parent-style-name="Normal_20__28_Web_29_" style:list-style-name="WWNum1">
      <style:paragraph-properties fo:margin-top="0.1945in" fo:margin-bottom="0in" loext:contextual-spacing="false"/>
    </style:style>
    <style:style style:name="T1" style:family="text">
      <style:text-properties fo:color="#ff0000" fo:font-size="20pt" style:font-size-asian="20pt" style:font-size-complex="20pt"/>
    </style:style>
    <style:style style:name="T2" style:family="text">
      <style:text-properties fo:color="#ff0000" fo:font-size="20pt" fo:font-weight="normal" style:font-size-asian="20pt" style:font-weight-asian="normal" style:font-size-complex="20pt" style:font-weight-complex="normal"/>
    </style:style>
    <style:style style:name="T3" style:family="text">
      <style:text-properties fo:color="#ff0000" fo:font-size="20pt" fo:font-weight="bold" style:font-size-asian="20pt" style:font-weight-asian="bold" style:font-size-complex="20pt"/>
    </style:style>
    <style:style style:name="T4" style:family="text">
      <style:text-properties fo:color="#000000" fo:font-size="14pt" style:font-size-asian="14pt" style:font-size-complex="14pt"/>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size="16pt" style:font-size-asian="16pt" style:font-size-complex="16pt"/>
    </style:style>
    <style:style style:name="T7" style:family="text">
      <style:text-properties fo:color="#000000" fo:font-size="16pt" fo:font-weight="bold" style:font-size-asian="16pt" style:font-weight-asian="bold" style:font-size-complex="16pt"/>
    </style:style>
    <style:style style:name="T8" style:family="text">
      <style:text-properties fo:font-size="16pt" style:font-size-asian="16pt" style:font-size-complex="16pt"/>
    </style:style>
    <style:style style:name="T9" style:family="text">
      <style:text-properties fo:font-size="16pt"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bookmark text:name="_GoBack"/><text:span text:style-name="mw-headline"><text:span text:style-name="T1">OBDOBJA v ŽIVLJENJU MASAJA</text:span></text:span></text:h>
      <text:p text:style-name="P1"/>
      <text:p text:style-name="P1"/>
      <text:p text:style-name="Standard"><text:span text:style-name="T4">Pred vstopom v puberteto so fanti določene starosti združeni v skupino, kjer si delijo izkušnje pri delu in lovu ter se skupaj pripravljajo na obred obrezanja. Vse do takrat jih imajo za otroke, ki morajo starejše pozdravljati s mrkim pogledom usmerjenim v tla, medtem ko pozdravljeni odzdravi z dotikom na glavi. Vsaka skupina bodočih bojevnikov ima svoje pesmi, zgodbe in heroje.</text:span></text:p>
      <text:h text:style-name="Heading_20_2" text:outline-level="2"><text:span text:style-name="mw-headline"><text:span text:style-name="T1">POROKA</text:span></text:span></text:h>
      <text:p text:style-name="Normal_20__28_Web_29_">Mož sprva pristopi k ženini družini, kateri kot znak zanimanja oz. odkupnine za njihovo dekle podari tri krave, dve ovci in enega vola. Nekatera dekleta starši zaročijo že kot otroke, zaradi česar pa vse do poroke prejemajo darila od ženina. Na dan poroke ženin skupaj s svojimi prijatelji, da jo pospremi na njun novi dom. Ta že ima pripravljene vse stvari, ki jih je namenjena vzeti s seboj, in je oblečena v tradicionalno poročno nošo. Ko zapušča hišo, oče in moževi prijatelji blagoslovijo zakon s pljuvanjem mleka in medenega piva v njo, pri čemer pa se ona ne sme obrniti nazaj proti domu. Na novem domu žena dobi darila v obliki živine, ki pa postane moževa last.</text:p>
      <text:p text:style-name="Normal_20__28_Web_29_">Kot simbol omoženega stanu ženske nosijo modro ogrinjalo. Moški se lahko poroči s toliko ženami, kolikor jih je zmožen s svojo živino preskrbeti. Vedno pa stanuje ločeno od njih in svojih otrok. V primeru ločitve ostanejo otroci pri ženski.</text:p>
      <text:h text:style-name="P2" text:outline-level="2"/>
      <text:h text:style-name="Heading_20_2" text:outline-level="2"><text:span text:style-name="mw-headline"><text:span text:style-name="T1">NOSEČNOST in POROD</text:span></text:span></text:h>
      <text:p text:style-name="Normal_20__28_Web_29_"><text:span text:style-name="T4">Med nosečnostjo se bodoča mati drži stroge diete, saj verjamejo, da bi lahko na novo pridobljena teža otežila porod. Z zelišči si očisti želodec in kri. Porod poteka v materini koči, pomagajo pa v žene iz okolice. Najstarejša med njimi prereže popkovino - otrok ni več združen z mamo in sam odloča o svojem življenju, kar tudi pove: »Sedaj si sam odgovoren za svoje življenje, prav tako kot sem jaz za svojega.« Starešina pa je edini moški, ki ga lahko vidi takoj po porodu, saj ga s pljunkom v glavo blagoslovi. Mož še 10 dni po porodu ne sme v hišo, prav tako a mu je prepovedano tudi spolno občevanje z ženo vse dokler otrok ne shodi.</text:span></text:p>
      <text:p text:style-name="P5"/>
      <text:p text:style-name="P5"/>
      <text:p text:style-name="P5"><text:soft-page-break/></text:p>
      <text:p text:style-name="Normal_20__28_Web_29_"><text:span text:style-name="T3">ŽIVALI</text:span></text:p>
      <text:p text:style-name="Normal_20__28_Web_29_"><text:span text:style-name="T4">Bogastvo se pri Masajih ne meri po izgledu pač pa po številu in zdravju krav, ki jih imajo, saj za kravo poznaj kar 700 različnih izrazov. Od drugih živali imajo tudi koze, ovce in kokoši. Pečeno meso jedo samo moški, ženske pa živijo od mleka. Masaji nikoli ne lovijo divjih živali za hrano, pač pa preprosto za zabavo in obvarovanje svoje živine. Izredno cenjena je tudi volovska kri, ki jo čisto svežo pijejo, da bi odgnali bolezen in si pridobili moč</text:span></text:p>
      <text:p text:style-name="Normal_20__28_Web_29_"/>
      <text:h text:style-name="Heading_20_2" text:outline-level="2"><text:span text:style-name="mw-headline"><text:span text:style-name="T1">ZDRAVILSTVO</text:span></text:span></text:h>
      <text:p text:style-name="Normal_20__28_Web_29_"><text:span text:style-name="T4">Masaji poznajo dve vrsti zdravljenja; duhovno in fizično. Zdravilci niso sposobni le zdraviti bolezni in izganjati prekletstva, pač pa jih prav tako ustvarjati. Pri zdravljenju uporabljajo rastline, od korenin do lubja, ki jih najdejo v okolju. Da bi preprečili prenos tetanusa z matere na otroka pri dojenju, temu takoj ko se pojavijo, brez kakršnegakoli narkotičnega sredstva odstranijo spodnja dva sekalca.</text:span></text:p>
      <text:h text:style-name="Heading_20_2" text:outline-level="2"><text:span text:style-name="mw-headline"><text:span text:style-name="T1">GLASBA</text:span></text:span></text:h>
      <text:p text:style-name="Normal_20__28_Web_29_"><text:span text:style-name="T4">Petje Masaji razumejo kot neko vrsto tekmovanja. Žene pojejo o svoji lepoti, možeh in otrocih, možje pa o svoji živini in ponosu. Pesmi jim pomagajo spremeniti razpoloženje. Ženske pojejo medtem ko molzejo, da bi umirile žival, pojejo otrokom, da ti zaspijo, vsi pojejo bogu namesto molitve.</text:span></text:p>
      <text:p text:style-name="Normal_20__28_Web_29_"><text:span text:style-name="T3">ŠTEVILA DO DESET:</text:span></text:p>
      <text:p text:style-name="Normal_20__28_Web_29_"><text:span text:style-name="T6">1</text:span><text:span text:style-name="T7"> - Nabo<text:line-break/></text:span><text:span text:style-name="T8">2</text:span><text:span text:style-name="T9"> - Are<text:line-break/></text:span><text:span text:style-name="T8">3 </text:span><text:span text:style-name="T9">- Uni<text:line-break/></text:span><text:span text:style-name="T8">4</text:span><text:span text:style-name="T9"> - Onguan<text:line-break/></text:span><text:span text:style-name="T8">5</text:span><text:span text:style-name="T9"> - Imiet<text:line-break/></text:span><text:span text:style-name="T8">6</text:span><text:span text:style-name="T9"> - Ile<text:line-break/></text:span><text:span text:style-name="T8">7</text:span><text:span text:style-name="T9"> - Napishana<text:line-break/></text:span><text:span text:style-name="T8">8</text:span><text:span text:style-name="T9"> - Isiet<text:line-break/></text:span><text:span text:style-name="T8">9 </text:span><text:span text:style-name="T9">- Naudo<text:line-break/></text:span><text:span text:style-name="T8">10</text:span><text:span text:style-name="T9"> - Tomon</text:span></text:p>
      <text:p text:style-name="P6"><text:soft-page-break/></text:p>
      <text:h text:style-name="P3" text:outline-level="2"><text:span text:style-name="mw-headline"/></text:h>
      <text:h text:style-name="P3" text:outline-level="2"><text:span text:style-name="mw-headline"/></text:h>
      <text:h text:style-name="Heading_20_2" text:outline-level="2"><text:span text:style-name="mw-headline"><text:span text:style-name="T1">NEKAJ OSNOVNIH BESED:</text:span></text:span></text:h>
      <text:p text:style-name="P7"><text:span text:style-name="T5">Sopa -</text:span><text:span text:style-name="T4">Zdravo<text:line-break/></text:span><text:span text:style-name="T5">Ashe </text:span><text:span text:style-name="T4">-Hvala</text:span><text:span text:style-name="T5"> <text:line-break/>Ole Sere -</text:span><text:span text:style-name="T4">Adijo</text:span><text:span text:style-name="T5"><text:line-break/>Mayiolo -</text:span><text:span text:style-name="T4">Ne vem</text:span><text:span text:style-name="T5"><text:line-break/>Sidai -</text:span><text:span text:style-name="T4">Dobro<text:line-break/></text:span><text:span text:style-name="T5">Olchore Ali -</text:span><text:span text:style-name="T4">Moji prijatelji <text:s text:c="38"/>Viri:</text:span></text:p>
      <text:list xml:id="list2190185808" text:style-name="WWNum1">
        <text:list-item>
          <text:p text:style-name="P10"><text:span text:style-name="T4">masai mara</text:span></text:p>
        </text:list-item>
        <text:list-item>
          <text:p text:style-name="P8"><text:span text:style-name="T4">wikipedija</text:span></text:p>
        </text:list-item>
      </text:list>
      <text:p text:style-name="P9"/>
      <text:p text:style-name="P7"><text:span text:style-name="T4"><text:s text:c="70"/></text:span></text:p>
      <text:p text:style-name="P9"/>
      <text:p text:style-name="P9"/>
      <text:p text:style-name="P9"/>
      <text:p text:style-name="P9"/>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mw-headline" style:family="text" style:parent-style-name="Default_20_Paragraph_20_Font"/>
    <style:style style:name="ListLabel_20_1" style:display-name="ListLabel 1"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4.3437in" fo:text-indent="-0.25in" fo:margin-left="4.34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4.8437in" fo:text-indent="-0.25in" fo:margin-left="4.8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437in" fo:text-indent="-0.25in" fo:margin-left="5.3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437in" fo:text-indent="-0.25in" fo:margin-left="5.843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437in" fo:text-indent="-0.25in" fo:margin-left="6.3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8437in" fo:text-indent="-0.25in" fo:margin-left="6.8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3437in" fo:text-indent="-0.25in" fo:margin-left="7.343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7.8437in" fo:text-indent="-0.25in" fo:margin-left="7.8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8.3437in" fo:text-indent="-0.25in" fo:margin-left="8.3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3" meta:paragraph-count="20" meta:word-count="590" meta:character-count="3526" meta:non-whitespace-character-count="28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