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75in" fo:margin-top="0in" fo:margin-bottom="0in" table:align="right" style:writing-mode="lr-tb"/>
    </style:style>
    <style:style style:name="Table1.A" style:family="table-column">
      <style:table-column-properties style:column-width="0.0542in"/>
    </style:style>
    <style:style style:name="Table1.B" style:family="table-column">
      <style:table-column-properties style:column-width="1.3757in"/>
    </style:style>
    <style:style style:name="Table1.C" style:family="table-column">
      <style:table-column-properties style:column-width="1.3021in"/>
    </style:style>
    <style:style style:name="Table1.D" style:family="table-column">
      <style:table-column-properties style:column-width="3.6431in"/>
    </style:style>
    <style:style style:name="Table1.1" style:family="table-row">
      <style:table-row-properties fo:keep-together="auto"/>
    </style:style>
    <style:style style:name="Table1.A1" style:family="table-cell">
      <style:table-cell-properties fo:padding="0.0104in" fo:border="none"/>
    </style:style>
    <style:style style:name="Table1.C1" style:family="table-cell">
      <style:table-cell-properties style:vertical-align="middle" fo:padding="0.0104in" fo:border="none"/>
    </style:style>
    <style:style style:name="Table1.A10" style:family="table-cell">
      <style:table-cell-properties fo:padding="0.0104in" fo:border="2.25pt outset #000000"/>
    </style:style>
    <style:style style:name="Table1.D10" style:family="table-cell">
      <style:table-cell-properties fo:padding="0.0104in" fo:border="2.25pt outset #000000"/>
    </style:style>
    <style:style style:name="Table1.A11" style:family="table-cell">
      <style:table-cell-properties fo:padding="0.0104in" fo:border="2.25pt outset #000000"/>
    </style:style>
    <style:style style:name="Table1.D11" style:family="table-cell">
      <style:table-cell-properties fo:padding="0.0104in" fo:border="2.25pt outset #000000"/>
    </style:style>
    <style:style style:name="Table1.A12" style:family="table-cell">
      <style:table-cell-properties fo:padding="0.0104in" fo:border="2.25pt outset #000000"/>
    </style:style>
    <style:style style:name="Table1.D12" style:family="table-cell">
      <style:table-cell-properties fo:padding="0.0104in" fo:border="2.25pt outset #000000"/>
    </style:style>
    <style:style style:name="P1" style:family="paragraph" style:parent-style-name="Standard">
      <style:paragraph-properties fo:margin-top="0.1945in" fo:margin-bottom="0.1945in" loext:contextual-spacing="false"/>
    </style:style>
    <style:style style:name="P2" style:family="paragraph" style:parent-style-name="Standard" style:list-style-name="WWNum1">
      <style:paragraph-properties fo:margin-top="0.1945in" fo:margin-bottom="0in" loext:contextual-spacing="false"/>
    </style:style>
    <style:style style:name="P3" style:family="paragraph" style:parent-style-name="Standard" style:list-style-name="WWNum1">
      <style:paragraph-properties fo:margin-top="0in" fo:margin-bottom="0.1945in" loext:contextual-spacing="false"/>
    </style:style>
    <style:style style:name="P4" style:family="paragraph" style:parent-style-name="Standard" style:list-style-name="WWNum1">
      <style:paragraph-properties fo:margin-top="0in" fo:margin-bottom="0in" loext:contextual-spacing="false"/>
    </style:style>
    <style:style style:name="P5" style:family="paragraph" style:parent-style-name="Normal_20__28_Web_29_">
      <style:text-properties fo:font-size="16pt" fo:font-style="italic" fo:font-weight="bold" style:font-size-asian="16pt" style:font-style-asian="italic" style:font-weight-asian="bold" style:font-size-complex="18pt" style:font-style-complex="italic" style:font-weight-complex="bold"/>
    </style:style>
    <style:style style:name="P6" style:family="paragraph" style:parent-style-name="Normal_20__28_Web_29_" style:master-page-name="Standard">
      <style:paragraph-properties style:page-number="auto"/>
    </style:style>
    <style:style style:name="T1" style:family="text">
      <style:text-properties fo:font-size="20pt" fo:font-style="italic" fo:font-weight="bold" style:font-size-asian="20pt" style:font-style-asian="italic" style:font-weight-asian="bold" style:font-size-complex="18pt" style:font-style-complex="italic" style:font-weight-complex="bold"/>
    </style:style>
    <style:style style:name="T2" style:family="text">
      <style:text-properties fo:font-size="16pt" fo:font-style="italic" fo:font-weight="bold" style:font-size-asian="16pt" style:font-style-asian="italic" style:font-weight-asian="bold" style:font-size-complex="18pt" style:font-style-complex="italic" style:font-weight-complex="bold"/>
    </style:style>
    <style:style style:name="T3" style:family="text">
      <style:text-properties fo:font-size="16pt" fo:font-style="italic" fo:font-weight="bold" style:font-size-asian="16pt" style:font-style-asian="italic" style:font-weight-asian="bold" style:font-style-complex="italic" style:font-weight-complex="bold"/>
    </style:style>
    <style:style style:name="T4" style:family="text">
      <style:text-properties style:font-size-complex="18pt"/>
    </style:style>
    <style:style style:name="T5" style:family="text">
      <style:text-properties style:font-size-complex="13.5pt"/>
    </style:style>
    <style:style style:name="T6" style:family="text">
      <style:text-properties fo:font-size="13.5pt" style:font-size-asian="13.5pt" style:font-size-complex="13.5pt"/>
    </style:style>
    <style:style style:name="T7" style:family="text">
      <style:text-properties fo:font-size="12pt" fo:font-weight="normal" style:font-size-asian="12pt" style:font-weight-asian="normal" style:font-weight-complex="normal"/>
    </style:style>
    <style:style style:name="T8" style:family="text">
      <style:text-properties style:font-size-complex="10pt"/>
    </style:style>
    <style:style style:name="T9" style:family="text">
      <style:text-properties fo:color="#ff00ff" fo:font-style="italic" style:font-style-asian="italic" style:font-style-complex="italic"/>
    </style:style>
    <style:style style:name="T10" style:family="text">
      <style:text-properties fo:color="#ffff00" fo:font-size="13.5pt" style:font-size-asian="13.5pt" style:font-size-complex="13.5pt"/>
    </style:style>
    <style:style style:name="T11" style:family="text">
      <style:text-properties fo:color="#000000" fo:font-size="16pt" fo:font-style="italic" style:font-size-asian="16pt" style:font-style-asian="italic" style:font-style-complex="italic"/>
    </style:style>
    <style:style style:name="T12" style:family="text">
      <style:text-properties fo:color="#000000" fo:font-size="16pt" style:font-size-asian="16pt"/>
    </style:style>
    <style:style style:name="T13" style:family="text">
      <style:text-properties fo:font-weight="bold" style:font-weight-asian="bold" style:font-weight-complex="bold"/>
    </style:style>
    <style:style style:name="T14"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MEHIKA</text:span></text:p>
      <text:p text:style-name="Normal_20__28_Web_29_"><text:span text:style-name="T2">Uvod</text:span></text:p>
      <text:p text:style-name="Normal_20__28_Web_29_"><text:span text:style-name="T4">Mehika je tretja največja država Latinske Amerike in druga po številu prebivalstva. Pred vojno z ZDA 1846-1847 je bila Mehika po površini dvakrat večja, saj je obsegala tudi današnje jugozahodne države ZDA.</text:span></text:p>
      <text:p text:style-name="Normal_20__28_Web_29_"><text:span text:style-name="T4">Mehika ima pestrejše naravne pogoje in bogatejšo zgodovino kot katerakoli druga država Latinske Amerike. Visoko razvita civilizacija v pred-španskem obdobju, kolonialna doba, politična osamosvojitev leta 1820, dolgotrajno obdobje revolucij in državljanskih vojn ter sedanji gospodarski razvoj dajejo podobo materialni in kulturni Mehiki.</text:span></text:p>
      <text:p text:style-name="Normal_20__28_Web_29_"><text:span text:style-name="T4">Naravni pogoji za kmetijstvo so zaradi razgibanega površja in prevlade sušnih območij precej neugodni. Le dobrih 10% površja dobi zadostno količino padavin.</text:span></text:p>
      <text:p text:style-name="Normal_20__28_Web_29_"><text:span text:style-name="T5">Mehiko na severu omejujejo Združene države Amerike, na vzhodu mehiški zaliv in Karibsko morje, na jugu Belize in Guatemala in na zahodu Pacifik. Glavno mesto Mehike je Mexico, ki je eno najvišje ležečih prestolnic na svetu. </text:span></text:p>
      <text:p text:style-name="Normal_20__28_Web_29_"><text:span text:style-name="T5">Večino Mehike predstavlja velika povzdignjena planota. Dve gorski verigi sta Sierra Madre Occidental na zahodu in Sierra Madre Oriental na vzhodu. </text:span></text:p>
      <text:p text:style-name="Normal_20__28_Web_29_"><text:span text:style-name="T5">Obmorska območja so na splošno nizka, ravna in peščena, medtem ko obalo Pacifika pogosto prekinjajo gorovja. Mehika ima tudi nekaj večjih rek, ki so celo</text:span><text:span text:style-name="T6"> </text:span><text:span text:style-name="T5">plovne. Najdaljša je Rio</text:span><text:span text:style-name="T6"> </text:span><text:span text:style-name="T5">Grande, ki jo na severu imenujejo Río Bravo del Norte. Ta reka se razteza ob meji Mehike z Združenimi državami. </text:span></text:p>
      <text:p text:style-name="Normal_20__28_Web_29_"><text:span text:style-name="T2">Splošno o državi</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
          </table:table-cell>
          <table:table-cell table:style-name="Table1.A1" office:value-type="string">
            <text:p text:style-name="Normal_20__28_Web_29_"><text:span text:style-name="T5">Uradno ime</text:span></text:p>
          </table:table-cell>
          <table:table-cell table:style-name="Table1.C1" table:number-columns-spanned="2" office:value-type="string">
            <text:p text:style-name="Normal_20__28_Web_29_"><text:span text:style-name="T5">Združene mehiške države </text:span></text:p>
          </table:table-cell>
          <table:covered-table-cell/>
        </table:table-row>
        <table:table-row table:style-name="Table1.1">
          <table:table-cell table:style-name="Table1.A1" office:value-type="string">
            <text:p text:style-name="Standard"/>
          </table:table-cell>
          <table:table-cell table:style-name="Table1.A1" office:value-type="string">
            <text:p text:style-name="Normal_20__28_Web_29_"><text:span text:style-name="T5">Glavno mesto</text:span></text:p>
          </table:table-cell>
          <table:table-cell table:style-name="Table1.C1" table:number-columns-spanned="2" office:value-type="string">
            <text:p text:style-name="Normal_20__28_Web_29_"><text:span text:style-name="T5">Ciudad de Mexico </text:span></text:p>
          </table:table-cell>
          <table:covered-table-cell/>
        </table:table-row>
        <table:table-row table:style-name="Table1.1">
          <table:table-cell table:style-name="Table1.A1" office:value-type="string">
            <text:p text:style-name="Standard"/>
          </table:table-cell>
          <table:table-cell table:style-name="Table1.A1" office:value-type="string">
            <text:p text:style-name="Normal_20__28_Web_29_"><text:span text:style-name="T5">Sosednje države</text:span></text:p>
          </table:table-cell>
          <table:table-cell table:style-name="Table1.C1" table:number-columns-spanned="2" office:value-type="string">
            <text:p text:style-name="Normal_20__28_Web_29_"><text:span text:style-name="T5">Združene države Amerike </text:span></text:p>
          </table:table-cell>
          <table:covered-table-cell/>
        </table:table-row>
        <table:table-row table:style-name="Table1.1">
          <table:table-cell table:style-name="Table1.A1" office:value-type="string">
            <text:p text:style-name="Standard"/>
          </table:table-cell>
          <table:table-cell table:style-name="Table1.A1" office:value-type="string">
            <text:p text:style-name="Normal_20__28_Web_29_"><text:span text:style-name="T5">Površina</text:span></text:p>
          </table:table-cell>
          <table:table-cell table:style-name="Table1.C1" table:number-columns-spanned="2" office:value-type="string">
            <text:p text:style-name="Normal_20__28_Web_29_"><text:span text:style-name="T5">1.958.201 km2 </text:span></text:p>
          </table:table-cell>
          <table:covered-table-cell/>
        </table:table-row>
        <table:table-row table:style-name="Table1.1">
          <table:table-cell table:style-name="Table1.A1" office:value-type="string">
            <text:p text:style-name="Standard"/>
          </table:table-cell>
          <table:table-cell table:style-name="Table1.A1" office:value-type="string">
            <text:p text:style-name="Normal_20__28_Web_29_"><text:span text:style-name="T5">Število prebivalcev</text:span></text:p>
          </table:table-cell>
          <table:table-cell table:style-name="Table1.C1" table:number-columns-spanned="2" office:value-type="string">
            <text:p text:style-name="Normal_20__28_Web_29_"><text:span text:style-name="T5">91.858.000 </text:span></text:p>
          </table:table-cell>
          <table:covered-table-cell/>
        </table:table-row>
        <table:table-row table:style-name="Table1.1">
          <table:table-cell table:style-name="Table1.A1" office:value-type="string">
            <text:p text:style-name="Standard"/>
          </table:table-cell>
          <table:table-cell table:style-name="Table1.A1" office:value-type="string">
            <text:p text:style-name="Normal_20__28_Web_29_"><text:span text:style-name="T5">Uradni jezik</text:span></text:p>
          </table:table-cell>
          <table:table-cell table:style-name="Table1.C1" table:number-columns-spanned="2" office:value-type="string">
            <text:p text:style-name="Normal_20__28_Web_29_"><text:span text:style-name="T5">Španski (v turističnih mestih govorijo tudi angleško)</text:span><text:soft-page-break/></text:p>
          </table:table-cell>
          <table:covered-table-cell/>
        </table:table-row>
        <table:table-row table:style-name="Table1.1">
          <table:table-cell table:style-name="Table1.A1" office:value-type="string">
            <text:p text:style-name="Standard"/>
          </table:table-cell>
          <table:table-cell table:style-name="Table1.A1" office:value-type="string">
            <text:p text:style-name="Normal_20__28_Web_29_"><text:span text:style-name="T5">Denarna enota</text:span></text:p>
          </table:table-cell>
          <table:table-cell table:style-name="Table1.C1" table:number-columns-spanned="2" office:value-type="string">
            <text:p text:style-name="Normal_20__28_Web_29_"><text:span text:style-name="T5">Mehiški pezo; 1 Mex$ = 100 centavov </text:span></text:p>
          </table:table-cell>
          <table:covered-table-cell/>
        </table:table-row>
        <table:table-row table:style-name="Table1.1">
          <table:table-cell table:style-name="Table1.A1" office:value-type="string">
            <text:p text:style-name="Standard"/>
          </table:table-cell>
          <table:table-cell table:style-name="Table1.A1" office:value-type="string">
            <text:p text:style-name="Normal_20__28_Web_29_"><text:span text:style-name="T5">BDP</text:span></text:p>
          </table:table-cell>
          <table:table-cell table:style-name="Table1.C1" table:number-columns-spanned="2" office:value-type="string">
            <text:p text:style-name="Normal_20__28_Web_29_"><text:span text:style-name="T5">4.010 USD/prebivalca </text:span></text:p>
          </table:table-cell>
          <table:covered-table-cell/>
        </table:table-row>
        <table:table-row table:style-name="Table1.1">
          <table:table-cell table:style-name="Table1.A1" office:value-type="string">
            <text:p text:style-name="Standard"/>
          </table:table-cell>
          <table:table-cell table:style-name="Table1.A1" office:value-type="string">
            <text:p text:style-name="Normal_20__28_Web_29_"><text:span text:style-name="T5">Vera</text:span></text:p>
          </table:table-cell>
          <table:table-cell table:style-name="Table1.C1" table:number-columns-spanned="2" office:value-type="string">
            <text:p text:style-name="Normal_20__28_Web_29_"><text:span text:style-name="T5">92.6% katoličanov, 3.3% protestantov, 3.1% ateistov, 0.1% židov in 0.9% ostalih; katoličanstvo v Mehiki je mešanica krščanstva, ki so ga prinesli Španci, in izročila starodavnih Mehičanov. </text:span></text:p>
          </table:table-cell>
          <table:covered-table-cell/>
        </table:table-row>
        <table:table-row table:style-name="Table1.1">
          <table:table-cell table:style-name="Table1.A10" table:number-columns-spanned="3" office:value-type="string">
            <text:p text:style-name="Normal_20__28_Web_29_"><text:span text:style-name="T8">Politična ureditev</text:span></text:p>
          </table:table-cell>
          <table:covered-table-cell/>
          <table:covered-table-cell/>
          <table:table-cell table:style-name="Table1.D10" office:value-type="string">
            <text:p text:style-name="Normal_20__28_Web_29_"><text:span text:style-name="T8">Zvezna predsedniška republika. Zvezna država je sestavljena iz 31 držav ( z lastnim parlamentom in guvernerjem) in zveznega distrikta.</text:span></text:p>
          </table:table-cell>
        </table:table-row>
        <table:table-row table:style-name="Table1.1">
          <table:table-cell table:style-name="Table1.A11" table:number-columns-spanned="3" office:value-type="string">
            <text:p text:style-name="Normal_20__28_Web_29_"><text:span text:style-name="T8">Pismenost</text:span></text:p>
          </table:table-cell>
          <table:covered-table-cell/>
          <table:covered-table-cell/>
          <table:table-cell table:style-name="Table1.D11" office:value-type="string">
            <text:p text:style-name="Normal_20__28_Web_29_"><text:span text:style-name="T8">Leta 1991-pismenih 87,3% prebivalstva</text:span></text:p>
            <text:p text:style-name="Normal_20__28_Web_29_"><text:span text:style-name="T8">Leta 1997 je bilo v Mehiki nepismenih 10,6% prebivalcev, starejših od <text:s/>petnajst let.</text:span></text:p>
          </table:table-cell>
        </table:table-row>
        <table:table-row table:style-name="Table1.1">
          <table:table-cell table:style-name="Table1.A12" table:number-columns-spanned="3" office:value-type="string">
            <text:p text:style-name="Normal_20__28_Web_29_"><text:span text:style-name="T8">Gostota prebivalstva</text:span></text:p>
          </table:table-cell>
          <table:covered-table-cell/>
          <table:covered-table-cell/>
          <table:table-cell table:style-name="Table1.D12" office:value-type="string">
            <text:p text:style-name="Normal_20__28_Web_29_"><text:span text:style-name="T8">46 prebivalcev/km2</text:span></text:p>
          </table:table-cell>
        </table:table-row>
      </table:table>
      <text:p text:style-name="Normal_20__28_Web_29_"><text:span text:style-name="T2">Podnebje </text:span></text:p>
      <text:h text:style-name="Heading_20_2" text:outline-level="2"><text:span text:style-name="T7">Na severu Mehike se nahaja subtropsko in puščavsko podnebje, na jugu pa tropsko. Deževna doba traja od maja do novembra, zapade pa 747 mm padavin letno. Na jugu je januarja povprečna temperatura okoli 25°, v juliju pa 28°C. V prestolnici Mehike so temperature precej nižje, saj je januarja 12, julija pa 19°C. </text:span></text:h>
      <text:p text:style-name="Standard">Proti jugovzhodu je padavin vedno več. Južna Mehika ob Pacifiku in jugovzhodni del ob Mehiškem zalivu imata vlažno tropsko podnebje. Južna polovica Mehike leži v tropskem pasu. Tierra caliente (vroča zemlja) zajema obalne ravnine ter vznožje gorovja Sierra Madre (Sierra pomeni dolgo nazobčano gorsko verigo). Tropski hurikani, ki se pojavljajo med avgustom in oktobrom, prihajajo iz Mehiškega zaliva in Tihega oceana. Tierra templada (topla zemlja) zajema večino Mehiške planote z nadmorskimi višinami tudi nad 1000 metrov, tierra fria (sveža zemlja) pa osrednjo Mezeto, ki marsikje presega 2000 m. Tierra helada (mrzla zemlja) sega tudi nad 4000 m nadmorske višine in tu temperatura nikdar ne preseže 10 C.</text:p>
      <text:p text:style-name="Normal_20__28_Web_29_"><text:span text:style-name="T2">Rastlinstvo </text:span></text:p>
      <text:p text:style-name="Normal_20__28_Web_29_"><text:soft-page-break/><text:span text:style-name="T5">Kljub resni ogroženost narave, Mehika ostaja ena izmed treh najbogatejših dežel s floro in favno. Tam najdemo več kot 30.000 vrst rastlinja, pa več kot 450 vrst sesalcev in 1.000 vrst ptic. </text:span></text:p>
      <text:p text:style-name="Normal_20__28_Web_29_"><text:span text:style-name="T5">Puščava in grmičasti predeli pa kljub suši vsebuje še vedno pravo bogastvo življenja. Od rastlin najdemo tam kaktuse večjih vrst, kakšnih 300 jih je. Po vsakem nalivu kaktusi zacvetijo in ustvarijo posebno lepe cvetove. </text:span></text:p>
      <text:p text:style-name="Normal_20__28_Web_29_"><text:span text:style-name="T5">Močvirnata področja zaradi urbanizacije izginjajo, z njimi pa tudi tamkajšnja flora. </text:span></text:p>
      <text:p text:style-name="Standard">V severni puščavi je pritlikava puščavska goščava, višje uspeva ostra trava in kakteje. Na pobočjih zahodnega gorovja so iglavci, na osrednji planoti pa pašniki. Na vzhodu je tropski deževni gozd, na višjih nadmorskih višinah pa subtropski deževni gozd. Na JZ območju ob Pacifiku rastejo listopadni mešani gozdovi. Gozd pokriva približno petino Mehike, zlasti na vzhodu in jugu.</text:p>
      <text:p text:style-name="Normal_20__28_Web_29_"><text:span text:style-name="T2">Živalstvo</text:span></text:p>
      <text:p text:style-name="Normal_20__28_Web_29_"><text:span text:style-name="T5">S severa sta prišla na primer vilorog in belorepi jelen, prav tako pume, kojoti in pekariji (člani prašičje družine). Iz južne Amerike pa so Mehiko naselili pasavci, lenivci in mravljinčarji. </text:span></text:p>
      <text:p text:style-name="Normal_20__28_Web_29_"><text:span text:style-name="T5">V tropskih gozdovih bivajo jaguarji, papige in majovska sveta ptica kvecal. V puščavi najdemo na primer puščavske želve, ki jim zaradi trgovanja z divjimi živalmi grozi izumrtje. Prav v teh puščavskih predelih pa najdemo tudi klopotače večih vrst. </text:span></text:p>
      <text:p text:style-name="Normal_20__28_Web_29_"><text:span text:style-name="T5">V močvirskih predelih se nahajajo čaplje, flamingi, pa tudi različne žabe. Tam najdemo tudi tapirja, mesojedca iz Južne Amerike, ki pa ga tu ogrožajo aligatorji. Med manjšimi plazilci v Mehiki najdemo tudi rakuna in tajro, južnoameriško</text:span><text:span text:style-name="T10"> </text:span><text:span text:style-name="T5">različico kune.</text:span><text:span text:style-name="T6"> </text:span></text:p>
      <text:p text:style-name="Normal_20__28_Web_29_">Na obali pogosto gnezdijo želve, v vodah Pacifika pa lahko vidimo kite. V Karibskem morju pogosto opazimo delfine, pa tudi cel kup raznovrstnih rib. V vodah se skriva tudi morska pahljača, ki še polepša čudovit koralni svet. Na gorskih področjih najdemo divje mačke in razne vrste kopitarjev. V Mehiki je tudi precej opic.</text:p>
      <text:p text:style-name="Normal_20__28_Web_29_"><text:span text:style-name="T3">Relief</text:span></text:p>
      <text:p text:style-name="Normal_20__28_Web_29_">Velik del severne meje z ZDA poteka po reki Rio Bravo del Norte (Rio Grande). Zaradi nemirnih tal prihaja do potresov in ognjeniških izbruhov. Leta 1985 je hud potres prizadel Ciudad de Mexico. Med oceanskima obalama je Mehiška planota, ki je na severu široka in polpuščavska, na jugu pa ožja, višja in bolj namočena. Proti jugu se planota dvigne v t.i. Osrednjo Mezeto z vulkani, med katerimi je na primer Popocatepetl. Višavje obdaja na vzhodu, jugu in zahodu gorstvo Sierra Madre. Kalifornijski polotok je pretežno kamnit, na njem pa so ribiška naselja. Jukatanski polotok je kraški ter na severozahodu sušen.</text:p>
      <text:h text:style-name="Heading_20_2" text:outline-level="2"><text:span text:style-name="T11">Kmetijstvo</text:span></text:h>
      <text:p text:style-name="Standard">Pogoji za kmetijstvo so dokaj neugodni zaradi razgibanega reliefa in sušnih območij. Le 10% ozemlja dobi dovolj padavin. Za domače potrebe gojijo koruzo, fižol in buče. Večina obdelovalne zemlje je na osrednji planoti, na severu pa je potrebno namakanje. Izvažajo kavo, <text:soft-page-break/>sladkorni trst in bombaž. Posestna struktura je ugodna zaradi agrarne reforme. Leta 1917 so namreč polovico obdelovalne zemlje razdelili vaškim skupnostim. Taka vaška zemlja se imenuje ejidos.</text:p>
      <text:p text:style-name="Standard"><text:span text:style-name="T5">Obstaja veliko nasprotje med majhnimi revnimi kmetijami in moderno opremljenimi, izvozno usmerjenimi plantažami. Mehika je pomembna svetovna proizvajalka sladkornega trsta, kave, koruze, banan, soje in ananasa. Na severu in v sredinskem delu je obvezno umetno namakanje polj. Hitro se razvijata tudi ribištvo in živinoreja.</text:span></text:p>
      <text:h text:style-name="Heading_20_2" text:outline-level="2"><text:span text:style-name="T11">Prebivalstvo</text:span><text:span text:style-name="T12"><text:line-break/></text:span><text:span text:style-name="T7">55% Mehičanov je mesticev, 29% Indijancev, 15% pa belcev, 0.5% črncev in 0.5% ostalih.<text:line-break/>Polovica prebivalstva je zgoščena med Guadalajaro in Veracruzom. <text:line-break/>3/4 ljudi živi v mestih. <text:line-break/></text:span><text:line-break/><text:span text:style-name="T11">Ciudad de Mexico</text:span></text:h>
      <text:p text:style-name="Standard">Nekateri menijo, da je prestolnica Mehike največje mesto na svetu, saj ima približno 13.636.000 prebivalcev, ocene glede števila prebivalstva pa se gibljejo celo do 25 milijonov. </text:p>
      <text:p text:style-name="Standard">Ciudad de Mexico je nastal na mestu prestolnice nekdanje azteške države, ki je ležala ob jezeru v dnu kotline. Španci so jezero osušili in s tem pridobili prostor za širjenje mesta. Mesto ima številne probleme. Zgradbe v njegovem središču se ugrezajo v mehka tla. Mesto je eno najbolj onesnaženih mest na svetu, predvsem zaradi gostega prometa, številne industrije ter lege ne dnu kotline. Velik del doseljenega prebivalstva se bori za preživetje. Država sicer gradi cenena stanovanja, a še vedno precej doseljencev živi v barakarskih naseljih. </text:p>
      <text:p text:style-name="Standard"/>
      <text:p text:style-name="Standard"/>
      <text:p text:style-name="Standard">Povečini v Latinski Ameriki prevladujejo veleposesti, v Mehiki pa je posestna sestava precej ugodna. To je posledica agrarne reforme, ki jo je spodbudila revolucija l.1910. Polovica obdelovalne zemlje je bila razdeljena predvsem vaškim skupnostim, in je razdeljena kmetom v obdelavo, ali pa jo obdelujejo skupno. </text:p>
      <text:h text:style-name="Heading_20_2" text:outline-level="2"><text:span text:style-name="T11">Rudarstvo</text:span></text:h>
      <text:p text:style-name="Standard">Mehika je največji svetovni izvoznik srebra, izvaža pa še svinec, cink, baker in zlato. V začetku 20.stoletja je postala nafta najpomembnejše izvozno blago. V sedemdesetih letih so odkrili nafto in zemeljski plin v JV delu Mehike, na prehodu na polotok Jukatan. </text:p>
      <text:h text:style-name="Heading_20_2" text:outline-level="2"><text:span text:style-name="T11">Industrija</text:span></text:h>
      <text:p text:style-name="Standard">Razmah industrije se je začel po letu 1960. <text:line-break/>Znano metalurško središče je <text:span text:style-name="T13">Monterrey</text:span>. Polovica industrije je zgoščene na območju glavnega mesta. V sedemdesetih letih se je razvila <text:span text:style-name="T13">petrokemična </text:span>industrija ob Mehiškem zalivu. Zaradi najemanja tujega kapitala so zašli v dolgove. Ameriške družbe so gradile industrijske obrate ob mehiško - ameriški meji. Glede gospodarskega sodelovanja med Mehiko in ZDA poznamo tri obdobja: <text:line-break/>  </text:p>
      <text:list xml:id="list1070373998" text:style-name="WWNum1">
        <text:list-item>
          <text:p text:style-name="P2">Nekolonialni odnos: Američani so vlagali v donosne posle (rude, nafto), po 2. svetovni vojni so izkoriščali ceneno delovno silo. </text:p>
        </text:list-item>
        <text:list-item>
          <text:p text:style-name="P4"><text:soft-page-break/>Gospodarsko povezovanje v obmejnem pasu: Američani so ob meji zgradili 1600 tovarn, kar je povzročilo hitro rast mehiških obmejnih mest. </text:p>
        </text:list-item>
        <text:list-item>
          <text:p text:style-name="P3">Območje <text:span text:style-name="T13">proste trgovine med Mehiko, ZDA in Kanado</text:span>: gre za močno povezovanje s severnoameriškim gospodarstvom. </text:p>
        </text:list-item>
      </text:list>
      <text:p text:style-name="P1">Industrija v Mehiki je zelo pestra: od težke, do predelovalne.</text:p>
      <text:h text:style-name="Heading_20_1" text:outline-level="1"><text:span text:style-name="T12">Način življenja</text:span></text:h>
      <text:p text:style-name="Standard">Največji in najbolj znani prazniki: <text:s text:c="2"/>El grito (16. september), El dia de los muertos (2. november), El dia de la Virgen de Guadalupe <text:s/>(12.december).</text:p>
      <text:p text:style-name="Standard">Ljudem izredno veliko pomeni družina, ki je vedno na prvem mestu. Veliko vlogo v njihovem življenju ima tudi vera. </text:p>
      <text:p text:style-name="Standard">Mehika je seveda znana tudi po mariačih, ki igrajo tradicionalno mehiško glasbo ob različnih priložnostih (zabave, podoknice dekletom …).</text:p>
      <text:p text:style-name="Standard">Ljudje pogosto iščejo idole med raznimi umetniki in športniki. Najbolj priljubljeni športi so: nogomet, bikoborba in rokoborba »La luncha libre«, katere igralci postanejo pravi heroji. Znani mehiški umetniki so: slikar Tamayo, slikarka Kahlo, pisatelj Fuentes in v sodobnem času predvsem pevci kot sta Luis Miguel in Lucero.</text:p>
      <text:p text:style-name="Standard">Najbolj tipične mehiške jedi so zelo pikantne a okusne: tortillas, tacos in različne salse.</text:p>
      <text:p text:style-name="Standard"/>
      <text:h text:style-name="Heading_20_1" text:outline-level="1"><text:span text:style-name="T12">Mesta in kraji s posebnim pečatom</text:span></text:h>
      <text:p text:style-name="Standard">Juarez (mesto ob meji z ZDA, kamor se naseljuje čedalje več ljudi), Monterrey (znano po industriji), Guadalajara (drugo največje mesto), Guanajuato (mesto, ki je zanimivo predvsem zaradi ohranjenih mumij – te so se ohranile zaradi posebne prsti)</text:p>
      <text:p text:style-name="Standard">Ciudad de Mexico; velja za največje in najbolj onesnaženo mesto na svetu. Središče mesta je tako kot v drugih mestih osrednji trg ali zocallo, ob katerem stojita Palacio Nacional in Catedral Metropolitana, glavna ulica pa je Paseo de la reforma, na sredi katere je znani spomenik neodvisnosti, na vrhu katerega je angel. V bližini mesta se nahaja ozek Xochimilco in Teotihuacan s svojimi znanimi piramidami (»kraj , kjer ljudje postanejo bogovi«).</text:p>
      <text:p text:style-name="Standard">Palenque in Chichen Itza sta zgodovinsko ena najpomembnejših krajev, saj sta to starodavni mesti Majev.</text:p>
      <text:p text:style-name="Standard"/>
      <text:h text:style-name="Heading_20_1" text:outline-level="1"><text:span text:style-name="T12">Bogata zgodovina</text:span></text:h>
      <text:p text:style-name="Normal_20__28_Web_29_"><text:span text:style-name="T14">Predkolumbovska doba</text:span>: na ozemlju današnje Mehike so pred špansko kolonizacijo živela različna indijanska plemena, začetki naselitve segajo 20.000 let pred Kristusom, prvo ljudstvo pa naj bi bili Olmeki, kasneje še Maji, Tolteki, Azteki, Zaboteki, Mixteki, Trique … Najbolj znani so seveda Maji, ki so najbolj znani po njihovem bogatem znanju o astronomiji, krutem žrtvovanju ljudi, bogati arhitekturi (Sončeva piramida), hieroglifih in številkah (prvič se pojavi število 0).</text:p>
      <text:p text:style-name="Normal_20__28_Web_29_"><text:span text:style-name="T14">Posthispaniolska doba</text:span>: bila je zelo burna, začne pa se leta 1519, ko je Hernan Cortez pristal na obali Mehike, v Vera Cruzu. Azteško cesarstvo je propadlo dve leti kasneje in na ozemlju azteškega mesta Tenochtitlan je nastalo novo mesto, sedanja prestolnica. Izjemno hitro se je <text:soft-page-break/>širilo krščanstvo. V 19. stoletju se je po vojni z ZDA ozemlje Mehike močno skrčilo. Država je bila razglašena za neodvisno leta 1821 (16. september, dan neodvisnosti).</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25in" fo:margin-right="0in" fo:margin-top="0.1945in" fo:margin-bottom="0.1945in" loext:contextual-spacing="false" fo:text-indent="0in" style:auto-text-indent="false" fo:keep-with-next="always"/>
      <style:text-properties fo:color="#ff00ff" fo:font-size="18pt" fo:font-style="italic" fo:font-weight="bold" style:font-size-asian="18pt" style:font-style-asian="italic" style:font-weight-asian="bold" style:font-style-complex="italic"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945in" fo:margin-bottom="0.1945in" loext:contextual-spacing="false" fo:keep-with-next="always"/>
      <style:text-properties fo:color="#ff00ff" fo:font-size="18pt" fo:font-style="italic" fo:font-weight="bold" style:font-size-asian="18pt" style:font-style-asian="italic" style:font-weight-asian="bold"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1" meta:image-count="0" meta:object-count="0" meta:page-count="6" meta:paragraph-count="77" meta:word-count="1740" meta:character-count="11533" meta:non-whitespace-character-count="98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