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7B9A0629BC07FC8E.jpg" manifest:media-type="image/jpeg"/>
  <manifest:file-entry manifest:full-path="Pictures/1000000000000320000002589CB7B70710864C72.jpg" manifest:media-type="image/jpeg"/>
  <manifest:file-entry manifest:full-path="Pictures/100000000000023C000001ACA76014E8B7F706FF.jpg" manifest:media-type="image/jpeg"/>
  <manifest:file-entry manifest:full-path="Pictures/100000000000023C000001AC18CECAF78ADBFF96.jpg" manifest:media-type="image/jpeg"/>
  <manifest:file-entry manifest:full-path="Pictures/1000000000000320000002580A1CB301AC629E66.jpg" manifest:media-type="image/jpeg"/>
  <manifest:file-entry manifest:full-path="Pictures/1000000000000320000002583DC72A7D194B8F52.jpg" manifest:media-type="image/jpeg"/>
  <manifest:file-entry manifest:full-path="Pictures/100000000000032000000258064712950543775C.jpg" manifest:media-type="image/jpeg"/>
  <manifest:file-entry manifest:full-path="Pictures/10000000000001F4000001A4C2A09B8B1B8CEEC3.jpg" manifest:media-type="image/jpeg"/>
  <manifest:file-entry manifest:full-path="Pictures/100000000000023C000001AC1A196461F6F4DE24.jpg" manifest:media-type="image/jpeg"/>
  <manifest:file-entry manifest:full-path="Pictures/100000000000032000000242844D077E05A09F3B.jpg" manifest:media-type="image/jpeg"/>
  <manifest:file-entry manifest:full-path="Pictures/100000000000026C000001CC2E5230DEA310B5DC.jpg" manifest:media-type="image/jpeg"/>
  <manifest:file-entry manifest:full-path="Pictures/100000000000038E000002FA34C6BE02B4C13B93.jpg" manifest:media-type="image/jpeg"/>
  <manifest:file-entry manifest:full-path="Pictures/100000000000009600000071C5153C47F585712C.jpg" manifest:media-type="image/jpeg"/>
  <manifest:file-entry manifest:full-path="Pictures/1000000000000400000003008093970C086F236E.jpg" manifest:media-type="image/jpeg"/>
  <manifest:file-entry manifest:full-path="Pictures/10000000000002BC000001665AFB7173B8FC595C.jpg" manifest:media-type="image/jpeg"/>
  <manifest:file-entry manifest:full-path="Pictures/10000000000002700000017263773ABDCA88A0F3.jpg" manifest:media-type="image/jpeg"/>
  <manifest:file-entry manifest:full-path="Pictures/100000000000015E0000021263BAF6FB37ADB922.jpg" manifest:media-type="image/jpeg"/>
  <manifest:file-entry manifest:full-path="Pictures/100000000000026C00000136A6801E2053A85693.jpg" manifest:media-type="image/jpeg"/>
  <manifest:file-entry manifest:full-path="Pictures/1000000000000320000002583A564A1A9A883339.jpg" manifest:media-type="image/jpeg"/>
  <manifest:file-entry manifest:full-path="Pictures/10000000000000C10000007C9FE1C54795961541.jpg" manifest:media-type="image/jpeg"/>
  <manifest:file-entry manifest:full-path="Pictures/100000000000040000000300FC90367809D3FD24.jpg" manifest:media-type="image/jpeg"/>
  <manifest:file-entry manifest:full-path="Pictures/10000000000003200000025895BBBF509E9F2F14.jpg" manifest:media-type="image/jpeg"/>
  <manifest:file-entry manifest:full-path="Pictures/10000000000001900000017273F7165D410ED07B.jpg" manifest:media-type="image/jpeg"/>
  <manifest:file-entry manifest:full-path="Pictures/100000000000011800000195C06A4C0089C437E2.jpg" manifest:media-type="image/jpeg"/>
  <manifest:file-entry manifest:full-path="Pictures/10000000000001EA0000014592A08723ECD4E180.jpg" manifest:media-type="image/jpeg"/>
  <manifest:file-entry manifest:full-path="Pictures/100000000000023C000001AC2922BFDE569595BD.jpg" manifest:media-type="image/jpeg"/>
  <manifest:file-entry manifest:full-path="Pictures/10000000000001AC0000023C02492B5F16654628.jpg" manifest:media-type="image/jpeg"/>
  <manifest:file-entry manifest:full-path="Pictures/100000000000023C000001AC28E595828234C33F.jpg" manifest:media-type="image/jpeg"/>
  <manifest:file-entry manifest:full-path="Pictures/1000000000000320000002586CEB2A661BD64D63.jpg" manifest:media-type="image/jpeg"/>
  <manifest:file-entry manifest:full-path="Pictures/10000200000001F400000190D49D1DE7D6CACC1D.png" manifest:media-type="image/png"/>
  <manifest:file-entry manifest:full-path="Pictures/100000000000021F00000265C503D556EE1C49E6.jpg" manifest:media-type="image/jpeg"/>
  <manifest:file-entry manifest:full-path="Pictures/100000000000032000000258DD3729AAC249B894.jpg" manifest:media-type="image/jpeg"/>
  <manifest:file-entry manifest:full-path="Pictures/10000000000003200000025831A470F827A36B6B.jpg" manifest:media-type="image/jpeg"/>
  <manifest:file-entry manifest:full-path="Pictures/10000000000003200000025849301C9843B8047C.jpg" manifest:media-type="image/jpeg"/>
  <manifest:file-entry manifest:full-path="Pictures/10000000000001C20000012BAA9784DFC76BECC3.jpg" manifest:media-type="image/jpeg"/>
  <manifest:file-entry manifest:full-path="Pictures/1000000000000280000001DF2A146A3340D2F360.jpg" manifest:media-type="image/jpeg"/>
  <manifest:file-entry manifest:full-path="Pictures/1000000000000116000001174906145555A006FF.jpg" manifest:media-type="image/jpeg"/>
  <manifest:file-entry manifest:full-path="Pictures/10000000000001AC0000023CFC6909F03900DD06.jpg" manifest:media-type="image/jpeg"/>
  <manifest:file-entry manifest:full-path="Pictures/10000000000003200000025867207DF8E64ACB3E.jpg" manifest:media-type="image/jpeg"/>
  <manifest:file-entry manifest:full-path="Pictures/1000000000000385000002A4BD8BC3E87CC51474.jpg" manifest:media-type="image/jpeg"/>
  <manifest:file-entry manifest:full-path="Pictures/1000000000000140000001D85EB515F98733F0BB.jpg" manifest:media-type="image/jpeg"/>
  <manifest:file-entry manifest:full-path="Pictures/100000000000032000000258C65F9995F7FEA64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Elephant" svg:font-family="Elephant" style:font-family-generic="roman" style:font-pitch="variable"/>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erpetua" svg:font-family="Perpetua"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8"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gr1" style:family="graphic">
      <style:graphic-properties style:protect="size"/>
    </style:style>
    <style:style style:name="gr2" style:family="graphic" style:parent-style-name="Object_20_with_20_no_20_fill_20_and_20_no_20_line">
      <style:graphic-properties draw:stroke="solid" svg:stroke-width="0.035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solid" svg:stroke-width="0cm" svg:stroke-color="#ffffff"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Content-notes">
      <style:graphic-properties draw:fill-color="#ffffff" fo:min-height="12.572cm"/>
    </style:style>
    <style:style style:name="pr13"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c__20_Content_2c__20_and_20_2_20_Content-notes">
      <style:graphic-properties draw:fill-color="#ffffff" fo:min-height="12.572cm"/>
    </style:style>
    <style:style style:name="pr1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c__20_Text_2c__20_and_20_2_20_Content-notes">
      <style:graphic-properties draw:fill-color="#ffffff" fo:min-height="12.572cm"/>
    </style:style>
    <style:style style:name="pr19" style:family="presentation" style:parent-style-name="Title_20_and_20_Content-title">
      <style:graphic-properties draw:stroke="none" svg:stroke-width="0cm" draw:fill="solid" draw:fill-color="#5b5d6b"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Blank-notes">
      <style:graphic-properties draw:fill-color="#ffffff" fo:min-height="12.572cm"/>
    </style:style>
    <style:style style:name="pr21"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Title_20_and_20_4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27cm" fo:margin-bottom="0cm" fo:line-height="80%" fo:text-align="start" fo:text-indent="0cm" style:writing-mode="lr-tb"/>
    </style:style>
    <style:style style:name="P10"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1" style:family="paragraph">
      <style:paragraph-properties fo:margin-left="0cm" fo:margin-right="0cm" fo:margin-top="0.127cm" fo:margin-bottom="0cm" fo:line-height="80%" fo:text-align="start" fo:text-indent="0cm" style:writing-mode="lr-tb">
        <style:tab-stops>
          <style:tab-stop style:position="0cm"/>
        </style:tab-stops>
      </style:paragraph-properties>
    </style:style>
    <style:style style:name="P12" style:family="paragraph">
      <style:paragraph-properties fo:margin-left="0cm" fo:margin-right="0cm" fo:margin-top="0.099cm" fo:margin-bottom="0cm" fo:line-height="80%" fo:text-align="start" fo:text-indent="0cm" style:writing-mode="lr-tb"/>
    </style:style>
    <style:style style:name="P13" style:family="paragraph">
      <style:paragraph-properties fo:margin-left="0.953cm" fo:margin-right="0cm" fo:margin-top="0.113cm" fo:margin-bottom="0cm" fo:line-height="90%" fo:text-align="start" fo:text-indent="-0.952cm" style:writing-mode="lr-tb">
        <style:tab-stops>
          <style:tab-stop style:position="0cm"/>
        </style:tab-stops>
      </style:paragraph-properties>
    </style:style>
    <style:style style:name="P14"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writing-mode="lr-tb"/>
    </style:style>
    <style:style style:name="P16" style:family="paragraph">
      <loext:graphic-properties draw:fill="none"/>
      <style:paragraph-properties fo:text-align="start"/>
      <style:text-properties fo:font-size="18pt"/>
    </style:style>
    <style:style style:name="P17" style:family="paragraph">
      <loext:graphic-properties draw:fill="solid" draw:fill-color="#5b5d6b"/>
      <style:paragraph-properties fo:text-align="start" style:font-independent-line-spacing="true"/>
      <style:text-properties fo:font-size="44pt"/>
    </style:style>
    <style:style style:name="P18" style:family="paragraph">
      <style:paragraph-properties fo:margin-left="0cm" fo:margin-right="0cm" fo:margin-top="0.169cm" fo:margin-bottom="0cm" fo:line-height="100%" fo:text-align="start" fo:text-indent="0cm" style:writing-mode="lr-tb"/>
    </style:style>
    <style:style style:name="P19" style:family="paragraph">
      <style:paragraph-properties fo:margin-left="0cm" fo:margin-right="0cm" fo:margin-top="0.141cm" fo:margin-bottom="0cm" fo:line-height="100%" fo:text-align="start" fo:text-indent="0cm" style:writing-mode="lr-tb"/>
    </style:style>
    <style:style style:name="P2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1"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cc0000" style:text-line-through-style="none" style:text-line-through-type="none" style:text-position="0% 100%" style:font-name="Goudy Stou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9383b3"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cc0000" style:text-line-through-style="none" style:text-line-through-type="none" style:text-position="0% 100%" style:font-name="Goudy Stou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9383b3" style:text-line-through-style="none" style:text-line-through-type="none" style:text-position="0% 100%" style:font-name="Perpet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Perpet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cc0000" style:text-line-through-style="none" style:text-line-through-type="none" style:text-position="0% 100%" style:font-name="Perpetu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ffffff" style:text-line-through-style="none" style:text-line-through-type="none" style:text-position="0% 100%" style:font-name="Perpetu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cc0000" style:text-line-through-style="none" style:text-line-through-type="none" style:text-position="0% 100%" style:font-name="Perpet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cc0000" style:text-line-through-style="none" style:text-line-through-type="none" style:text-position="0% 100%" style:font-name="Perpet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9966ff" style:text-line-through-style="none" style:text-line-through-type="none" style:text-position="0% 100%" style:font-name="Perpet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cc0000"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cc0000" style:text-line-through-style="none" style:text-line-through-type="none" style:text-position="0% 100%" style:font-name="Elephan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4" style:family="text">
      <style:text-properties fo:font-variant="normal" fo:text-transform="none" fo:color="#ffffff" style:text-line-through-style="none" style:text-line-through-type="none" style:text-position="0% 100%" style:font-name="Tahom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ahoma"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6" style:family="text">
      <style:text-properties fo:font-variant="normal" fo:text-transform="none" fo:color="#cc0000" style:text-line-through-style="none" style:text-line-through-type="none" style:text-position="0% 100%" style:font-name="Tahoma"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cc0000"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cc0000" style:text-line-through-style="none" style:text-line-through-type="none" style:text-position="0% 100%" style:font-name="Goudy Stou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1" style:family="text">
      <style:text-properties fo:font-variant="normal" fo:text-transform="none" fo:color="#9383b3"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cc0000"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cc0000" style:text-line-through-style="none" style:text-line-through-type="none" style:text-position="0% 100%" style:font-name="Goudy Stou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font-variant="normal" fo:text-transform="none" fo:color="#cc0000" style:text-line-through-style="none" style:text-line-through-type="none" style:text-position="0% 100%" style:font-name="Goudy Stou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font-variant="normal" fo:text-transform="none" fo:color="#ff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cc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cc00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3c145"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a3c145"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a3c145"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823cm" svg:x="1.905cm" svg:y="4.912cm" presentation:class="title" presentation:user-transformed="true">
          <draw:text-box>
            <text:p text:style-name="P1"><text:span text:style-name="T1"><text:s text:c="2"/></text:span><text:span text:style-name="T1">MEHIKA</text:span></text:p>
          </draw:text-box>
        </draw:frame>
        <draw:frame draw:name="Rectangle 3" presentation:style-name="pr2" draw:text-style-name="P4" draw:layer="layout" svg:width="17.779cm" svg:height="4.867cm" svg:x="3.81cm" svg:y="10.795cm" presentation:class="subtitle" presentation:user-transformed="true">
          <draw:text-box>
            <text:p xml:id="id3" text:id="id3" text:style-name="P3"><text:span text:style-name="T2">Govorni nastop</text:span></text:p>
          </draw:text-box>
        </draw:frame>
        <anim:par smil:dur="indefinite" smil:restart="never" presentation:node-type="timing-root">
          <anim:par smil:begin="id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2" smil:attributeName="visibility" smil:to="visible"/>
                  <anim:animate smil:begin="0s" smil:dur="0.5s" smil:fill="hold" smil:targetElement="id2" smil:attributeName="x" smil:values="0-width/2;x" smil:keyTimes="0;1"/>
                  <anim:animate smil:begin="0s" smil:dur="0.5s" smil:fill="hold" smil:targetElement="id2"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1;x" smil:keyTimes="0;1"/>
                  <anim:animate smil:dur="1s" smil:fill="hold" smil:targetElement="id3" anim:sub-item="text" smil:attributeName="y" smil:values="y;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SNOVNI PODATKI" draw:style-name="dp3" draw:master-page-name="Title_20_and_20_Content" presentation:presentation-page-layout-name="AL2T11" xml:id="id4" draw:id="id4">
        <draw:frame draw:name="Rectangle 2" presentation:style-name="pr4" draw:text-style-name="P6" xml:id="id5" draw:id="id5" draw:layer="layout" svg:width="23.723cm" svg:height="3.174cm" svg:x="0.838cm" svg:y="0.635cm" presentation:class="title" presentation:user-transformed="true">
          <draw:text-box>
            <text:p text:style-name="P1"><text:span text:style-name="T3">OSNOVNI PODATKI</text:span></text:p>
          </draw:text-box>
        </draw:frame>
        <draw:frame draw:name="Rectangle 3" presentation:style-name="pr5" draw:text-style-name="P8" draw:layer="layout" svg:width="23.723cm" svg:height="12.496cm" svg:x="0.838cm" svg:y="4.445cm" presentation:class="outline" presentation:user-transformed="true">
          <draw:text-box>
            <text:list text:style-name="L3">
              <text:list-item>
                <text:p xml:id="id6" text:id="id6" text:style-name="P7"><text:span text:style-name="T4">LEGA:</text:span><text:span text:style-name="T5"> </text:span><text:span text:style-name="T6">jug Latinske</text:span><text:span text:style-name="T7"> </text:span><text:span text:style-name="T6">Amerike</text:span></text:p>
              </text:list-item>
              <text:list-item>
                <text:p xml:id="id7" text:id="id7" text:style-name="P7"><text:span text:style-name="T4">POVRŠINA:</text:span><text:span text:style-name="T6">1.972.550</text:span><text:span text:style-name="T7"> </text:span><text:span text:style-name="T6">km2</text:span><text:span text:style-name="T8"> </text:span></text:p>
              </text:list-item>
              <text:list-item>
                <text:p xml:id="id8" text:id="id8" text:style-name="P7"><text:span text:style-name="T4">GLAVNI MESTO:</text:span><text:span text:style-name="T5"> </text:span><text:span text:style-name="T6">Ciudad <text:s/>de Mexico</text:span><text:span text:style-name="T5"> </text:span><text:span text:style-name="T9">(Mexico city)</text:span></text:p>
              </text:list-item>
              <text:list-item>
                <text:p xml:id="id9" text:id="id9" text:style-name="P7"><text:span text:style-name="T4">URADNI</text:span><text:span text:style-name="T5"> </text:span><text:span text:style-name="T4">JEZIK:</text:span><text:span text:style-name="T6">Španščina</text:span></text:p>
              </text:list-item>
              <text:list-item>
                <text:p xml:id="id10" text:id="id10" text:style-name="P7"><text:span text:style-name="T4">PREBIVALSTVO:</text:span><text:span text:style-name="T6">103.400.165</text:span><text:span text:style-name="T5"> </text:span></text:p>
              </text:list-item>
              <text:list-item>
                <text:p xml:id="id11" text:id="id11" text:style-name="P7"><text:span text:style-name="T4">DENARNO</text:span><text:span text:style-name="T10"> </text:span><text:span text:style-name="T4">SREDSTVO</text:span><text:span text:style-name="T8">:</text:span><text:span text:style-name="T6">mehiški</text:span><text:span text:style-name="T7"> </text:span><text:span text:style-name="T6">peso</text:span></text:p>
              </text:list-item>
              <text:list-item>
                <text:p xml:id="id12" text:id="id12" text:style-name="P7"><text:span text:style-name="T4">HIMNA:</text:span><text:span text:style-name="T8">himno</text:span><text:span text:style-name="T5"> </text:span><text:span text:style-name="T8">nacional</text:span><text:span text:style-name="T5"> </text:span><text:span text:style-name="T8">Mexicano</text:span><text:span text:style-name="T11"> </text:span></text:p>
              </text:list-item>
            </text:list>
            <text:p text:style-name="P7"><text:span text:style-name="T11"/></text:p>
          </draw:text-box>
        </draw:frame>
        <anim:par smil:dur="indefinite" smil:restart="never" presentation:node-type="timing-root">
          <anim:par smil:begin="id4.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DRŽAVE V MEHIKI" draw:style-name="dp4" draw:master-page-name="Two_20_Content" presentation:presentation-page-layout-name="AL3T3">
        <draw:frame draw:name="Rectangle 4" presentation:style-name="pr7" draw:text-style-name="P6" draw:layer="layout" svg:width="23.723cm" svg:height="3.174cm" svg:x="0.838cm" svg:y="0.635cm" presentation:class="title" presentation:user-transformed="true">
          <draw:text-box>
            <text:p text:style-name="P1"><text:span text:style-name="T3">DRŽAVE V MEHIKI</text:span></text:p>
          </draw:text-box>
        </draw:frame>
        <draw:frame draw:name="Rectangle 5" presentation:style-name="pr8" draw:text-style-name="P8" draw:layer="layout" svg:width="23.723cm" svg:height="12.496cm" svg:x="0.838cm" svg:y="4.445cm" presentation:class="outline" presentation:user-transformed="true">
          <draw:text-box>
            <text:list text:style-name="L3">
              <text:list-item>
                <text:p text:style-name="P9"><text:span text:style-name="T12">31 državic</text:span><text:span text:style-name="T12"><text:line-break/></text:span><text:span text:style-name="T12"><text:line-break/></text:span><text:span text:style-name="T12">Aguascalientes </text:span><text:span text:style-name="T12"><text:line-break/></text:span><text:span text:style-name="T12">Baja California </text:span><text:span text:style-name="T12"><text:line-break/></text:span><text:span text:style-name="T12">Baja California Sur </text:span><text:span text:style-name="T12"><text:line-break/></text:span><text:span text:style-name="T12">Campeche </text:span><text:span text:style-name="T12"><text:line-break/></text:span><text:span text:style-name="T12">Chiapas </text:span><text:span text:style-name="T12"><text:line-break/></text:span><text:span text:style-name="T12">Chihuahua </text:span><text:span text:style-name="T12"><text:line-break/></text:span><text:span text:style-name="T12">Coahuila </text:span><text:span text:style-name="T12"><text:line-break/></text:span><text:span text:style-name="T12">Colima </text:span><text:span text:style-name="T12"><text:line-break/></text:span><text:span text:style-name="T12"> Durango </text:span><text:span text:style-name="T12"><text:line-break/></text:span><text:span text:style-name="T12">Mehiško zvezno okrožje </text:span><text:span text:style-name="T12"><text:line-break/></text:span><text:span text:style-name="T12">Guanajuato </text:span><text:span text:style-name="T12"><text:line-break/></text:span><text:span text:style-name="T12">Guerrero </text:span><text:span text:style-name="T12"><text:line-break/></text:span><text:span text:style-name="T12">Hidalgo </text:span><text:span text:style-name="T12"><text:line-break/></text:span><text:span text:style-name="T12">Jalisco </text:span><text:span text:style-name="T12"><text:line-break/></text:span><text:span text:style-name="T12">México </text:span><text:span text:style-name="T12"><text:line-break/></text:span><text:span text:style-name="T12">Michoacán </text:span><text:span text:style-name="T12"><text:line-break/></text:span><text:span text:style-name="T12"> </text:span></text:p>
              </text:list-item>
            </text:list>
          </draw:text-box>
        </draw:frame>
        <draw:frame draw:name="Rectangle 6" presentation:style-name="pr8" draw:text-style-name="P8" draw:layer="layout" svg:width="23.723cm" svg:height="12.496cm" svg:x="0.838cm" svg:y="4.445cm" presentation:class="outline" presentation:user-transformed="true">
          <draw:text-box>
            <text:p text:style-name="P10"><text:span text:style-name="T12"><text:s text:c="5"/></text:span></text:p>
            <text:p text:style-name="P10"><text:span text:style-name="T12"><text:s text:c="5"/></text:span><text:span text:style-name="T12">Morelos </text:span><text:span text:style-name="T12"><text:line-break/></text:span><text:span text:style-name="T12">Nayarit </text:span><text:span text:style-name="T12"><text:line-break/></text:span><text:span text:style-name="T12">Nuevo León </text:span><text:span text:style-name="T12"><text:line-break/></text:span><text:span text:style-name="T12">Oaxaca </text:span><text:span text:style-name="T12"><text:line-break/></text:span><text:span text:style-name="T12">Puebla </text:span><text:span text:style-name="T12"><text:line-break/></text:span><text:span text:style-name="T12">Querétaro </text:span><text:span text:style-name="T12"><text:line-break/></text:span><text:span text:style-name="T12">Quintana Roo </text:span><text:span text:style-name="T12"><text:line-break/></text:span><text:span text:style-name="T12">San Luis Potosí </text:span><text:span text:style-name="T12"><text:line-break/></text:span><text:span text:style-name="T12">Sinaloa </text:span><text:span text:style-name="T12"><text:line-break/></text:span><text:span text:style-name="T12">Sonora </text:span><text:span text:style-name="T12"><text:line-break/></text:span><text:span text:style-name="T12">Tabasco </text:span><text:span text:style-name="T12"><text:line-break/></text:span><text:span text:style-name="T12">Tamaulipas </text:span><text:span text:style-name="T12"><text:line-break/></text:span><text:span text:style-name="T12">Tlaxcala </text:span><text:span text:style-name="T12"><text:line-break/></text:span><text:span text:style-name="T12">Veracruz </text:span><text:span text:style-name="T12"><text:line-break/></text:span><text:span text:style-name="T12">Yucatán </text:span><text:span text:style-name="T12"><text:line-break/></text:span><text:span text:style-name="T12">Zacatecas vic</text:span></text:p>
            <text:p text:style-name="P11"><text:span text:style-name="T12"/></text:p>
            <text:p text:style-name="P11"><text:span text:style-name="T12"/></text:p>
          </draw:text-box>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HIMNA NACIONAL MEXICANO" draw:style-name="dp4" draw:master-page-name="Two_20_Content" presentation:presentation-page-layout-name="AL3T3">
        <draw:frame draw:name="Rectangle 2" presentation:style-name="pr7" draw:text-style-name="P6" xml:id="id13" draw:id="id13" draw:layer="layout" svg:width="23.723cm" svg:height="3.174cm" svg:x="0.838cm" svg:y="0.635cm" presentation:class="title" presentation:user-transformed="true">
          <draw:text-box>
            <text:p text:style-name="P1"><text:span text:style-name="T13">HIMNA NACIONAL MEXICANO</text:span></text:p>
          </draw:text-box>
        </draw:frame>
        <draw:frame draw:name="Rectangle 3" presentation:style-name="pr8" draw:text-style-name="P8" draw:layer="layout" svg:width="11.649cm" svg:height="12.496cm" svg:x="0.697cm" svg:y="4.326cm" presentation:class="outline" presentation:user-transformed="true">
          <draw:text-box>
            <text:list text:style-name="L3">
              <text:list-item>
                <text:p xml:id="id14" text:id="id14" text:style-name="P12"><text:span text:style-name="T14">HIMNO NACIONAL MEXICANO (parcial)</text:span><text:span text:style-name="T14"><text:line-break/></text:span><text:span text:style-name="T14"><text:line-break/></text:span><text:span text:style-name="T14"><text:line-break/></text:span><text:span text:style-name="T14">CORO</text:span><text:span text:style-name="T14"><text:line-break/></text:span><text:span text:style-name="T14">Mexicanos, al grito de guerra</text:span><text:span text:style-name="T14"><text:line-break/></text:span><text:span text:style-name="T14">El acero aprestad y el bridón,</text:span><text:span text:style-name="T14"><text:line-break/></text:span><text:span text:style-name="T14">Y retiemble en sus centros la tierra </text:span><text:span text:style-name="T14"><text:line-break/></text:span><text:span text:style-name="T14">Al sonoro rugir del cańón,</text:span><text:span text:style-name="T14"><text:line-break/></text:span><text:span text:style-name="T14">Y retiemble en sus centros la tierra </text:span><text:span text:style-name="T14"><text:line-break/></text:span><text:span text:style-name="T14">Al sonoro rugir del cańón.</text:span><text:span text:style-name="T14"><text:line-break/></text:span><text:span text:style-name="T14"><text:line-break/></text:span><text:span text:style-name="T14"><text:line-break/></text:span><text:span text:style-name="T14">ESTROFA I</text:span><text:span text:style-name="T14"><text:line-break/></text:span><text:span text:style-name="T14">Cińa ˇoh patria! tus sienes de oliva</text:span><text:span text:style-name="T14"><text:line-break/></text:span><text:span text:style-name="T14">De la paz el arcangel divino,</text:span><text:span text:style-name="T14"><text:line-break/></text:span><text:span text:style-name="T14">Que en el cielo tu eterno destino</text:span><text:span text:style-name="T14"><text:line-break/></text:span><text:span text:style-name="T14">Por el dedo de Dios se escribió,</text:span><text:span text:style-name="T14"><text:line-break/></text:span><text:span text:style-name="T14">Más si osare un extrańo enemigo</text:span><text:span text:style-name="T14"><text:line-break/></text:span><text:span text:style-name="T14">Profanar con su planta tu suelo,</text:span><text:span text:style-name="T14"><text:line-break/></text:span><text:span text:style-name="T14">Piensa ˇoh patria querida! que el cielo</text:span><text:span text:style-name="T14"><text:line-break/></text:span><text:span text:style-name="T14">Un soldado en cada hijo te dio,</text:span><text:span text:style-name="T14"><text:line-break/></text:span><text:span text:style-name="T14">Un soldado en cada hijo te dio.</text:span><text:span text:style-name="T14"><text:line-break/></text:span><text:span text:style-name="T14"><text:line-break/></text:span><text:span text:style-name="T14"><text:line-break/></text:span><text:span text:style-name="T14">CORO</text:span><text:span text:style-name="T14"><text:line-break/></text:span><text:span text:style-name="T14">Mexicanos, al grito de guerra</text:span><text:span text:style-name="T14"><text:line-break/></text:span><text:span text:style-name="T14">El acero aprestad y el bridón,</text:span><text:span text:style-name="T14"><text:line-break/></text:span><text:span text:style-name="T14">Y retiemble en sus centros la tierra </text:span><text:span text:style-name="T14"><text:line-break/></text:span><text:span text:style-name="T14">Al sonoro rugir del cańón,</text:span><text:span text:style-name="T14"><text:line-break/></text:span><text:span text:style-name="T14">Y retiemble en sus centros la tierra </text:span><text:span text:style-name="T14"><text:line-break/></text:span><text:span text:style-name="T14">Al sonoro rugir del cańón.</text:span><text:span text:style-name="T14"><text:line-break/></text:span><text:span text:style-name="T15"><text:line-break/></text:span><text:span text:style-name="T16"><text:line-break/></text:span><text:span text:style-name="T16"/></text:p>
              </text:list-item>
            </text:list>
          </draw:text-box>
        </draw:frame>
        <draw:frame draw:name="Rectangle 5" presentation:style-name="pr8" draw:text-style-name="P8" draw:layer="layout" svg:width="23.723cm" svg:height="12.496cm" svg:x="0.838cm" svg:y="4.445cm" presentation:class="outline" presentation:user-transformed="true">
          <draw:text-box>
            <text:p xml:id="id15" text:id="id15" text:style-name="P13"><text:span text:style-name="T17"><text:s text:c="6"/></text:span><text:span text:style-name="T17">ESTROFA IV</text:span><text:span text:style-name="T17"><text:line-break/></text:span><text:span text:style-name="T17">ˇPatria! ˇpatria! tus hijos te juran</text:span><text:span text:style-name="T17"><text:line-break/></text:span><text:span text:style-name="T17">Exhalar en tus aras su aliento,</text:span><text:span text:style-name="T17"><text:line-break/></text:span><text:span text:style-name="T17">Si el clarín con su bélico acento</text:span><text:span text:style-name="T17"><text:line-break/></text:span><text:span text:style-name="T17">Los convoca a lidiar con valor.</text:span><text:span text:style-name="T17"><text:line-break/></text:span><text:span text:style-name="T17">ˇPara ti las guirnaldas de oliva!</text:span><text:span text:style-name="T17"><text:line-break/></text:span><text:span text:style-name="T17">ˇUn recuerdo para ellos de gloria!</text:span><text:span text:style-name="T17"><text:line-break/></text:span><text:span text:style-name="T17">ˇUn laurel para ti de victoria!</text:span><text:span text:style-name="T17"><text:line-break/></text:span><text:span text:style-name="T17">ˇUn sepulcro para ellos de honor!</text:span><text:span text:style-name="T17"><text:line-break/></text:span><text:span text:style-name="T17">ˇUn sepulcro para ellos de honor!.</text:span><text:span text:style-name="T17"><text:line-break/></text:span><text:span text:style-name="T17"><text:line-break/></text:span><text:span text:style-name="T17"><text:line-break/></text:span><text:span text:style-name="T17">CORO</text:span><text:span text:style-name="T17"><text:line-break/></text:span><text:span text:style-name="T17">Mexicanos, al grito de guerra</text:span><text:span text:style-name="T17"><text:line-break/></text:span><text:span text:style-name="T17">El acero aprestad y el bridón,</text:span><text:span text:style-name="T17"><text:line-break/></text:span><text:span text:style-name="T17">Y retiemble en sus centros la tierra </text:span><text:span text:style-name="T17"><text:line-break/></text:span><text:span text:style-name="T17">Al sonoro rugir del cańón,</text:span><text:span text:style-name="T17"><text:line-break/></text:span><text:span text:style-name="T17">Y retiemble en sus centros la tierra </text:span><text:span text:style-name="T17"><text:line-break/></text:span><text:span text:style-name="T17">Al sonoro rugir del cańón.</text:span><text:span text:style-name="T18"> </text:span></text:p>
            <text:p text:style-name="P14"><text:span text:style-name="T19"/></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13" smil:attributeName="visibility" smil:to="visible"/>
                  <anim:transitionFilter smil:begin="0s" smil:dur="0.6s" smil:targetElement="id13" smil:type="fade" smil:subtype="crossfade"/>
                  <anim:animate smil:begin="0s" smil:dur="0.6s" smil:fill="hold" smil:targetElement="id13" smil:attributeName="rotate" smil:values="720;0" smil:keyTimes="0;1"/>
                  <anim:animate smil:begin="0s" smil:dur="0.6s" smil:fill="hold" smil:targetElement="id13" smil:attributeName="height" smil:values="0;height" smil:keyTimes="0;1"/>
                  <anim:animate smil:begin="0s" smil:dur="0.6s" smil:fill="hold" smil:targetElement="id13"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4" anim:sub-item="text" smil:attributeName="visibility" smil:to="visible"/>
                  <anim:transitionFilter smil:begin="0s" smil:dur="0.5s" smil:targetElement="id14"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5" anim:sub-item="text" smil:attributeName="visibility" smil:to="visible"/>
                  <anim:transitionFilter smil:begin="0s" smil:dur="0.5s" smil:targetElement="id15" anim:sub-item="text" smil:type="slideWipe" smil:subtype="fromBottom"/>
                </anim:par>
              </anim:par>
            </anim:par>
          </anim:seq>
        </anim:par>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ZASTAVA" draw:style-name="dp3" draw:master-page-name="Title_2c__20_Text_2c__20_and_20_Content" presentation:presentation-page-layout-name="AL4T10" xml:id="id16" draw:id="id16">
        <draw:frame draw:name="Rectangle 4" presentation:style-name="pr10" draw:text-style-name="P6" xml:id="id17" draw:id="id17" draw:layer="layout" svg:width="23.723cm" svg:height="3.174cm" svg:x="0.838cm" svg:y="0.635cm" presentation:class="title" presentation:user-transformed="true">
          <draw:text-box>
            <text:p text:style-name="P1"><text:span text:style-name="T20">ZASTAVA</text:span></text:p>
          </draw:text-box>
        </draw:frame>
        <draw:frame draw:name="Rectangle 5" presentation:style-name="pr11" draw:text-style-name="P8" draw:layer="layout" svg:width="11.654cm" svg:height="12.496cm" svg:x="0.838cm" svg:y="4.445cm" presentation:class="outline" presentation:user-transformed="true">
          <draw:text-box>
            <text:list text:style-name="L3">
              <text:list-item>
                <text:p xml:id="id18" text:id="id18" text:style-name="P15"><text:span text:style-name="T21">BARVE:</text:span><text:span text:style-name="T22">zelena,bela,rdeča(druge)</text:span></text:p>
              </text:list-item>
              <text:list-item>
                <text:p xml:id="id19" text:id="id19" text:style-name="P15"><text:span text:style-name="T21">SLIKA:</text:span><text:span text:style-name="T22">na sredini zastave je orel. Orel stoji na kaktusu v rokah in kljunu pa ima kačo</text:span></text:p>
              </text:list-item>
            </text:list>
          </draw:text-box>
        </draw:frame>
        <draw:frame draw:name="Picture 7" draw:style-name="gr2" draw:text-style-name="P16" draw:layer="layout" svg:width="11.526cm" svg:height="6.869cm" draw:transform="rotate (-0.0610865238198015) translate (12.969cm 5.422cm)">
          <draw:image xlink:href="Pictures/10000000000002700000017263773ABDCA88A0F3.jpg" xlink:type="simple" xlink:show="embed" xlink:actuate="onLoad">
            <text:p/>
          </draw:image>
        </draw:frame>
        <anim:par smil:dur="indefinite" smil:restart="never" presentation:node-type="timing-root">
          <anim:par smil:begin="id16.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7" smil:attributeName="visibility" smil:to="visible"/>
                  <anim:transitionFilter smil:dur="0.8s" smil:decelerate="1" smil:targetElement="id17" smil:type="fade" smil:subtype="crossfade"/>
                  <anim:animate smil:dur="0.8s" smil:fill="hold" smil:decelerate="1" smil:targetElement="id17" smil:attributeName="rotate" smil:values="-90;0" smil:keyTimes="0;1"/>
                  <anim:animate smil:dur="0.8s" smil:fill="hold" smil:decelerate="1" smil:targetElement="id17" smil:attributeName="x" smil:values="x+0.4;x-0.05" smil:keyTimes="0;1"/>
                  <anim:animate smil:dur="0.8s" smil:fill="hold" smil:decelerate="1" smil:targetElement="id17" smil:attributeName="y" smil:values="y-0.4;y+0.1" smil:keyTimes="0;1"/>
                  <anim:animate smil:begin="0.8s" smil:dur="0.2s" smil:fill="hold" smil:accelerate="1" smil:targetElement="id17" smil:attributeName="x" smil:values="x-0.05;x" smil:keyTimes="0;1"/>
                  <anim:animate smil:begin="0.8s" smil:dur="0.2s" smil:fill="hold" smil:accelerate="1" smil:targetElement="id17"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seq>
        </anim:par>
        <presentation:notes draw:style-name="dp2">
          <draw:page-thumbnail draw:style-name="gr1" draw:layer="layout" svg:width="13.968cm" svg:height="10.476cm" svg:x="3.81cm" svg:y="2.123cm" draw:page-number="5" presentation:class="page"/>
          <draw:frame presentation:style-name="pr12" draw:text-style-name="P5" draw:layer="layout" svg:width="17.271cm" svg:height="12.572cm" svg:x="2.159cm" svg:y="13.271cm" presentation:class="notes" presentation:placeholder="true">
            <draw:text-box/>
          </draw:frame>
        </presentation:notes>
      </draw:page>
      <draw:page draw:name="Mehiški peso" draw:style-name="dp5" draw:master-page-name="Title_2c__20_Content_2c__20_and_20_2_20_Content" xml:id="id20" draw:id="id20">
        <draw:frame draw:name="Rectangle 4" presentation:style-name="pr13" draw:text-style-name="P6" xml:id="id21" draw:id="id21" draw:layer="layout" svg:width="23.723cm" svg:height="3.174cm" svg:x="0.838cm" svg:y="0.635cm" presentation:class="title" presentation:user-transformed="true">
          <draw:text-box>
            <text:p text:style-name="P1"><text:span text:style-name="T20">Mehiški peso</text:span></text:p>
          </draw:text-box>
        </draw:frame>
        <draw:frame draw:name="Picture 10" draw:style-name="gr3" draw:text-style-name="P16" draw:layer="layout" svg:width="7.826cm" svg:height="7.24cm" svg:x="15.474cm" svg:y="3.241cm">
          <draw:image xlink:href="Pictures/10000000000001900000017273F7165D410ED07B.jpg" xlink:type="simple" xlink:show="embed" xlink:actuate="onLoad">
            <text:p/>
          </draw:image>
        </draw:frame>
        <draw:frame draw:name="Picture 11" draw:style-name="gr3" draw:text-style-name="P16" draw:layer="layout" svg:width="12.487cm" svg:height="6.243cm" svg:x="12.912cm" svg:y="11.011cm">
          <draw:image xlink:href="Pictures/100000000000026C00000136A6801E2053A85693.jpg" xlink:type="simple" xlink:show="embed" xlink:actuate="onLoad">
            <text:p/>
          </draw:image>
        </draw:frame>
        <draw:frame draw:name="Picture 12" draw:style-name="gr3" draw:text-style-name="P16" draw:layer="layout" svg:width="11.649cm" svg:height="9.753cm" svg:x="0.838cm" svg:y="5.816cm">
          <draw:image xlink:href="Pictures/100000000000038E000002FA34C6BE02B4C13B93.jpg" xlink:type="simple" xlink:show="embed" xlink:actuate="onLoad">
            <text:p/>
          </draw:image>
        </draw:frame>
        <anim:par smil:dur="indefinite" smil:restart="never" presentation:node-type="timing-root">
          <anim:par smil:begin="id20.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21" smil:attributeName="visibility" smil:to="visible"/>
                  <anim:animate smil:dur="1s" smil:fill="hold" smil:targetElement="id21" smil:attributeName="width" smil:values="width+.3;width" smil:keyTimes="0;1"/>
                  <anim:animate smil:dur="1s" smil:fill="hold" smil:targetElement="id21" smil:attributeName="height" smil:values="height;height" smil:keyTimes="0;1"/>
                  <anim:transitionFilter smil:dur="1s" smil:targetElement="id21"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14" draw:text-style-name="P5" draw:layer="layout" svg:width="17.271cm" svg:height="12.572cm" svg:x="2.159cm" svg:y="13.271cm" presentation:class="notes" presentation:placeholder="true">
            <draw:text-box/>
          </draw:frame>
        </presentation:notes>
      </draw:page>
      <draw:page draw:name="prebivalstvo" draw:style-name="dp4" draw:master-page-name="Title_2c__20_Text_2c__20_and_20_Content" presentation:presentation-page-layout-name="AL4T10">
        <draw:frame draw:name="Rectangle 2" presentation:style-name="pr10" draw:text-style-name="P6" xml:id="id22" draw:id="id22" draw:layer="layout" svg:width="23.723cm" svg:height="3.174cm" svg:x="0.838cm" svg:y="0.635cm" presentation:class="title" presentation:user-transformed="true">
          <draw:text-box>
            <text:p text:style-name="P1"><text:span text:style-name="T23">prebivalstvo</text:span></text:p>
          </draw:text-box>
        </draw:frame>
        <draw:frame draw:name="Rectangle 3" presentation:style-name="pr11" draw:text-style-name="P8" draw:layer="layout" svg:width="11.649cm" svg:height="12.496cm" svg:x="0.838cm" svg:y="4.445cm" presentation:class="outline" presentation:user-transformed="true">
          <draw:text-box>
            <text:list text:style-name="L3">
              <text:list-item>
                <text:p xml:id="id23" text:id="id23" text:style-name="P15"><text:span text:style-name="T24">Nahuji-potomci Aztekov</text:span></text:p>
              </text:list-item>
              <text:list-item>
                <text:p xml:id="id24" text:id="id24" text:style-name="P15"><text:span text:style-name="T24">Jukatanu-potomci Majev</text:span></text:p>
              </text:list-item>
              <text:list-item>
                <text:p xml:id="id25" text:id="id25" text:style-name="P15"><text:span text:style-name="T24">Indijanska plemena</text:span></text:p>
              </text:list-item>
              <text:list-item>
                <text:p xml:id="id26" text:id="id26" text:style-name="P15"><text:span text:style-name="T24">9%</text:span><text:span text:style-name="T19">čistokrvnih Indijancev</text:span></text:p>
              </text:list-item>
              <text:list-item>
                <text:p xml:id="id27" text:id="id27" text:style-name="P15"><text:span text:style-name="T24">2%</text:span><text:span text:style-name="T19">čistokrvnih Špancev</text:span></text:p>
              </text:list-item>
              <text:list-item>
                <text:p xml:id="id28" text:id="id28" text:style-name="P15"><text:span text:style-name="T24">Ostali so mehičani in potomci ljudstev</text:span></text:p>
              </text:list-item>
            </text:list>
          </draw:text-box>
        </draw:frame>
        <draw:frame draw:name="Picture 6" draw:style-name="gr3" draw:text-style-name="P16" draw:layer="layout" svg:width="10.878cm" svg:height="12.28cm" draw:transform="rotate (-0.234572251468038) translate (14.475cm 3.428cm)">
          <draw:image xlink:href="Pictures/100000000000021F00000265C503D556EE1C49E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22"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0.898s" smil:fill="hold" smil:decelerate="1" smil:targetElement="id23" anim:sub-item="text" smil:attributeName="y" smil:values="y+1;y-.03" smil:keyTimes="0;1"/>
                  <anim:animate smil:begin="0.898s" smil:dur="0.1s" smil:fill="hold" smil:accelerate="1" smil:targetElement="id2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0.898s" smil:fill="hold" smil:decelerate="1" smil:targetElement="id24" anim:sub-item="text" smil:attributeName="y" smil:values="y+1;y-.03" smil:keyTimes="0;1"/>
                  <anim:animate smil:begin="0.898s" smil:dur="0.1s" smil:fill="hold" smil:accelerate="1" smil:targetElement="id2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0.898s" smil:fill="hold" smil:decelerate="1" smil:targetElement="id25" anim:sub-item="text" smil:attributeName="y" smil:values="y+1;y-.03" smil:keyTimes="0;1"/>
                  <anim:animate smil:begin="0.898s" smil:dur="0.1s" smil:fill="hold" smil:accelerate="1" smil:targetElement="id2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0.898s" smil:fill="hold" smil:decelerate="1" smil:targetElement="id26" anim:sub-item="text" smil:attributeName="y" smil:values="y+1;y-.03" smil:keyTimes="0;1"/>
                  <anim:animate smil:begin="0.898s" smil:dur="0.1s" smil:fill="hold" smil:accelerate="1" smil:targetElement="id2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0.898s" smil:fill="hold" smil:decelerate="1" smil:targetElement="id27" anim:sub-item="text" smil:attributeName="y" smil:values="y+1;y-.03" smil:keyTimes="0;1"/>
                  <anim:animate smil:begin="0.898s" smil:dur="0.1s" smil:fill="hold" smil:accelerate="1" smil:targetElement="id2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0.898s" smil:fill="hold" smil:decelerate="1" smil:targetElement="id28" anim:sub-item="text" smil:attributeName="y" smil:values="y+1;y-.03" smil:keyTimes="0;1"/>
                  <anim:animate smil:begin="0.898s" smil:dur="0.1s" smil:fill="hold" smil:accelerate="1" smil:targetElement="id28" anim:sub-item="text" smil:attributeName="y" smil:values="y-.03;y" smil:keyTimes="0;1"/>
                </anim:par>
              </anim:par>
            </anim:par>
          </anim:seq>
        </anim:par>
        <presentation:notes draw:style-name="dp2">
          <draw:page-thumbnail draw:style-name="gr1" draw:layer="layout" svg:width="13.968cm" svg:height="10.476cm" svg:x="3.81cm" svg:y="2.123cm" draw:page-number="7" presentation:class="page"/>
          <draw:frame presentation:style-name="pr12" draw:text-style-name="P5" draw:layer="layout" svg:width="17.271cm" svg:height="12.572cm" svg:x="2.159cm" svg:y="13.271cm" presentation:class="notes" presentation:placeholder="true">
            <draw:text-box/>
          </draw:frame>
        </presentation:notes>
      </draw:page>
      <draw:page draw:name="vera" draw:style-name="dp4" draw:master-page-name="Title_2c__20_Text_2c__20_and_20_Content" presentation:presentation-page-layout-name="AL4T10">
        <draw:frame draw:name="Rectangle 2" presentation:style-name="pr10" draw:text-style-name="P6" xml:id="id29" draw:id="id29" draw:layer="layout" svg:width="23.723cm" svg:height="3.174cm" svg:x="0.838cm" svg:y="0.635cm" presentation:class="title" presentation:user-transformed="true">
          <draw:text-box>
            <text:p text:style-name="P1"><text:span text:style-name="T20">vera</text:span></text:p>
          </draw:text-box>
        </draw:frame>
        <draw:frame draw:name="Rectangle 3" presentation:style-name="pr11" draw:text-style-name="P8" draw:layer="layout" svg:width="11.649cm" svg:height="12.496cm" svg:x="0.838cm" svg:y="4.445cm" presentation:class="outline" presentation:user-transformed="true">
          <draw:text-box>
            <text:list text:style-name="L3">
              <text:list-item>
                <text:p xml:id="id30" text:id="id30" text:style-name="P15"><text:span text:style-name="T21">KATOLIČANI: </text:span><text:span text:style-name="T22">90%</text:span></text:p>
              </text:list-item>
              <text:list-item>
                <text:p xml:id="id31" text:id="id31" text:style-name="P15"><text:span text:style-name="T21">DRUGO ALI VERE NI:</text:span><text:span text:style-name="T22"> 10%</text:span></text:p>
              </text:list-item>
            </text:list>
            <text:p text:style-name="P15"><text:span text:style-name="T22"/></text:p>
            <text:p text:style-name="P15"><text:span text:style-name="T22"/></text:p>
            <text:p text:style-name="P15"><text:span text:style-name="T22"/></text:p>
            <text:p text:style-name="P15"><text:span text:style-name="T22"/></text:p>
            <text:list text:continue-numbering="true" text:style-name="L3">
              <text:list-item>
                <text:p xml:id="id32" text:id="id32" text:style-name="P15"><text:span text:style-name="T22">NA SLIKI DEVICA GUADALUPE</text:span></text:p>
              </text:list-item>
            </text:list>
          </draw:text-box>
        </draw:frame>
        <draw:frame draw:name="Picture 7" draw:style-name="gr3" draw:text-style-name="P16" draw:layer="layout" svg:width="9.855cm" svg:height="14.926cm" svg:x="14.499cm" svg:y="3.325cm">
          <draw:image xlink:href="Pictures/100000000000015E0000021263BAF6FB37ADB92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29" smil:attributeName="visibility" smil:to="visible"/>
                  <anim:transitionFilter smil:begin="0s" smil:dur="0.6s" smil:targetElement="id29"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0" anim:sub-item="text" smil:attributeName="visibility" smil:to="visible"/>
                  <anim:transitionFilter smil:dur="0.5s" smil:targetElement="id30"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1" anim:sub-item="text" smil:attributeName="visibility" smil:to="visible"/>
                  <anim:transitionFilter smil:dur="0.5s" smil:targetElement="id31"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2" anim:sub-item="text" smil:attributeName="visibility" smil:to="visible"/>
                  <anim:transitionFilter smil:dur="0.5s" smil:targetElement="id32" anim:sub-item="text" smil:type="randomBarWipe" smil:subtype="horizontal"/>
                </anim:par>
              </anim:par>
            </anim:par>
          </anim:seq>
        </anim:par>
        <presentation:notes draw:style-name="dp2">
          <draw:page-thumbnail draw:style-name="gr1" draw:layer="layout" svg:width="13.968cm" svg:height="10.476cm" svg:x="3.81cm" svg:y="2.123cm" draw:page-number="8" presentation:class="page"/>
          <draw:frame presentation:style-name="pr12" draw:text-style-name="P5" draw:layer="layout" svg:width="17.271cm" svg:height="12.572cm" svg:x="2.159cm" svg:y="13.271cm" presentation:class="notes" presentation:placeholder="true">
            <draw:text-box/>
          </draw:frame>
        </presentation:notes>
      </draw:page>
      <draw:page draw:name="Zgodovina" draw:style-name="dp4" draw:master-page-name="Title_20_and_20_Content" presentation:presentation-page-layout-name="AL2T11">
        <draw:frame draw:name="Rectangle 2" presentation:style-name="pr4" draw:text-style-name="P6" xml:id="id33" draw:id="id33" draw:layer="layout" svg:width="23.723cm" svg:height="3.174cm" svg:x="0.838cm" svg:y="0.635cm" presentation:class="title" presentation:user-transformed="true">
          <draw:text-box>
            <text:p text:style-name="P1"><text:span text:style-name="T20">Zgodovina</text:span></text:p>
          </draw:text-box>
        </draw:frame>
        <draw:frame draw:name="Rectangle 3" presentation:style-name="pr15" draw:text-style-name="P8" draw:layer="layout" svg:width="23.723cm" svg:height="12.496cm" svg:x="0.838cm" svg:y="4.445cm" presentation:class="outline" presentation:user-transformed="true">
          <draw:text-box>
            <text:list text:style-name="L3">
              <text:list-item>
                <text:p xml:id="id34" text:id="id34" text:style-name="P7"><text:span text:style-name="T11">Maji in Azteki so poseljevali ozemlje</text:span></text:p>
              </text:list-item>
              <text:list-item>
                <text:p xml:id="id35" text:id="id35" text:style-name="P7"><text:span text:style-name="T11">16. stoletje prihod Špancev</text:span></text:p>
              </text:list-item>
              <text:list-item>
                <text:p xml:id="id36" text:id="id36" text:style-name="P7"><text:span text:style-name="T11">1521 začetek kolonizacij:Nova Španija</text:span></text:p>
              </text:list-item>
              <text:list-item>
                <text:p xml:id="id37" text:id="id37" text:style-name="P7"><text:span text:style-name="T11">1810 <text:s/>neodvisnost Španije</text:span></text:p>
              </text:list-item>
              <text:list-item>
                <text:p xml:id="id38" text:id="id38" text:style-name="P7"><text:span text:style-name="T11">1821 samostojnost Mehike</text:span></text:p>
              </text:list-item>
              <text:list-item>
                <text:p xml:id="id39" text:id="id39" text:style-name="P7"><text:span text:style-name="T11">Mehiško-Ameriške vojne</text:span></text:p>
              </text:list-item>
            </text:list>
            <text:list text:style-name="L5">
              <text:list-item>
                <text:list>
                  <text:list-item>
                    <text:p xml:id="id40" text:id="id40" text:style-name="P15"><text:span text:style-name="T22">Krčenje ozemlja </text:span></text:p>
                  </text:list-item>
                </text:list>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33"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begin="0s" smil:dur="1s"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begin="0s" smil:dur="1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begin="0s" smil:dur="1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begin="0s" smil:dur="1s" smil:targetElement="id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begin="0s" smil:dur="1s"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begin="0s" smil:dur="1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begin="0s" smil:dur="1s" smil:targetElement="id40"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ZGODOVINA" draw:style-name="dp3" draw:master-page-name="Title_2c__20_Text_2c__20_and_20_2_20_Content" presentation:presentation-page-layout-name="AL5T12" xml:id="id41" draw:id="id41">
        <draw:frame draw:name="Rectangle 2" presentation:style-name="pr16" draw:text-style-name="P6" xml:id="id42" draw:id="id42" draw:layer="layout" svg:width="23.723cm" svg:height="3.174cm" svg:x="0.838cm" svg:y="0.635cm" presentation:class="title" presentation:user-transformed="true">
          <draw:text-box>
            <text:p text:style-name="P1"><text:span text:style-name="T20">ZGODOVINA</text:span></text:p>
          </draw:text-box>
        </draw:frame>
        <draw:frame draw:name="Rectangle 4" presentation:style-name="pr17" draw:text-style-name="P8" draw:layer="layout" svg:width="11.649cm" svg:height="12.496cm" svg:x="0.838cm" svg:y="4.445cm" presentation:class="outline" presentation:user-transformed="true">
          <draw:text-box>
            <text:list text:style-name="L3">
              <text:list-item>
                <text:p xml:id="id43" text:id="id43" text:style-name="P15"><text:span text:style-name="T22">GROBNICE, KI SO JIH ZGRADILI MAJI</text:span></text:p>
              </text:list-item>
            </text:list>
            <text:p text:style-name="P15"><text:span text:style-name="T22"/></text:p>
            <text:p text:style-name="P15"><text:span text:style-name="T24"/></text:p>
            <text:p text:style-name="P15"><text:span text:style-name="T24"/></text:p>
            <text:p text:style-name="P15"><text:span text:style-name="T24"/></text:p>
            <text:p text:style-name="P15"><text:span text:style-name="T24"/></text:p>
            <text:list text:continue-numbering="true" text:style-name="L3">
              <text:list-item>
                <text:p xml:id="id44" text:id="id44" text:style-name="P15"><text:span text:style-name="T22">Chicen Itza</text:span><text:span text:style-name="T24"> </text:span></text:p>
              </text:list-item>
            </text:list>
          </draw:text-box>
        </draw:frame>
        <draw:frame draw:name="Picture 6" draw:style-name="gr3" draw:text-style-name="P16" draw:layer="layout" svg:width="10.199cm" svg:height="7.632cm" svg:x="14.301cm" svg:y="3.523cm">
          <draw:image xlink:href="Pictures/1000000000000280000001DF2A146A3340D2F360.jpg" xlink:type="simple" xlink:show="embed" xlink:actuate="onLoad">
            <text:p/>
          </draw:image>
        </draw:frame>
        <draw:frame draw:name="Picture 8" draw:style-name="gr3" draw:text-style-name="P16" draw:layer="layout" svg:width="10.256cm" svg:height="7.694cm" svg:x="14.301cm" svg:y="11.355cm">
          <draw:image xlink:href="Pictures/1000000000000400000003008093970C086F236E.jpg" xlink:type="simple" xlink:show="embed" xlink:actuate="onLoad">
            <text:p/>
          </draw:image>
        </draw:frame>
        <anim:par smil:dur="indefinite" smil:restart="never" presentation:node-type="timing-root">
          <anim:par smil:begin="id41.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42" smil:attributeName="visibility" smil:to="visible"/>
                  <anim:transitionFilter smil:dur="0.8s" smil:decelerate="1" smil:targetElement="id42" smil:type="fade" smil:subtype="crossfade"/>
                  <anim:animate smil:dur="0.8s" smil:fill="hold" smil:decelerate="1" smil:targetElement="id42" smil:attributeName="rotate" smil:values="-90;0" smil:keyTimes="0;1"/>
                  <anim:animate smil:dur="0.8s" smil:fill="hold" smil:decelerate="1" smil:targetElement="id42" smil:attributeName="x" smil:values="x+0.4;x-0.05" smil:keyTimes="0;1"/>
                  <anim:animate smil:dur="0.8s" smil:fill="hold" smil:decelerate="1" smil:targetElement="id42" smil:attributeName="y" smil:values="y-0.4;y+0.1" smil:keyTimes="0;1"/>
                  <anim:animate smil:begin="0.8s" smil:dur="0.2s" smil:fill="hold" smil:accelerate="1" smil:targetElement="id42" smil:attributeName="x" smil:values="x-0.05;x" smil:keyTimes="0;1"/>
                  <anim:animate smil:begin="0.8s" smil:dur="0.2s" smil:fill="hold" smil:accelerate="1" smil:targetElement="id42"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anim:par>
          </anim:seq>
        </anim:par>
        <presentation:notes draw:style-name="dp2">
          <draw:page-thumbnail draw:style-name="gr1" draw:layer="layout" svg:width="13.968cm" svg:height="10.476cm" svg:x="3.81cm" svg:y="2.123cm" draw:page-number="10" presentation:class="page"/>
          <draw:frame presentation:style-name="pr18" draw:text-style-name="P5" draw:layer="layout" svg:width="17.271cm" svg:height="12.572cm" svg:x="2.159cm" svg:y="13.271cm" presentation:class="notes" presentation:placeholder="true">
            <draw:text-box/>
          </draw:frame>
        </presentation:notes>
      </draw:page>
      <draw:page draw:name="pokrajina" draw:style-name="dp1" draw:master-page-name="Title_2c__20_Text_2c__20_and_20_Content" presentation:presentation-page-layout-name="AL4T10" xml:id="id45" draw:id="id45">
        <draw:frame draw:name="Rectangle 2" presentation:style-name="pr10" draw:text-style-name="P6" xml:id="id46" draw:id="id46" draw:layer="layout" svg:width="23.723cm" svg:height="3.174cm" svg:x="0.838cm" svg:y="0.635cm" presentation:class="title" presentation:user-transformed="true">
          <draw:text-box>
            <text:p text:style-name="P1"><text:span text:style-name="T20">pokrajina</text:span></text:p>
          </draw:text-box>
        </draw:frame>
        <draw:frame draw:name="Rectangle 3" presentation:style-name="pr11" draw:text-style-name="P8" draw:layer="layout" svg:width="11.649cm" svg:height="12.496cm" svg:x="0.838cm" svg:y="4.445cm" presentation:class="outline" presentation:user-transformed="true">
          <draw:text-box>
            <text:list text:style-name="L3">
              <text:list-item>
                <text:p xml:id="id47" text:id="id47" text:style-name="P15"><text:span text:style-name="T22">širne puščave</text:span></text:p>
              </text:list-item>
              <text:list-item>
                <text:p xml:id="id48" text:id="id48" text:style-name="P15"><text:span text:style-name="T22">Tropski gozdovi</text:span></text:p>
              </text:list-item>
              <text:list-item>
                <text:p xml:id="id49" text:id="id49" text:style-name="P15"><text:span text:style-name="T22">Visoke gorske verige</text:span></text:p>
              </text:list-item>
              <text:list-item>
                <text:p xml:id="id50" text:id="id50" text:style-name="P15"><text:span text:style-name="T22">Peščeno obrežje(obale)</text:span></text:p>
              </text:list-item>
              <text:list-item>
                <text:p xml:id="id51" text:id="id51" text:style-name="P15"><text:span text:style-name="T22">Zelo malo snega (samo na najvišji gori)</text:span></text:p>
              </text:list-item>
              <text:list-item>
                <text:p xml:id="id52" text:id="id52" text:style-name="P15"><text:span text:style-name="T22">Najvišja gora:</text:span><text:span text:style-name="T21"> Pico de Orizaba(5700m)</text:span></text:p>
              </text:list-item>
            </text:list>
            <text:p text:style-name="P15"><text:span text:style-name="T22"/></text:p>
          </draw:text-box>
        </draw:frame>
        <draw:frame draw:name="Picture 7" draw:style-name="gr3" draw:text-style-name="P16" draw:layer="layout" svg:width="11.649cm" svg:height="8.739cm" draw:transform="rotate (0.0734783615089613) translate (12.607cm 6.763cm)">
          <draw:image xlink:href="Pictures/1000000000000385000002A4BD8BC3E87CC51474.jpg" xlink:type="simple" xlink:show="embed" xlink:actuate="onLoad">
            <text:p/>
          </draw:image>
        </draw:frame>
        <anim:par smil:dur="indefinite" smil:restart="never" presentation:node-type="timing-root">
          <anim:par smil:begin="id45.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46" smil:attributeName="visibility" smil:to="visible"/>
                  <anim:animate smil:dur="2s" smil:fill="hold" smil:targetElement="id46" smil:attributeName="width" smil:values="width;width" smil:keyTimes="0;1"/>
                  <anim:animate smil:dur="2s" smil:fill="hold" smil:targetElement="id46" smil:attributeName="height" smil:values="height;height/2;height;height/2;height;height/2;height;height" smil:keyTimes="0;0.3;0.4;0.5;0.6;0.699;0.8;1"/>
                  <anim:animate smil:dur="2s" smil:fill="hold" smil:targetElement="id46" smil:attributeName="x" smil:values="x-.4;x" smil:keyTimes="0;1"/>
                  <anim:animate smil:dur="2s" smil:fill="hold" smil:targetElement="id46"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7" anim:sub-item="text" smil:attributeName="visibility" smil:to="visible"/>
                  <anim:transitionFilter smil:begin="0s" smil:dur="0.5s" smil:targetElement="id47" anim:sub-item="text" smil:type="fade" smil:subtype="crossfade"/>
                  <anim:animate smil:begin="0s" smil:dur="0.5s" smil:fill="hold" smil:targetElement="id47" anim:sub-item="text" smil:attributeName="x" smil:values="x-.1;x" smil:keyTimes="0;1"/>
                  <anim:animate smil:begin="0s" smil:dur="0.5s" smil:fill="hold" smil:targetElement="id4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8" anim:sub-item="text" smil:attributeName="visibility" smil:to="visible"/>
                  <anim:transitionFilter smil:begin="0s" smil:dur="0.5s" smil:targetElement="id48" anim:sub-item="text" smil:type="fade" smil:subtype="crossfade"/>
                  <anim:animate smil:begin="0s" smil:dur="0.5s" smil:fill="hold" smil:targetElement="id48" anim:sub-item="text" smil:attributeName="x" smil:values="x-.1;x" smil:keyTimes="0;1"/>
                  <anim:animate smil:begin="0s" smil:dur="0.5s" smil:fill="hold" smil:targetElement="id4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9" anim:sub-item="text" smil:attributeName="visibility" smil:to="visible"/>
                  <anim:transitionFilter smil:begin="0s" smil:dur="0.5s" smil:targetElement="id49" anim:sub-item="text" smil:type="fade" smil:subtype="crossfade"/>
                  <anim:animate smil:begin="0s" smil:dur="0.5s" smil:fill="hold" smil:targetElement="id49" anim:sub-item="text" smil:attributeName="x" smil:values="x-.1;x" smil:keyTimes="0;1"/>
                  <anim:animate smil:begin="0s" smil:dur="0.5s" smil:fill="hold" smil:targetElement="id4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0" anim:sub-item="text" smil:attributeName="visibility" smil:to="visible"/>
                  <anim:transitionFilter smil:begin="0s" smil:dur="0.5s" smil:targetElement="id50" anim:sub-item="text" smil:type="fade" smil:subtype="crossfade"/>
                  <anim:animate smil:begin="0s" smil:dur="0.5s" smil:fill="hold" smil:targetElement="id50" anim:sub-item="text" smil:attributeName="x" smil:values="x-.1;x" smil:keyTimes="0;1"/>
                  <anim:animate smil:begin="0s" smil:dur="0.5s" smil:fill="hold" smil:targetElement="id5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1" anim:sub-item="text" smil:attributeName="visibility" smil:to="visible"/>
                  <anim:transitionFilter smil:begin="0s" smil:dur="0.5s" smil:targetElement="id51" anim:sub-item="text" smil:type="fade" smil:subtype="crossfade"/>
                  <anim:animate smil:begin="0s" smil:dur="0.5s" smil:fill="hold" smil:targetElement="id51" anim:sub-item="text" smil:attributeName="x" smil:values="x-.1;x" smil:keyTimes="0;1"/>
                  <anim:animate smil:begin="0s" smil:dur="0.5s" smil:fill="hold" smil:targetElement="id5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2" anim:sub-item="text" smil:attributeName="visibility" smil:to="visible"/>
                  <anim:transitionFilter smil:begin="0s" smil:dur="0.5s" smil:targetElement="id52" anim:sub-item="text" smil:type="fade" smil:subtype="crossfade"/>
                  <anim:animate smil:begin="0s" smil:dur="0.5s" smil:fill="hold" smil:targetElement="id52" anim:sub-item="text" smil:attributeName="x" smil:values="x-.1;x" smil:keyTimes="0;1"/>
                  <anim:animate smil:begin="0s" smil:dur="0.5s" smil:fill="hold" smil:targetElement="id52" anim:sub-item="text" smil:attributeName="y" smil:values="y;y" smil:keyTimes="0;1"/>
                </anim:par>
              </anim:par>
            </anim:par>
          </anim:seq>
        </anim:par>
        <presentation:notes draw:style-name="dp2">
          <draw:page-thumbnail draw:style-name="gr1" draw:layer="layout" svg:width="13.968cm" svg:height="10.476cm" svg:x="3.81cm" svg:y="2.123cm" draw:page-number="11" presentation:class="page"/>
          <draw:frame presentation:style-name="pr12" draw:text-style-name="P5" draw:layer="layout" svg:width="17.271cm" svg:height="12.572cm" svg:x="2.159cm" svg:y="13.271cm" presentation:class="notes" presentation:placeholder="true">
            <draw:text-box/>
          </draw:frame>
        </presentation:notes>
      </draw:page>
      <draw:page draw:name="Vulkan Pico de Orizaba(5700m)&#10;" draw:style-name="dp4" draw:master-page-name="Title_20_and_20_Content" presentation:presentation-page-layout-name="AL2T11">
        <draw:frame draw:name="Rectangle 6" presentation:style-name="pr19" draw:text-style-name="P17" draw:layer="layout" svg:width="23.723cm" svg:height="3.174cm" svg:x="0.838cm" svg:y="0.635cm" presentation:class="title" presentation:user-transformed="true">
          <draw:text-box>
            <text:p xml:id="id53" text:id="id53" text:style-name="P1"><text:span text:style-name="T25">Vulkan Pico de Orizaba(5700m)</text:span><text:span text:style-name="T25"><text:line-break/></text:span><text:span text:style-name="T25"/></text:p>
          </draw:text-box>
        </draw:frame>
        <draw:frame draw:name="Picture 5" draw:style-name="gr3" draw:text-style-name="P16" draw:layer="layout" svg:width="17.294cm" svg:height="12.496cm" svg:x="4.053cm" svg:y="4.445cm">
          <draw:image xlink:href="Pictures/100000000000032000000242844D077E05A09F3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53" anim:sub-item="text" smil:attributeName="visibility" smil:to="visible"/>
                  <anim:animate smil:dur="0.5s" smil:fill="hold" smil:targetElement="id53" anim:sub-item="text" smil:attributeName="width" smil:values="0;width" smil:keyTimes="0;1"/>
                  <anim:animate smil:dur="0.5s" smil:fill="hold" smil:targetElement="id53" anim:sub-item="text" smil:attributeName="height" smil:values="0;height" smil:keyTimes="0;1"/>
                </anim:par>
              </anim:par>
            </anim:par>
          </anim:seq>
        </anim:par>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ZEMLJEVID" draw:style-name="dp4" draw:master-page-name="Title_20_and_20_Content" presentation:presentation-page-layout-name="AL2T11">
        <draw:frame draw:name="Rectangle 2" presentation:style-name="pr4" draw:text-style-name="P6" xml:id="id54" draw:id="id54" draw:layer="layout" svg:width="23.723cm" svg:height="3.174cm" svg:x="0.838cm" svg:y="0.635cm" presentation:class="title" presentation:user-transformed="true">
          <draw:text-box>
            <text:p text:style-name="P1"><text:span text:style-name="T20">ZEMLJEVID</text:span></text:p>
          </draw:text-box>
        </draw:frame>
        <draw:frame draw:name="Picture 5" draw:style-name="gr3" draw:text-style-name="P16" draw:layer="layout" svg:width="19.6cm" svg:height="15.684cm" svg:x="3.298cm" svg:y="2.924cm">
          <draw:image xlink:href="Pictures/10000200000001F400000190D49D1DE7D6CACC1D.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54"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seq>
        </anim:par>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ZEMLJEVID" draw:style-name="dp4" draw:master-page-name="Title_20_and_20_Content" presentation:presentation-page-layout-name="AL2T11">
        <draw:frame draw:name="Rectangle 2" presentation:style-name="pr4" draw:text-style-name="P6" xml:id="id55" draw:id="id55" draw:layer="layout" svg:width="23.723cm" svg:height="3.174cm" svg:x="0.838cm" svg:y="0.635cm" presentation:class="title" presentation:user-transformed="true">
          <draw:text-box>
            <text:p text:style-name="P1"><text:span text:style-name="T20">ZEMLJEVID</text:span></text:p>
          </draw:text-box>
        </draw:frame>
        <draw:frame draw:name="Picture 5" draw:style-name="gr3" draw:text-style-name="P16" draw:layer="layout" svg:width="21.201cm" svg:height="15.724cm" svg:x="1.901cm" svg:y="2.924cm">
          <draw:image xlink:href="Pictures/100000000000026C000001CC2E5230DEA310B5DC.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55" smil:attributeName="visibility" smil:to="visible"/>
                  <anim:transitionFilter smil:begin="0s" smil:dur="0.6s" smil:targetElement="id55" smil:type="fade" smil:subtype="crossfade"/>
                  <anim:animate smil:begin="0s" smil:dur="0.6s" smil:fill="hold" smil:targetElement="id55" smil:attributeName="rotate" smil:values="720;0" smil:keyTimes="0;1"/>
                  <anim:animate smil:begin="0s" smil:dur="0.6s" smil:fill="hold" smil:targetElement="id55" smil:attributeName="height" smil:values="0;height" smil:keyTimes="0;1"/>
                  <anim:animate smil:begin="0s" smil:dur="0.6s" smil:fill="hold" smil:targetElement="id55" smil:attributeName="width" smil:values="0;width" smil:keyTimes="0;1"/>
                </anim:par>
              </anim:par>
            </anim:par>
          </anim:seq>
        </anim:par>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ZEMLJEVID" draw:style-name="dp6" draw:master-page-name="Title_20_and_20_Content" presentation:presentation-page-layout-name="AL2T11" xml:id="id56" draw:id="id56">
        <draw:frame draw:name="Rectangle 2" presentation:style-name="pr4" draw:text-style-name="P6" xml:id="id57" draw:id="id57" draw:layer="layout" svg:width="23.723cm" svg:height="3.174cm" svg:x="0.838cm" svg:y="0.635cm" presentation:class="title" presentation:user-transformed="true">
          <draw:text-box>
            <text:p text:style-name="P1"><text:span text:style-name="T20">ZEMLJEVID</text:span></text:p>
          </draw:text-box>
        </draw:frame>
        <draw:frame draw:name="Picture 5" draw:style-name="gr4" draw:text-style-name="P16" draw:layer="layout" svg:width="24.901cm" svg:height="14.723cm" svg:x="0.498cm" svg:y="3.523cm">
          <draw:image xlink:href="Pictures/10000000000002BC000001665AFB7173B8FC595C.jpg" xlink:type="simple" xlink:show="embed" xlink:actuate="onLoad">
            <text:p/>
          </draw:image>
        </draw:frame>
        <anim:par smil:dur="indefinite" smil:restart="never" presentation:node-type="timing-root">
          <anim:par smil:begin="id56.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57" smil:attributeName="visibility" smil:to="visible"/>
                  <anim:animate smil:dur="2s" smil:fill="hold" smil:targetElement="id57" smil:attributeName="width" smil:values="width*2.5;width" smil:keyTimes="0;1"/>
                  <anim:animate smil:dur="2s" smil:fill="hold" smil:targetElement="id57" smil:attributeName="height" smil:values="height;height" smil:keyTimes="0;1"/>
                  <anim:animate smil:dur="2s" smil:fill="hold" smil:targetElement="id57" smil:attributeName="x" smil:values="x-.2;x+.1;x" smil:keyTimes="0;0.5;1"/>
                  <anim:animate smil:dur="2s" smil:fill="hold" smil:targetElement="id57" smil:attributeName="y" smil:values="y+1;y+.5;y" smil:keyTimes="0;0.5;1"/>
                  <anim:transitionFilter smil:dur="2s" smil:targetElement="id57" smil:type="fade" smil:subtype="crossfade"/>
                </anim:par>
              </anim:par>
            </anim:par>
          </anim:seq>
        </anim:par>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UMETNOST" draw:style-name="dp4" draw:master-page-name="Title_2c__20_Text_2c__20_and_20_Content" presentation:presentation-page-layout-name="AL4T10">
        <draw:frame draw:name="Rectangle 2" presentation:style-name="pr10" draw:text-style-name="P6" xml:id="id58" draw:id="id58" draw:layer="layout" svg:width="23.723cm" svg:height="3.174cm" svg:x="0.838cm" svg:y="0.635cm" presentation:class="title" presentation:user-transformed="true">
          <draw:text-box>
            <text:p text:style-name="P1"><text:span text:style-name="T20">UMETNOST</text:span></text:p>
          </draw:text-box>
        </draw:frame>
        <draw:frame draw:name="Rectangle 4" presentation:style-name="pr11" draw:text-style-name="P8" draw:layer="layout" svg:width="11.649cm" svg:height="12.496cm" svg:x="0.838cm" svg:y="4.445cm" presentation:class="outline" presentation:user-transformed="true">
          <draw:text-box>
            <text:list text:style-name="L3">
              <text:list-item>
                <text:p xml:id="id59" text:id="id59" text:style-name="P15"><text:span text:style-name="T21">Mehičani se zelo radi ukvarjajo z plesi in umetnostjo</text:span></text:p>
              </text:list-item>
              <text:list-item>
                <text:p xml:id="id60" text:id="id60" text:style-name="P15"><text:span text:style-name="T21">Na sliki: tradicionalni mehiški ples</text:span></text:p>
              </text:list-item>
              <text:list-item>
                <text:p xml:id="id61" text:id="id61" text:style-name="P15"><text:span text:style-name="T21">Valador je ples (totonaškega izvora)</text:span></text:p>
              </text:list-item>
            </text:list>
            <text:p text:style-name="P15"><text:span text:style-name="T24"/></text:p>
          </draw:text-box>
        </draw:frame>
        <draw:frame draw:name="Picture 6" draw:style-name="gr3" draw:text-style-name="P16" draw:layer="layout" svg:width="11.649cm" svg:height="9.784cm" svg:x="12.912cm" svg:y="5.799cm">
          <draw:image xlink:href="Pictures/10000000000001F4000001A4C2A09B8B1B8CEEC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58"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begin="0s" smil:dur="1s" smil:targetElement="id5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begin="0s" smil:dur="1s" smil:targetElement="id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begin="0s" smil:dur="1s" smil:targetElement="id61" anim:sub-item="text" smil:type="fade" smil:subtype="crossfade"/>
                </anim:par>
              </anim:par>
            </anim:par>
          </anim:seq>
        </anim:par>
        <presentation:notes draw:style-name="dp2">
          <draw:page-thumbnail draw:style-name="gr1" draw:layer="layout" svg:width="13.968cm" svg:height="10.476cm" svg:x="3.81cm" svg:y="2.123cm" draw:page-number="16" presentation:class="page"/>
          <draw:frame presentation:style-name="pr12" draw:text-style-name="P5" draw:layer="layout" svg:width="17.271cm" svg:height="12.572cm" svg:x="2.159cm" svg:y="13.271cm" presentation:class="notes" presentation:placeholder="true">
            <draw:text-box/>
          </draw:frame>
        </presentation:notes>
      </draw:page>
      <draw:page draw:name="Glasba,umetnost" draw:style-name="dp4" draw:master-page-name="Title_2c__20_Text_2c__20_and_20_Content" presentation:presentation-page-layout-name="AL4T10">
        <draw:frame draw:name="Rectangle 2" presentation:style-name="pr10" draw:text-style-name="P6" xml:id="id62" draw:id="id62" draw:layer="layout" svg:width="23.723cm" svg:height="3.174cm" svg:x="0.838cm" svg:y="0.635cm" presentation:class="title" presentation:user-transformed="true">
          <draw:text-box>
            <text:p text:style-name="P1"><text:span text:style-name="T3">Glasba,umetnost</text:span></text:p>
          </draw:text-box>
        </draw:frame>
        <draw:frame draw:name="Rectangle 4" presentation:style-name="pr11" draw:text-style-name="P8" draw:layer="layout" svg:width="11.649cm" svg:height="12.496cm" svg:x="0.838cm" svg:y="4.445cm" presentation:class="outline" presentation:user-transformed="true">
          <draw:text-box>
            <text:list text:style-name="L3">
              <text:list-item>
                <text:p xml:id="id63" text:id="id63" text:style-name="P15"><text:span text:style-name="T22">MARIACHI <text:s text:c="2"/></text:span><text:span text:style-name="T21">so glasbeniki oz. skupina v kateri igrajo violine, trobente in kitare</text:span></text:p>
              </text:list-item>
            </text:list>
          </draw:text-box>
        </draw:frame>
        <draw:frame draw:name="Picture 6" draw:style-name="gr3" draw:text-style-name="P16" draw:layer="layout" svg:width="11.649cm" svg:height="8.717cm" svg:x="12.912cm" svg:y="6.332cm">
          <draw:image xlink:href="Pictures/100000000000023C000001AC18CECAF78ADBFF9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62"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begin="0s" smil:dur="1s" smil:targetElement="id63" anim:sub-item="text" smil:type="fade" smil:subtype="crossfade"/>
                </anim:par>
              </anim:par>
            </anim:par>
          </anim:seq>
        </anim:par>
        <presentation:notes draw:style-name="dp2">
          <draw:page-thumbnail draw:style-name="gr1" draw:layer="layout" svg:width="13.968cm" svg:height="10.476cm" svg:x="3.81cm" svg:y="2.123cm" draw:page-number="17" presentation:class="page"/>
          <draw:frame presentation:style-name="pr12" draw:text-style-name="P5" draw:layer="layout" svg:width="17.271cm" svg:height="12.572cm" svg:x="2.159cm" svg:y="13.271cm" presentation:class="notes" presentation:placeholder="true">
            <draw:text-box/>
          </draw:frame>
        </presentation:notes>
      </draw:page>
      <draw:page draw:name="KULINARIKA" draw:style-name="dp4" draw:master-page-name="Title_2c__20_Text_2c__20_and_20_Content" presentation:presentation-page-layout-name="AL4T10">
        <draw:frame draw:name="Rectangle 2" presentation:style-name="pr10" draw:text-style-name="P6" draw:layer="layout" svg:width="23.723cm" svg:height="3.174cm" svg:x="0.838cm" svg:y="0.635cm" presentation:class="title" presentation:user-transformed="true">
          <draw:text-box>
            <text:p text:style-name="P1"><text:span text:style-name="T20">KULINARIKA</text:span></text:p>
          </draw:text-box>
        </draw:frame>
        <draw:frame draw:name="Rectangle 3" presentation:style-name="pr11" draw:text-style-name="P8" draw:layer="layout" svg:width="11.649cm" svg:height="12.496cm" svg:x="0.838cm" svg:y="4.445cm" presentation:class="outline" presentation:user-transformed="true">
          <draw:text-box>
            <text:list text:style-name="L3">
              <text:list-item>
                <text:p text:style-name="P18"><text:span text:style-name="T26">Pekoča začinjena hrana</text:span></text:p>
              </text:list-item>
              <text:list-item>
                <text:p text:style-name="P18"><text:span text:style-name="T26">Chili,feferoni,paprika…</text:span></text:p>
              </text:list-item>
              <text:list-item>
                <text:p text:style-name="P18"><text:span text:style-name="T26">Tortilla</text:span></text:p>
              </text:list-item>
              <text:list-item>
                <text:p text:style-name="P18"><text:span text:style-name="T26">Morska hrana(suši,školjke,razne vrste rib)</text:span></text:p>
              </text:list-item>
              <text:list-item>
                <text:p text:style-name="P18"><text:span text:style-name="T27">tacosa, quesadilla, enchilada so glavne sestavine za večino jedi</text:span></text:p>
              </text:list-item>
            </text:list>
            <text:p text:style-name="P19"><text:span text:style-name="T28"/></text:p>
          </draw:text-box>
        </draw:frame>
        <draw:frame draw:name="Picture 6" draw:style-name="gr3" draw:text-style-name="P16" draw:layer="layout" svg:width="11.12cm" svg:height="7.143cm" draw:transform="skewX (-4.68894171955118E-017) rotate (-0.396713338978312) translate (15.311cm 4.351cm)">
          <draw:image xlink:href="Pictures/10000000000000C10000007C9FE1C54795961541.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12" draw:text-style-name="P5" draw:layer="layout" svg:width="17.271cm" svg:height="12.572cm" svg:x="2.159cm" svg:y="13.271cm" presentation:class="notes" presentation:placeholder="true">
            <draw:text-box/>
          </draw:frame>
        </presentation:notes>
      </draw:page>
      <draw:page draw:name="ŽIVLJENJE" draw:style-name="dp4" draw:master-page-name="Title_2c__20_Text_2c__20_and_20_Content" presentation:presentation-page-layout-name="AL4T10">
        <draw:frame draw:name="Rectangle 2" presentation:style-name="pr10" draw:text-style-name="P6" draw:layer="layout" svg:width="23.723cm" svg:height="3.174cm" svg:x="0.838cm" svg:y="0.635cm" presentation:class="title" presentation:user-transformed="true">
          <draw:text-box>
            <text:p text:style-name="P1"><text:span text:style-name="T20">ŽIVLJENJE</text:span></text:p>
          </draw:text-box>
        </draw:frame>
        <draw:frame draw:name="Rectangle 3" presentation:style-name="pr11" draw:text-style-name="P8" draw:layer="layout" svg:width="11.649cm" svg:height="12.496cm" svg:x="0.838cm" svg:y="4.445cm" presentation:class="outline" presentation:user-transformed="true">
          <draw:text-box>
            <text:p text:style-name="P20"><text:span text:style-name="T11">BREZDOMCI</text:span></text:p>
            <text:p text:style-name="P20"><text:span text:style-name="T11">&gt;&gt;GRINGOTI&lt;&lt;</text:span></text:p>
          </draw:text-box>
        </draw:frame>
        <draw:frame draw:name="Picture 5" draw:style-name="gr3" draw:text-style-name="P16" draw:layer="layout" svg:width="15.301cm" svg:height="10.146cm" svg:x="10.098cm" svg:y="5.323cm">
          <draw:image xlink:href="Pictures/10000000000001EA0000014592A08723ECD4E180.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12" draw:text-style-name="P5" draw:layer="layout" svg:width="17.271cm" svg:height="12.572cm" svg:x="2.159cm" svg:y="13.271cm" presentation:class="notes" presentation:placeholder="true">
            <draw:text-box/>
          </draw:frame>
        </presentation:notes>
      </draw:page>
      <draw:page draw:name="OBRTNIKI" draw:style-name="dp6" draw:master-page-name="Title_2c__20_Content_2c__20_and_20_2_20_Content" xml:id="id64" draw:id="id64">
        <draw:frame draw:name="Rectangle 2" presentation:style-name="pr13" draw:text-style-name="P6" xml:id="id65" draw:id="id65" draw:layer="layout" svg:width="23.723cm" svg:height="3.174cm" svg:x="0.838cm" svg:y="0.635cm" presentation:class="title" presentation:user-transformed="true">
          <draw:text-box>
            <text:p text:style-name="P1"><text:span text:style-name="T20">OBRTNIKI</text:span></text:p>
          </draw:text-box>
        </draw:frame>
        <draw:frame draw:name="Picture 6" draw:style-name="gr3" draw:text-style-name="P16" draw:layer="layout" svg:width="12.659cm" svg:height="9.498cm" svg:x="0.838cm" svg:y="6.324cm">
          <draw:image xlink:href="Pictures/10000000000003200000025831A470F827A36B6B.jpg" xlink:type="simple" xlink:show="embed" xlink:actuate="onLoad">
            <text:p/>
          </draw:image>
        </draw:frame>
        <draw:frame draw:name="Picture 7" draw:style-name="gr3" draw:text-style-name="P16" draw:layer="layout" svg:width="10.697cm" svg:height="7.434cm" svg:x="14.702cm" svg:y="3.126cm">
          <draw:image xlink:href="Pictures/100000000000023C000001AC2922BFDE569595BD.jpg" xlink:type="simple" xlink:show="embed" xlink:actuate="onLoad">
            <text:p/>
          </draw:image>
        </draw:frame>
        <draw:frame draw:name="Picture 9" draw:style-name="gr3" draw:text-style-name="P16" draw:layer="layout" svg:width="10.697cm" svg:height="8.003cm" svg:x="14.702cm" svg:y="10.927cm">
          <draw:image xlink:href="Pictures/100000000000023C000001AC28E595828234C33F.jpg" xlink:type="simple" xlink:show="embed" xlink:actuate="onLoad">
            <text:p/>
          </draw:image>
        </draw:frame>
        <anim:par smil:dur="indefinite" smil:restart="never" presentation:node-type="timing-root">
          <anim:par smil:begin="id64.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65" smil:attributeName="visibility" smil:to="visible"/>
                  <anim:animate smil:dur="2s" smil:fill="hold" smil:targetElement="id65" smil:attributeName="width" smil:values="width*2.5;width" smil:keyTimes="0;1"/>
                  <anim:animate smil:dur="2s" smil:fill="hold" smil:targetElement="id65" smil:attributeName="height" smil:values="height;height" smil:keyTimes="0;1"/>
                  <anim:animate smil:dur="2s" smil:fill="hold" smil:targetElement="id65" smil:attributeName="x" smil:values="x-.2;x+.1;x" smil:keyTimes="0;0.5;1"/>
                  <anim:animate smil:dur="2s" smil:fill="hold" smil:targetElement="id65" smil:attributeName="y" smil:values="y+1;y+.5;y" smil:keyTimes="0;0.5;1"/>
                  <anim:transitionFilter smil:dur="2s" smil:targetElement="id65" smil:type="fade" smil:subtype="crossfade"/>
                </anim:par>
              </anim:par>
            </anim:par>
          </anim:seq>
        </anim:par>
        <presentation:notes draw:style-name="dp2">
          <draw:page-thumbnail draw:style-name="gr1" draw:layer="layout" svg:width="13.968cm" svg:height="10.476cm" svg:x="3.81cm" svg:y="2.123cm" draw:page-number="20" presentation:class="page"/>
          <draw:frame presentation:style-name="pr14" draw:text-style-name="P5" draw:layer="layout" svg:width="17.271cm" svg:height="12.572cm" svg:x="2.159cm" svg:y="13.271cm" presentation:class="notes" presentation:placeholder="true">
            <draw:text-box/>
          </draw:frame>
        </presentation:notes>
      </draw:page>
      <draw:page draw:name="page21" draw:style-name="dp7" draw:master-page-name="Blank" xml:id="id66" draw:id="id66">
        <draw:frame draw:name="Picture 6" draw:style-name="gr3" draw:text-style-name="P16" draw:layer="layout" svg:width="12.897cm" svg:height="9.678cm" svg:x="0cm" svg:y="0cm">
          <draw:image xlink:href="Pictures/1000000000000320000002583DC72A7D194B8F52.jpg" xlink:type="simple" xlink:show="embed" xlink:actuate="onLoad">
            <text:p/>
          </draw:image>
        </draw:frame>
        <draw:frame draw:name="Picture 9" draw:style-name="gr3" draw:text-style-name="P16" draw:layer="layout" svg:width="12.501cm" svg:height="9.378cm" svg:x="12.898cm" svg:y="9.671cm">
          <draw:image xlink:href="Pictures/100000000000032000000258DD3729AAC249B894.jpg" xlink:type="simple" xlink:show="embed" xlink:actuate="onLoad">
            <text:p/>
          </draw:image>
        </draw:frame>
        <anim:par presentation:node-type="timing-root">
          <anim:par smil:begin="id66.begin">
            <anim:transitionFilter smil:dur="1s" smil:type="barWipe" smil:subtype="topToBottom"/>
          </anim:par>
        </anim:par>
        <presentation:notes draw:style-name="dp2">
          <draw:page-thumbnail draw:style-name="gr1" draw:layer="layout" svg:width="13.968cm" svg:height="10.476cm" svg:x="3.81cm" svg:y="2.123cm" draw:page-number="21" presentation:class="page"/>
          <draw:frame presentation:style-name="pr20" draw:text-style-name="P5" draw:layer="layout" svg:width="17.271cm" svg:height="12.572cm" svg:x="2.159cm" svg:y="13.271cm" presentation:class="notes" presentation:placeholder="true">
            <draw:text-box/>
          </draw:frame>
        </presentation:notes>
      </draw:page>
      <draw:page draw:name="Tržnica" draw:style-name="dp4" draw:master-page-name="Title_2c__20_Text_2c__20_and_20_Content" presentation:presentation-page-layout-name="AL4T10">
        <draw:frame draw:name="Rectangle 8" presentation:style-name="pr10" draw:text-style-name="P6" xml:id="id67" draw:id="id67" draw:layer="layout" svg:width="23.723cm" svg:height="3.174cm" svg:x="0.838cm" svg:y="0.635cm" presentation:class="title" presentation:user-transformed="true">
          <draw:text-box>
            <text:p text:style-name="P1"><text:span text:style-name="T20">Tržnica</text:span></text:p>
          </draw:text-box>
        </draw:frame>
        <draw:frame draw:name="Rectangle 9" presentation:style-name="pr11" draw:text-style-name="P8" draw:layer="layout" svg:width="11.649cm" svg:height="12.496cm" svg:x="0.838cm" svg:y="4.445cm" presentation:class="outline" presentation:user-transformed="true">
          <draw:text-box>
            <text:list text:style-name="L3">
              <text:list-item>
                <text:p text:style-name="P15"><text:span text:style-name="T21">Na tržnicah prodajajo predvsem veliko pekočih stvari: začimb, paprike, feferonov, chilija…</text:span></text:p>
              </text:list-item>
            </text:list>
          </draw:text-box>
        </draw:frame>
        <draw:frame draw:name="Picture 7" draw:style-name="gr3" draw:text-style-name="P16" draw:layer="layout" svg:width="11.769cm" svg:height="15.724cm" svg:x="12.299cm" svg:y="3.325cm">
          <draw:image xlink:href="Pictures/10000000000001AC0000023C02492B5F1665462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flash-bulb">
                  <anim:transitionFilter smil:dur="0.5s" smil:targetElement="id67" smil:type="fade" smil:subtype="crossfade" smil:mode="out"/>
                  <anim:animateTransform smil:dur="0.25s" smil:fill="hold" smil:autoReverse="true" smil:targetElement="id67" smil:by="292" smil:attributeName="transform" svg:type="scale"/>
                </anim:par>
              </anim:par>
            </anim:par>
          </anim:seq>
        </anim:par>
        <presentation:notes draw:style-name="dp2">
          <draw:page-thumbnail draw:style-name="gr1" draw:layer="layout" svg:width="13.968cm" svg:height="10.476cm" svg:x="3.81cm" svg:y="2.123cm" draw:page-number="22" presentation:class="page"/>
          <draw:frame presentation:style-name="pr12" draw:text-style-name="P5" draw:layer="layout" svg:width="17.271cm" svg:height="12.572cm" svg:x="2.159cm" svg:y="13.271cm" presentation:class="notes" presentation:placeholder="true">
            <draw:text-box/>
          </draw:frame>
        </presentation:notes>
      </draw:page>
      <draw:page draw:name="page23" draw:style-name="dp5" draw:master-page-name="Blank" xml:id="id68" draw:id="id68">
        <draw:frame draw:name="Picture 7" draw:style-name="gr3" draw:text-style-name="P16" draw:layer="layout" svg:width="13.7cm" svg:height="10.278cm" svg:x="11.699cm" svg:y="5.124cm">
          <draw:image xlink:href="Pictures/10000000000003200000025849301C9843B8047C.jpg" xlink:type="simple" xlink:show="embed" xlink:actuate="onLoad">
            <text:p/>
          </draw:image>
        </draw:frame>
        <draw:frame draw:name="Picture 10" draw:style-name="gr3" draw:text-style-name="P16" draw:layer="layout" svg:width="11.557cm" svg:height="11.601cm" svg:x="0cm" svg:y="4.926cm">
          <draw:image xlink:href="Pictures/1000000000000116000001174906145555A006FF.jpg" xlink:type="simple" xlink:show="embed" xlink:actuate="onLoad">
            <text:p/>
          </draw:image>
        </draw:frame>
        <anim:par presentation:node-type="timing-root">
          <anim:par smil:begin="id68.begin">
            <anim:transitionFilter smil:dur="1s" smil:type="barnDoorWipe" smil:subtype="vertical" smil:direction="reverse"/>
          </anim:par>
        </anim:par>
        <presentation:notes draw:style-name="dp2">
          <draw:page-thumbnail draw:style-name="gr1" draw:layer="layout" svg:width="13.968cm" svg:height="10.476cm" svg:x="3.81cm" svg:y="2.123cm" draw:page-number="23" presentation:class="page"/>
          <draw:frame presentation:style-name="pr20" draw:text-style-name="P5" draw:layer="layout" svg:width="17.271cm" svg:height="12.572cm" svg:x="2.159cm" svg:y="13.271cm" presentation:class="notes" presentation:placeholder="true">
            <draw:text-box/>
          </draw:frame>
        </presentation:notes>
      </draw:page>
      <draw:page draw:name="page24" draw:style-name="dp7" draw:master-page-name="Blank" xml:id="id69" draw:id="id69">
        <draw:frame draw:name="Picture 9" draw:style-name="gr3" draw:text-style-name="P16" draw:layer="layout" svg:width="12.699cm" svg:height="8.435cm" svg:x="0cm" svg:y="3.325cm">
          <draw:image xlink:href="Pictures/10000000000001C20000012BAA9784DFC76BECC3.jpg" xlink:type="simple" xlink:show="embed" xlink:actuate="onLoad">
            <text:p/>
          </draw:image>
        </draw:frame>
        <draw:frame draw:name="Picture 10" draw:style-name="gr3" draw:text-style-name="P16" draw:layer="layout" svg:width="12.677cm" svg:height="16.941cm" svg:x="12.722cm" svg:y="1.124cm">
          <draw:image xlink:href="Pictures/10000000000001AC0000023CFC6909F03900DD06.jpg" xlink:type="simple" xlink:show="embed" xlink:actuate="onLoad">
            <text:p/>
          </draw:image>
        </draw:frame>
        <anim:par presentation:node-type="timing-root">
          <anim:par smil:begin="id69.begin">
            <anim:transitionFilter smil:dur="1s" smil:type="barWipe" smil:subtype="topToBottom"/>
          </anim:par>
        </anim:par>
        <presentation:notes draw:style-name="dp2">
          <draw:page-thumbnail draw:style-name="gr1" draw:layer="layout" svg:width="13.968cm" svg:height="10.476cm" svg:x="3.81cm" svg:y="2.123cm" draw:page-number="24" presentation:class="page"/>
          <draw:frame presentation:style-name="pr20" draw:text-style-name="P5" draw:layer="layout" svg:width="17.271cm" svg:height="12.572cm" svg:x="2.159cm" svg:y="13.271cm" presentation:class="notes" presentation:placeholder="true">
            <draw:text-box/>
          </draw:frame>
        </presentation:notes>
      </draw:page>
      <draw:page draw:name="ŠPORT" draw:style-name="dp8" draw:master-page-name="Blank">
        <draw:frame draw:name="Rectangle 2" presentation:style-name="pr21" draw:text-style-name="P6" draw:layer="layout" svg:width="23.723cm" svg:height="3.086cm" svg:x="0cm" svg:y="0cm" presentation:class="title" presentation:user-transformed="true">
          <draw:text-box>
            <text:p text:style-name="P1"><text:span text:style-name="T20">ŠPORT</text:span></text:p>
          </draw:text-box>
        </draw:frame>
        <draw:frame draw:name="Rectangle 4" presentation:style-name="pr22" draw:text-style-name="P8" draw:layer="layout" svg:width="11.649cm" svg:height="6.014cm" svg:x="0cm" svg:y="10.927cm" presentation:class="outline" presentation:user-transformed="true">
          <draw:text-box>
            <text:list text:style-name="L3">
              <text:list-item>
                <text:p text:style-name="P15"><text:span text:style-name="T22">NOGOMET</text:span></text:p>
              </text:list-item>
              <text:list-item>
                <text:p text:style-name="P15"><text:span text:style-name="T22">TENIS </text:span></text:p>
              </text:list-item>
              <text:list-item>
                <text:p text:style-name="P15"><text:span text:style-name="T22">VATERPOLO</text:span></text:p>
              </text:list-item>
            </text:list>
          </draw:text-box>
        </draw:frame>
        <presentation:notes draw:style-name="dp2">
          <draw:page-thumbnail draw:style-name="gr1" draw:layer="layout" svg:width="13.968cm" svg:height="10.476cm" svg:x="3.81cm" svg:y="2.123cm" draw:page-number="25" presentation:class="page"/>
          <draw:frame presentation:style-name="pr20" draw:text-style-name="P5" draw:layer="layout" svg:width="17.271cm" svg:height="12.572cm" svg:x="2.159cm" svg:y="13.271cm" presentation:class="notes" presentation:placeholder="true">
            <draw:text-box/>
          </draw:frame>
        </presentation:notes>
      </draw:page>
      <draw:page draw:name="FRIDA KAHLO" draw:style-name="dp1" draw:master-page-name="Title_2c__20_Text_2c__20_and_20_2_20_Content" presentation:presentation-page-layout-name="AL5T12" xml:id="id70" draw:id="id70">
        <draw:frame draw:name="Rectangle 2" presentation:style-name="pr16" draw:text-style-name="P6" xml:id="id71" draw:id="id71" draw:layer="layout" svg:width="23.723cm" svg:height="3.174cm" svg:x="0.838cm" svg:y="0.635cm" presentation:class="title" presentation:user-transformed="true">
          <draw:text-box>
            <text:p text:style-name="P1"><text:span text:style-name="T20">FRIDA KAHLO</text:span></text:p>
          </draw:text-box>
        </draw:frame>
        <draw:frame draw:name="Rectangle 4" presentation:style-name="pr17" draw:text-style-name="P8" draw:layer="layout" svg:width="11.649cm" svg:height="12.496cm" svg:x="0.838cm" svg:y="4.445cm" presentation:class="outline" presentation:user-transformed="true">
          <draw:text-box>
            <text:list text:style-name="L3">
              <text:list-item>
                <text:p xml:id="id72" text:id="id72" text:style-name="P15"><text:span text:style-name="T24">Je zelo znana likovnica, ki je zaslovela šele po svoji smrti</text:span></text:p>
              </text:list-item>
              <text:list-item>
                <text:p xml:id="id73" text:id="id73" text:style-name="P15"><text:span text:style-name="T24">Danes ima svoj muzej z njenimi slikami</text:span></text:p>
              </text:list-item>
            </text:list>
          </draw:text-box>
        </draw:frame>
        <draw:frame draw:name="Picture 7" draw:style-name="gr3" draw:text-style-name="P16" draw:layer="layout" svg:width="10.856cm" svg:height="8.144cm" svg:x="13.701cm" svg:y="3.126cm">
          <draw:image xlink:href="Pictures/10000000000003200000025895BBBF509E9F2F14.jpg" xlink:type="simple" xlink:show="embed" xlink:actuate="onLoad">
            <text:p/>
          </draw:image>
        </draw:frame>
        <draw:frame draw:name="Picture 8" draw:style-name="gr3" draw:text-style-name="P16" draw:layer="layout" svg:width="5.238cm" svg:height="7.725cm" svg:x="9.701cm" svg:y="11.324cm">
          <draw:image xlink:href="Pictures/1000000000000140000001D85EB515F98733F0BB.jpg" xlink:type="simple" xlink:show="embed" xlink:actuate="onLoad">
            <text:p/>
          </draw:image>
        </draw:frame>
        <anim:par smil:dur="indefinite" smil:restart="never" presentation:node-type="timing-root">
          <anim:par smil:begin="id70.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71" smil:attributeName="visibility" smil:to="visible"/>
                  <anim:animate smil:begin="0s" smil:dur="0.8s" smil:fill="hold" smil:targetElement="id71" smil:attributeName="x" smil:values="0-width/2;x" smil:keyTimes="0;1"/>
                  <anim:animate smil:begin="0s" smil:dur="0.8s" smil:fill="hold" smil:targetElement="id7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1;x" smil:keyTimes="0;1"/>
                  <anim:animate smil:dur="1s" smil:fill="hold" smil:targetElement="id7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1;x" smil:keyTimes="0;1"/>
                  <anim:animate smil:dur="1s" smil:fill="hold" smil:targetElement="id73" anim:sub-item="text" smil:attributeName="y" smil:values="y;y" smil:keyTimes="0;1"/>
                </anim:par>
              </anim:par>
            </anim:par>
          </anim:seq>
        </anim:par>
        <presentation:notes draw:style-name="dp2">
          <draw:page-thumbnail draw:style-name="gr1" draw:layer="layout" svg:width="13.968cm" svg:height="10.476cm" svg:x="3.81cm" svg:y="2.123cm" draw:page-number="26" presentation:class="page"/>
          <draw:frame presentation:style-name="pr18" draw:text-style-name="P5" draw:layer="layout" svg:width="17.271cm" svg:height="12.572cm" svg:x="2.159cm" svg:y="13.271cm" presentation:class="notes" presentation:placeholder="true">
            <draw:text-box/>
          </draw:frame>
        </presentation:notes>
      </draw:page>
      <draw:page draw:name="MEHIKA (ponoči,podnevi)" draw:style-name="dp1" draw:master-page-name="Two_20_Content" presentation:presentation-page-layout-name="AL3T3" xml:id="id74" draw:id="id74">
        <draw:frame draw:name="Rectangle 9" presentation:style-name="pr7" draw:text-style-name="P6" xml:id="id75" draw:id="id75" draw:layer="layout" svg:width="23.723cm" svg:height="3.174cm" svg:x="0.838cm" svg:y="0.635cm" presentation:class="title" presentation:user-transformed="true">
          <draw:text-box>
            <text:p text:style-name="P1"><text:span text:style-name="T25">MEHIKA (ponoči,podnevi)</text:span></text:p>
          </draw:text-box>
        </draw:frame>
        <draw:frame draw:name="Picture 5" draw:style-name="gr3" draw:text-style-name="P16" draw:layer="layout" svg:width="8.4cm" svg:height="6.327cm" svg:x="2.297cm" svg:y="7.126cm">
          <draw:image xlink:href="Pictures/100000000000009600000071C5153C47F585712C.jpg" xlink:type="simple" xlink:show="embed" xlink:actuate="onLoad">
            <text:p/>
          </draw:image>
        </draw:frame>
        <draw:frame draw:name="Picture 11" draw:style-name="gr3" draw:text-style-name="P16" draw:layer="layout" svg:width="7.765cm" svg:height="14.604cm" svg:x="15.099cm" svg:y="3.523cm">
          <draw:image xlink:href="Pictures/100000000000011800000195C06A4C0089C437E2.jpg" xlink:type="simple" xlink:show="embed" xlink:actuate="onLoad">
            <text:p/>
          </draw:image>
        </draw:frame>
        <anim:par smil:dur="indefinite" smil:restart="never" presentation:node-type="timing-root">
          <anim:par smil:begin="id74.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75" smil:attributeName="visibility" smil:to="visible"/>
                  <anim:animate smil:dur="2s" smil:fill="hold" smil:targetElement="id75" smil:attributeName="width" smil:values="width;width" smil:keyTimes="0;1"/>
                  <anim:animate smil:dur="2s" smil:fill="hold" smil:targetElement="id75" smil:attributeName="height" smil:values="height;height/2;height;height/2;height;height/2;height;height" smil:keyTimes="0;0.3;0.4;0.5;0.6;0.699;0.8;1"/>
                  <anim:animate smil:dur="2s" smil:fill="hold" smil:targetElement="id75" smil:attributeName="x" smil:values="x-.4;x" smil:keyTimes="0;1"/>
                  <anim:animate smil:dur="2s" smil:fill="hold" smil:targetElement="id75" smil:attributeName="y" smil:values="y-.5;y-.2;y;y-.15;y;y-.1;y;y-.05;y" smil:keyTimes="0;0.2;0.3;0.4;0.5;0.6;0.699;0.8;1"/>
                </anim:par>
              </anim:par>
            </anim:par>
          </anim:seq>
        </anim:par>
        <presentation:notes draw:style-name="dp2">
          <draw:page-thumbnail draw:style-name="gr1" draw:layer="layout" svg:width="13.968cm" svg:height="10.476cm" svg:x="3.81cm" svg:y="2.123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MESTA" draw:style-name="dp4" draw:master-page-name="Title_20_and_20_4_20_Content" presentation:presentation-page-layout-name="AL6T18">
        <draw:frame draw:name="Rectangle 4" presentation:style-name="pr23" draw:text-style-name="P6" xml:id="id76" draw:id="id76" draw:layer="layout" svg:width="23.723cm" svg:height="3.174cm" svg:x="0.838cm" svg:y="0.635cm" presentation:class="title" presentation:user-transformed="true">
          <draw:text-box>
            <text:p text:style-name="P1"><text:span text:style-name="T20">MESTA</text:span></text:p>
          </draw:text-box>
        </draw:frame>
        <draw:frame draw:name="Picture 9" draw:style-name="gr3" draw:text-style-name="P16" draw:layer="layout" svg:width="8.047cm" svg:height="6.036cm" svg:x="2.637cm" svg:y="4.445cm">
          <draw:image xlink:href="Pictures/1000000000000320000002586CEB2A661BD64D63.jpg" xlink:type="simple" xlink:show="embed" xlink:actuate="onLoad">
            <text:p/>
          </draw:image>
        </draw:frame>
        <draw:frame draw:name="Picture 10" draw:style-name="gr3" draw:text-style-name="P16" draw:layer="layout" svg:width="8.047cm" svg:height="6.036cm" svg:x="14.711cm" svg:y="4.445cm">
          <draw:image xlink:href="Pictures/100000000000032000000258C65F9995F7FEA641.jpg" xlink:type="simple" xlink:show="embed" xlink:actuate="onLoad">
            <text:p/>
          </draw:image>
        </draw:frame>
        <draw:frame draw:name="Picture 11" draw:style-name="gr3" draw:text-style-name="P16" draw:layer="layout" svg:width="8.047cm" svg:height="6.036cm" svg:x="2.637cm" svg:y="10.905cm">
          <draw:image xlink:href="Pictures/100000000000032000000258064712950543775C.jpg" xlink:type="simple" xlink:show="embed" xlink:actuate="onLoad">
            <text:p/>
          </draw:image>
        </draw:frame>
        <draw:frame draw:name="Picture 12" draw:style-name="gr3" draw:text-style-name="P16" draw:layer="layout" svg:width="8.047cm" svg:height="6.036cm" svg:x="14.711cm" svg:y="10.905cm">
          <draw:image xlink:href="Pictures/10000000000003200000025867207DF8E64ACB3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seq>
        </anim:par>
        <presentation:notes draw:style-name="dp2">
          <draw:page-thumbnail draw:style-name="gr1" draw:layer="layout" svg:width="13.968cm" svg:height="10.476cm" svg:x="3.81cm" svg:y="2.123cm" draw:page-number="28" presentation:class="page"/>
          <draw:frame presentation:style-name="pr24" draw:text-style-name="P5" draw:layer="layout" svg:width="17.271cm" svg:height="12.572cm" svg:x="2.159cm" svg:y="13.271cm" presentation:class="notes" presentation:placeholder="true">
            <draw:text-box/>
          </draw:frame>
        </presentation:notes>
      </draw:page>
      <draw:page draw:name="ZANIMIVOSTI" draw:style-name="dp9" draw:master-page-name="Title_2c__20_Text_2c__20_and_20_Content" presentation:presentation-page-layout-name="AL4T10" xml:id="id77" draw:id="id77">
        <draw:frame draw:name="Rectangle 2" presentation:style-name="pr10" draw:text-style-name="P6" xml:id="id78" draw:id="id78" draw:layer="layout" svg:width="23.723cm" svg:height="3.174cm" svg:x="0.838cm" svg:y="0.635cm" presentation:class="title" presentation:user-transformed="true">
          <draw:text-box>
            <text:p text:style-name="P1"><text:span text:style-name="T20">ZANIMIVOSTI</text:span></text:p>
          </draw:text-box>
        </draw:frame>
        <draw:frame draw:name="Rectangle 4" presentation:style-name="pr11" draw:text-style-name="P8" draw:layer="layout" svg:width="11.649cm" svg:height="12.496cm" svg:x="0.838cm" svg:y="4.445cm" presentation:class="outline" presentation:user-transformed="true">
          <draw:text-box>
            <text:list text:style-name="L3">
              <text:list-item>
                <text:p xml:id="id79" text:id="id79" text:style-name="P15"><text:span text:style-name="T22">NAJVEČJE DREVO <text:s/>NA SVETU </text:span></text:p>
              </text:list-item>
            </text:list>
            <text:p text:style-name="P15"><text:span text:style-name="T22"/></text:p>
          </draw:text-box>
        </draw:frame>
        <draw:frame draw:name="Picture 6" draw:style-name="gr3" draw:text-style-name="P16" draw:layer="layout" svg:width="16.46cm" svg:height="12.315cm" svg:x="8.101cm" svg:y="6.332cm">
          <draw:image xlink:href="Pictures/100000000000023C000001ACA76014E8B7F706FF.jpg" xlink:type="simple" xlink:show="embed" xlink:actuate="onLoad">
            <text:p/>
          </draw:image>
        </draw:frame>
        <anim:par smil:dur="indefinite" smil:restart="never" presentation:node-type="timing-root">
          <anim:par smil:begin="id77.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78" smil:attributeName="visibility" smil:to="visible"/>
                  <anim:transitionFilter smil:dur="0.768s" smil:decelerate="1" smil:targetElement="id78" smil:type="fade" smil:subtype="crossfade"/>
                  <anim:animateTransform smil:dur="0.768s" smil:decelerate="1" smil:targetElement="id78" smil:from="28" smil:to="1250" smil:attributeName="transform" svg:type="scale"/>
                  <anim:animateTransform smil:begin="0.768s" smil:dur="1.23s" smil:fill="hold" smil:accelerate="1" smil:targetElement="id78" smil:from="1250" smil:to="278" smil:attributeName="transform" svg:type="scale"/>
                  <anim:set smil:dur="0.768s" smil:fill="hold" smil:targetElement="id78" smil:attributeName="x" smil:to=""/>
                  <anim:animate smil:begin="0.768s" smil:dur="1.23s" smil:fill="hold" smil:accelerate="1" smil:targetElement="id78" smil:attributeName="x" smil:from="(0.5)" smil:to="(#ppt_x)"/>
                  <anim:set smil:dur="0.768s" smil:fill="hold" smil:targetElement="id78" smil:attributeName="y" smil:to=""/>
                  <anim:animate smil:begin="0.768s" smil:dur="1.23s" smil:fill="hold" smil:accelerate="1" smil:targetElement="id78"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9" anim:sub-item="text" smil:attributeName="visibility" smil:to="visible"/>
                  <anim:animate smil:dur="0.5s" smil:fill="hold" smil:targetElement="id79" anim:sub-item="text" smil:attributeName="width" smil:values="0;width" smil:keyTimes="0;1"/>
                  <anim:animate smil:dur="0.5s" smil:fill="hold" smil:targetElement="id79" anim:sub-item="text" smil:attributeName="height" smil:values="0;height" smil:keyTimes="0;1"/>
                  <anim:transitionFilter smil:dur="0.5s" smil:targetElement="id79" anim:sub-item="text" smil:type="fade" smil:subtype="crossfade"/>
                </anim:par>
              </anim:par>
            </anim:par>
          </anim:seq>
        </anim:par>
        <presentation:notes draw:style-name="dp2">
          <draw:page-thumbnail draw:style-name="gr1" draw:layer="layout" svg:width="13.968cm" svg:height="10.476cm" svg:x="3.81cm" svg:y="2.123cm" draw:page-number="29" presentation:class="page"/>
          <draw:frame presentation:style-name="pr12" draw:text-style-name="P5" draw:layer="layout" svg:width="17.271cm" svg:height="12.572cm" svg:x="2.159cm" svg:y="13.271cm" presentation:class="notes" presentation:placeholder="true">
            <draw:text-box/>
          </draw:frame>
        </presentation:notes>
      </draw:page>
      <draw:page draw:name="ZANIMIVOSTI" draw:style-name="dp4" draw:master-page-name="Title_2c__20_Text_2c__20_and_20_Content" presentation:presentation-page-layout-name="AL4T10">
        <draw:frame draw:name="Rectangle 2" presentation:style-name="pr10" draw:text-style-name="P6" xml:id="id80" draw:id="id80" draw:layer="layout" svg:width="23.723cm" svg:height="3.174cm" svg:x="0.838cm" svg:y="0.635cm" presentation:class="title" presentation:user-transformed="true">
          <draw:text-box>
            <text:p text:style-name="P1"><text:span text:style-name="T20">ZANIMIVOSTI</text:span></text:p>
          </draw:text-box>
        </draw:frame>
        <draw:frame draw:name="Rectangle 4" presentation:style-name="pr11" draw:text-style-name="P8" draw:layer="layout" svg:width="11.649cm" svg:height="12.496cm" svg:x="0.838cm" svg:y="4.445cm" presentation:class="outline" presentation:user-transformed="true">
          <draw:text-box>
            <text:list text:style-name="L3">
              <text:list-item>
                <text:p xml:id="id81" text:id="id81" text:style-name="P15"><text:span text:style-name="T22">UNIVERZITETNA <text:s text:c="2"/>KNJIŽNICA V MEXICO CITYU</text:span></text:p>
              </text:list-item>
            </text:list>
          </draw:text-box>
        </draw:frame>
        <draw:frame draw:name="Picture 6" draw:style-name="gr3" draw:text-style-name="P16" draw:layer="layout" svg:width="15.459cm" svg:height="11.57cm" svg:x="9.94cm" svg:y="7.479cm">
          <draw:image xlink:href="Pictures/100000000000023C000001AC1A196461F6F4DE2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0;height" smil:keyTimes="0;1"/>
                  <anim:transitionFilter smil:dur="0.5s" smil:targetElement="id8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begin="0s" smil:dur="1s" smil:targetElement="id81" anim:sub-item="text" smil:type="fade" smil:subtype="crossfade"/>
                </anim:par>
              </anim:par>
            </anim:par>
          </anim:seq>
        </anim:par>
        <presentation:notes draw:style-name="dp2">
          <draw:page-thumbnail draw:style-name="gr1" draw:layer="layout" svg:width="13.968cm" svg:height="10.476cm" svg:x="3.81cm" svg:y="2.123cm" draw:page-number="30" presentation:class="page"/>
          <draw:frame presentation:style-name="pr12" draw:text-style-name="P5" draw:layer="layout" svg:width="17.271cm" svg:height="12.572cm" svg:x="2.159cm" svg:y="13.271cm" presentation:class="notes" presentation:placeholder="true">
            <draw:text-box/>
          </draw:frame>
        </presentation:notes>
      </draw:page>
      <draw:page draw:name="PLAŽE,PEČINE" draw:style-name="dp4" draw:master-page-name="Title_20_and_20_4_20_Content" presentation:presentation-page-layout-name="AL6T18">
        <draw:frame draw:name="Rectangle 4" presentation:style-name="pr23" draw:text-style-name="P6" draw:layer="layout" svg:width="23.723cm" svg:height="3.174cm" svg:x="0.838cm" svg:y="0.635cm" presentation:class="title" presentation:user-transformed="true">
          <draw:text-box>
            <text:p text:style-name="P1"><text:span text:style-name="T20">PLAŽE,PEČINE</text:span></text:p>
          </draw:text-box>
        </draw:frame>
        <draw:frame draw:name="Picture 9" draw:style-name="gr3" draw:text-style-name="P16" draw:layer="layout" svg:width="8.047cm" svg:height="6.036cm" svg:x="2.637cm" svg:y="4.445cm">
          <draw:image xlink:href="Pictures/1000000000000320000002589CB7B70710864C72.jpg" xlink:type="simple" xlink:show="embed" xlink:actuate="onLoad">
            <text:p/>
          </draw:image>
        </draw:frame>
        <draw:frame draw:name="Picture 10" draw:style-name="gr3" draw:text-style-name="P16" draw:layer="layout" svg:width="8.047cm" svg:height="6.036cm" svg:x="14.711cm" svg:y="4.445cm">
          <draw:image xlink:href="Pictures/1000000000000320000002587B9A0629BC07FC8E.jpg" xlink:type="simple" xlink:show="embed" xlink:actuate="onLoad">
            <text:p/>
          </draw:image>
        </draw:frame>
        <draw:frame draw:name="Picture 11" draw:style-name="gr3" draw:text-style-name="P16" draw:layer="layout" svg:width="8.047cm" svg:height="6.036cm" svg:x="2.637cm" svg:y="10.905cm">
          <draw:image xlink:href="Pictures/1000000000000320000002583A564A1A9A883339.jpg" xlink:type="simple" xlink:show="embed" xlink:actuate="onLoad">
            <text:p/>
          </draw:image>
        </draw:frame>
        <draw:frame draw:name="Picture 12" draw:style-name="gr3" draw:text-style-name="P16" draw:layer="layout" svg:width="8.047cm" svg:height="6.036cm" svg:x="14.711cm" svg:y="10.905cm">
          <draw:image xlink:href="Pictures/1000000000000320000002580A1CB301AC629E66.jp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24" draw:text-style-name="P5" draw:layer="layout" svg:width="17.271cm" svg:height="12.572cm" svg:x="2.159cm" svg:y="13.271cm" presentation:class="notes" presentation:placeholder="true">
            <draw:text-box/>
          </draw:frame>
        </presentation:notes>
      </draw:page>
      <draw:page draw:name="KONEC" draw:style-name="dp4" draw:master-page-name="Title_20_and_20_Content" presentation:presentation-page-layout-name="AL2T11">
        <draw:frame draw:name="Rectangle 2" presentation:style-name="pr4" draw:text-style-name="P6" draw:layer="layout" svg:width="23.723cm" svg:height="3.174cm" svg:x="0.838cm" svg:y="0.635cm" presentation:class="title" presentation:user-transformed="true">
          <draw:text-box>
            <text:p text:style-name="P1"><text:span text:style-name="T20">KONEC</text:span></text:p>
          </draw:text-box>
        </draw:frame>
        <draw:frame draw:name="Rectangle 3" presentation:style-name="pr15" draw:text-style-name="P8" draw:layer="layout" svg:width="23.723cm" svg:height="12.496cm" svg:x="0.838cm" svg:y="4.445cm" presentation:class="outline" presentation:user-transformed="true">
          <draw:text-box>
            <text:p text:style-name="P7"><text:span text:style-name="T29"/></text:p>
            <text:p text:style-name="P7"><text:span text:style-name="T29"/></text:p>
            <text:p text:style-name="P7"><text:span text:style-name="T29"/></text:p>
            <text:p text:style-name="P7"><text:span text:style-name="T29"/></text:p>
            <text:p text:style-name="P7"><text:span text:style-name="T29"/></text:p>
            <text:p text:style-name="P20"><text:span text:style-name="T29"/></text:p>
            <text:p xml:id="id82" text:id="id82" text:style-name="P21"><text:span text:style-name="T29">VIRI:internet-wikipedia,potopis</text:span></text:p>
            <text:p text:style-name="P21"><text:span text:style-name="T29"/></text:p>
            <text:p text:style-name="P20"><text:span text:style-name="T29"/></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2" anim:sub-item="text" smil:attributeName="visibility" smil:to="visible"/>
                  <anim:transitionFilter smil:dur="1s" smil:targetElement="id82" anim:sub-item="text" smil:type="fade" smil:subtype="crossfade"/>
                  <anim:animate smil:dur="1s" smil:fill="hold" smil:targetElement="id82" anim:sub-item="text" smil:attributeName="x" smil:values="x;x" smil:keyTimes="0;1"/>
                  <anim:animate smil:dur="1s" smil:fill="hold" smil:targetElement="id82" anim:sub-item="text" smil:attributeName="y" smil:values="y+.1;y" smil:keyTimes="0;1"/>
                </anim:par>
              </anim:par>
            </anim:par>
          </anim:seq>
        </anim:par>
        <presentation:notes draw:style-name="dp2">
          <draw:page-thumbnail draw:style-name="gr1" draw:layer="layout" svg:width="13.968cm" svg:height="10.476cm" svg:x="3.8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Elephant" svg:font-family="Elephant" style:font-family-generic="roman" style:font-pitch="variable"/>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erpetua" svg:font-family="Perpetua"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5b5d6b" draw:end-color="#585a67" draw:start-intensity="100%" draw:end-intensity="100%" draw:angle="1350" draw:border="0%"/>
    <draw:gradient draw:name="Gradient_20_3" draw:display-name="Gradient 3" draw:style="axial" draw:start-color="#5b5d6b" draw:end-color="#525461" draw:start-intensity="100%" draw:end-intensity="100%" draw:angle="1350" draw:border="0%"/>
    <draw:gradient draw:name="msFillGradient_20_1" draw:display-name="msFillGradient 1" draw:style="linear" draw:start-color="#5a5c6c" draw:end-color="#515362" draw:start-intensity="100%" draw:end-intensity="100%" draw:angle="0" draw:border="0%"/>
    <draw:gradient draw:name="msFillGradient_20_2" draw:display-name="msFillGradient 2" draw:style="linear" draw:start-color="#5a5c6c" draw:end-color="#515362" draw:start-intensity="100%" draw:end-intensity="100%" draw:angle="0" draw:border="0%"/>
    <draw:gradient draw:name="msFillGradient_20_3" draw:display-name="msFillGradient 3" draw:style="linear" draw:start-color="#5a5c6c" draw:end-color="#515362" draw:start-intensity="100%" draw:end-intensity="100%" draw:angle="0" draw:border="0%"/>
    <draw:gradient draw:name="msFillGradient_20_4" draw:display-name="msFillGradient 4" draw:style="linear" draw:start-color="#5a5c6c" draw:end-color="#515362" draw:start-intensity="100%" draw:end-intensity="100%" draw:angle="0" draw:border="0%"/>
    <draw:gradient draw:name="msFillGradient_20_5" draw:display-name="msFillGradient 5" draw:style="linear" draw:start-color="#5a5c6c" draw:end-color="#515362" draw:start-intensity="100%" draw:end-intensity="100%" draw:angle="0" draw:border="0%"/>
    <draw:gradient draw:name="msFillGradient_20_6" draw:display-name="msFillGradient 6" draw:style="linear" draw:start-color="#5a5c6c" draw:end-color="#515362" draw:start-intensity="100%" draw:end-intensity="100%" draw:angle="0" draw:border="0%"/>
    <draw:gradient draw:name="msFillGradient_20_7" draw:display-name="msFillGradient 7" draw:style="linear" draw:start-color="#5a5c6c" draw:end-color="#515362" draw:start-intensity="100%" draw:end-intensity="100%" draw:angle="0" draw:border="0%"/>
    <draw:gradient draw:name="msFillGradient_20_8" draw:display-name="msFillGradient 8" draw:style="linear" draw:start-color="#5a5c6c" draw:end-color="#515362" draw:start-intensity="100%" draw:end-intensity="100%" draw:angle="0" draw:border="0%"/>
    <draw:fill-image draw:name="msFillBitmap_20_1" draw:display-name="msFillBitmap 1" xlink:href="Pictures/100000000000040000000300FC90367809D3FD2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4"/>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gradient" draw:fill-gradient-name="msFillGradient_20_5"/>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gradient" draw:fill-gradient-name="msFillGradient_20_6"/>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7"/>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gradient" draw:fill-gradient-name="msFillGradient_20_8"/>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7"/>
    </style:style>
    <style:style style:name="Mdp8" style:family="drawing-page">
      <style:drawing-page-properties draw:background-size="border" draw:fill="gradient" draw:fill-gradient-name="msFillGradient_20_8"/>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42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46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49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5b5d6b"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solid" draw:fill-color="#5b5d6b"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0"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Content_2c__20_and_20_2_20_Content-backgroundobjects">
      <style:graphic-properties draw:stroke="none" draw:fill="none" draw:fill-color="#ffffff" draw:auto-grow-height="false" fo:min-height="1.397cm"/>
    </style:style>
    <style:style style:name="Mpr24"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r2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itle_2c__20_Text_2c__20_and_20_2_20_Content-backgroundobjects">
      <style:graphic-properties draw:stroke="none" draw:fill="none" draw:fill-color="#ffffff" draw:auto-grow-height="false" fo:min-height="1.397cm"/>
    </style:style>
    <style:style style:name="Mpr2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3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1" style:family="presentation" style:parent-style-name="Blank-backgroundobjects">
      <style:graphic-properties draw:stroke="none" draw:fill="none" draw:fill-color="#ffffff" draw:auto-grow-height="false" fo:min-height="1.397cm"/>
    </style:style>
    <style:style style:name="Mpr32" style:family="presentation" style:parent-style-name="Blank-backgroundobjects">
      <style:graphic-properties draw:stroke="none" draw:fill="none" draw:fill-color="#ffffff" draw:textarea-vertical-align="bottom" draw:auto-grow-height="false" fo:min-height="1.397cm"/>
    </style:style>
    <style:style style:name="Mpr33"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4"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5" style:family="presentation" style:parent-style-name="Title_20_and_20_4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6" style:family="presentation" style:parent-style-name="Title_20_and_20_4_20_Content-backgroundobjects">
      <style:graphic-properties draw:stroke="none" draw:fill="none" draw:fill-color="#ffffff" draw:auto-grow-height="false" fo:min-height="1.397cm"/>
    </style:style>
    <style:style style:name="Mpr37" style:family="presentation" style:parent-style-name="Title_20_and_20_4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5b5d6b"/>
      <style:paragraph-properties fo:text-align="start" style:font-independent-line-spacing="true"/>
      <style:text-properties fo:font-size="18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54pt"/>
    </style:style>
    <style:style style:name="MP10" style:family="paragraph">
      <loext:graphic-properties draw:fill="none"/>
      <style:paragraph-properties fo:text-align="start" style:font-independent-line-spacing="true"/>
      <style:text-properties fo:font-size="5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3.811cm" text:min-label-width="0.634cm"/>
        <style:text-properties fo:font-family="Wingdings" style:font-pitch="variable" style:font-charset="x-symbol" fo:color="#6fa9b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3.811cm" text:min-label-width="0.634cm"/>
        <style:text-properties fo:font-family="Wingdings" style:font-pitch="variable" style:font-charset="x-symbol" fo:color="#6fa9b7" fo:font-size="100%"/>
      </text:list-level-style-bullet>
      <text:list-level-style-bullet text:level="5" text:bullet-char="►">
        <style:list-level-properties text:space-before="5.081cm" text:min-label-width="0.634cm"/>
        <style:text-properties style:font-name="Arial" fo:color="#a3c145"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Rectangle 153" presentation:style-name="Mpr1" draw:text-style-name="MP10" draw:layer="backgroundobjects" svg:width="21.589cm" svg:height="4.823cm" svg:x="1.905cm" svg:y="4.912cm" presentation:class="title" presentation:user-transformed="true">
        <draw:text-box>
          <text:p text:style-name="MP9"><text:span text:style-name="MT1">Kliknite, če želite urediti slog naslova matrice</text:span></text:p>
        </draw:text-box>
      </draw:frame>
      <draw:frame draw:name="Rectangle 155" presentation:style-name="Mpr2" draw:text-style-name="MP11" draw:layer="backgroundobjects" svg:width="6.349cm" svg:height="1.269cm" svg:x="0.847cm" svg:y="17.357cm" presentation:class="date-time" presentation:user-transformed="true">
        <draw:text-box>
          <text:p/>
        </draw:text-box>
      </draw:frame>
      <draw:frame draw:name="Rectangle 156" presentation:style-name="Mpr2" draw:text-style-name="MP11" draw:layer="backgroundobjects" svg:width="8.042cm" svg:height="1.269cm" svg:x="8.678cm" svg:y="17.357cm" presentation:class="footer" presentation:user-transformed="true">
        <draw:text-box>
          <text:p/>
        </draw:text-box>
      </draw:frame>
      <draw:frame draw:name="Rectangle 157" presentation:style-name="Mpr2" draw:text-style-name="MP11" draw:layer="backgroundobjects" svg:width="6.349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5"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3.723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6.358cm" svg:height="1.322cm" svg:x="0.838cm" svg:y="17.348cm" presentation:class="date-time" presentation:user-transformed="true">
        <draw:text-box>
          <text:p/>
        </draw:text-box>
      </draw:frame>
      <draw:frame draw:name="Footer Placeholder 4" presentation:style-name="Mpr7" draw:text-style-name="MP11" draw:layer="backgroundobjects" svg:width="8.042cm" svg:height="1.322cm" svg:x="8.678cm" svg:y="17.348cm" presentation:class="footer" presentation:user-transformed="true">
        <draw:text-box>
          <text:p/>
        </draw:text-box>
      </draw:frame>
      <draw:frame draw:name="Slide Number Placeholder 5" presentation:style-name="Mpr7"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10"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Content Placeholder 2" presentation:style-name="Mpr11" draw:text-style-name="MP19" draw:layer="backgroundobjects" svg:width="11.649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649cm" svg:height="12.496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2" draw:text-style-name="MP11" draw:layer="backgroundobjects" svg:width="6.358cm" svg:height="1.322cm" svg:x="0.838cm" svg:y="17.348cm" presentation:class="date-time" presentation:user-transformed="true">
        <draw:text-box>
          <text:p/>
        </draw:text-box>
      </draw:frame>
      <draw:frame draw:name="Footer Placeholder 5" presentation:style-name="Mpr12" draw:text-style-name="MP11" draw:layer="backgroundobjects" svg:width="8.042cm" svg:height="1.322cm" svg:x="8.678cm" svg:y="17.348cm" presentation:class="footer" presentation:user-transformed="true">
        <draw:text-box>
          <text:p/>
        </draw:text-box>
      </draw:frame>
      <draw:frame draw:name="Slide Number Placeholder 6" presentation:style-name="Mpr12"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4">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15"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Text Placeholder 2" presentation:style-name="Mpr16" draw:text-style-name="MP19" draw:layer="backgroundobjects" svg:width="11.649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6" draw:text-style-name="MP19" draw:layer="backgroundobjects" svg:width="11.649cm" svg:height="12.496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7" draw:text-style-name="MP11" draw:layer="backgroundobjects" svg:width="6.358cm" svg:height="1.322cm" svg:x="0.838cm" svg:y="17.348cm" presentation:class="date-time" presentation:user-transformed="true">
        <draw:text-box>
          <text:p/>
        </draw:text-box>
      </draw:frame>
      <draw:frame draw:name="Footer Placeholder 5" presentation:style-name="Mpr17" draw:text-style-name="MP11" draw:layer="backgroundobjects" svg:width="8.042cm" svg:height="1.322cm" svg:x="8.678cm" svg:y="17.348cm" presentation:class="footer" presentation:user-transformed="true">
        <draw:text-box>
          <text:p/>
        </draw:text-box>
      </draw:frame>
      <draw:frame draw:name="Slide Number Placeholder 6" presentation:style-name="Mpr17"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5">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20"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Content Placeholder 2" presentation:style-name="Mpr21" draw:text-style-name="MP19" draw:layer="backgroundobjects" svg:width="11.649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21" draw:text-style-name="MP19" draw:layer="backgroundobjects" svg:width="11.649cm" svg:height="6.036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4" presentation:style-name="Mpr21" draw:text-style-name="MP19" draw:layer="backgroundobjects" svg:width="11.649cm" svg:height="6.036cm" svg:x="12.912cm" svg:y="10.90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22" draw:text-style-name="MP11" draw:layer="backgroundobjects" svg:width="6.358cm" svg:height="1.322cm" svg:x="0.838cm" svg:y="17.348cm" presentation:class="date-time" presentation:user-transformed="true">
        <draw:text-box>
          <text:p/>
        </draw:text-box>
      </draw:frame>
      <draw:frame draw:name="Footer Placeholder 6" presentation:style-name="Mpr22" draw:text-style-name="MP11" draw:layer="backgroundobjects" svg:width="8.042cm" svg:height="1.322cm" svg:x="8.678cm" svg:y="17.348cm" presentation:class="footer" presentation:user-transformed="true">
        <draw:text-box>
          <text:p/>
        </draw:text-box>
      </draw:frame>
      <draw:frame draw:name="Slide Number Placeholder 7" presentation:style-name="Mpr22"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6">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25"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Text Placeholder 2" presentation:style-name="Mpr26" draw:text-style-name="MP19" draw:layer="backgroundobjects" svg:width="11.649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26" draw:text-style-name="MP19" draw:layer="backgroundobjects" svg:width="11.649cm" svg:height="6.036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4" presentation:style-name="Mpr26" draw:text-style-name="MP19" draw:layer="backgroundobjects" svg:width="11.649cm" svg:height="6.036cm" svg:x="12.912cm" svg:y="10.90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27" draw:text-style-name="MP11" draw:layer="backgroundobjects" svg:width="6.358cm" svg:height="1.322cm" svg:x="0.838cm" svg:y="17.348cm" presentation:class="date-time" presentation:user-transformed="true">
        <draw:text-box>
          <text:p/>
        </draw:text-box>
      </draw:frame>
      <draw:frame draw:name="Footer Placeholder 6" presentation:style-name="Mpr27" draw:text-style-name="MP11" draw:layer="backgroundobjects" svg:width="8.042cm" svg:height="1.322cm" svg:x="8.678cm" svg:y="17.348cm" presentation:class="footer" presentation:user-transformed="true">
        <draw:text-box>
          <text:p/>
        </draw:text-box>
      </draw:frame>
      <draw:frame draw:name="Slide Number Placeholder 7" presentation:style-name="Mpr27"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7">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Date Placeholder 1" presentation:style-name="Mpr30" draw:text-style-name="MP11" draw:layer="backgroundobjects" svg:width="6.358cm" svg:height="1.322cm" svg:x="0.838cm" svg:y="17.348cm" presentation:class="date-time" presentation:user-transformed="true">
        <draw:text-box>
          <text:p/>
        </draw:text-box>
      </draw:frame>
      <draw:frame draw:name="Footer Placeholder 2" presentation:style-name="Mpr30" draw:text-style-name="MP11" draw:layer="backgroundobjects" svg:width="8.042cm" svg:height="1.322cm" svg:x="8.678cm" svg:y="17.348cm" presentation:class="footer" presentation:user-transformed="true">
        <draw:text-box>
          <text:p/>
        </draw:text-box>
      </draw:frame>
      <draw:frame draw:name="Slide Number Placeholder 3" presentation:style-name="Mpr30"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presentation:header/></text:p>
          </draw:text-box>
        </draw:frame>
        <draw:frame presentation:style-name="Mpr31" draw:text-style-name="MP4" draw:layer="backgroundobjects" svg:width="9.369cm" svg:height="1.396cm" svg:x="12.22cm" svg:y="0cm" presentation:class="date-time">
          <draw:text-box>
            <text:p text:style-name="MP3"><presentation:date-time/></text:p>
          </draw:text-box>
        </draw:frame>
        <draw:frame presentation:style-name="Mpr32" draw:text-style-name="MP2" draw:layer="backgroundobjects" svg:width="9.369cm" svg:height="1.396cm" svg:x="0cm" svg:y="26.543cm" presentation:class="footer">
          <draw:text-box>
            <text:p text:style-name="MP1"><presentation:footer/></text:p>
          </draw:text-box>
        </draw:frame>
        <draw:frame presentation:style-name="Mpr3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8">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33"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Content Placeholder 2" presentation:style-name="Mpr34" draw:text-style-name="MP19" draw:layer="backgroundobjects" svg:width="11.649cm" svg:height="6.03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34" draw:text-style-name="MP19" draw:layer="backgroundobjects" svg:width="11.649cm" svg:height="6.036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4" presentation:style-name="Mpr34" draw:text-style-name="MP19" draw:layer="backgroundobjects" svg:width="11.649cm" svg:height="6.036cm" svg:x="0.838cm" svg:y="10.90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5" presentation:style-name="Mpr34" draw:text-style-name="MP19" draw:layer="backgroundobjects" svg:width="11.649cm" svg:height="6.036cm" svg:x="12.912cm" svg:y="10.90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6" presentation:style-name="Mpr35" draw:text-style-name="MP11" draw:layer="backgroundobjects" svg:width="6.358cm" svg:height="1.322cm" svg:x="0.838cm" svg:y="17.348cm" presentation:class="date-time" presentation:user-transformed="true">
        <draw:text-box>
          <text:p/>
        </draw:text-box>
      </draw:frame>
      <draw:frame draw:name="Footer Placeholder 7" presentation:style-name="Mpr35" draw:text-style-name="MP11" draw:layer="backgroundobjects" svg:width="8.042cm" svg:height="1.322cm" svg:x="8.678cm" svg:y="17.348cm" presentation:class="footer" presentation:user-transformed="true">
        <draw:text-box>
          <text:p/>
        </draw:text-box>
      </draw:frame>
      <draw:frame draw:name="Slide Number Placeholder 8" presentation:style-name="Mpr35"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36" draw:text-style-name="MP2" draw:layer="backgroundobjects" svg:width="9.369cm" svg:height="1.396cm" svg:x="0cm" svg:y="0cm" presentation:class="header">
          <draw:text-box>
            <text:p text:style-name="MP1"><presentation:header/></text:p>
          </draw:text-box>
        </draw:frame>
        <draw:frame presentation:style-name="Mpr36" draw:text-style-name="MP4" draw:layer="backgroundobjects" svg:width="9.369cm" svg:height="1.396cm" svg:x="12.22cm" svg:y="0cm" presentation:class="date-time">
          <draw:text-box>
            <text:p text:style-name="MP3"><presentation:date-time/></text:p>
          </draw:text-box>
        </draw:frame>
        <draw:frame presentation:style-name="Mpr37" draw:text-style-name="MP2" draw:layer="backgroundobjects" svg:width="9.369cm" svg:height="1.396cm" svg:x="0cm" svg:y="26.543cm" presentation:class="footer">
          <draw:text-box>
            <text:p text:style-name="MP1"><presentation:footer/></text:p>
          </draw:text-box>
        </draw:frame>
        <draw:frame presentation:style-name="Mpr3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23</meta:creation-date>
    <dc:date>2019-05-31T08:40:23</dc:date>
    <meta:editing-duration>P0D</meta:editing-duration>
    <meta:generator>LibreOffice/6.0.7.3$Linux_X86_64 LibreOffice_project/00m0$Build-3</meta:generator>
    <meta:document-statistic meta:object-count="16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2</meta:user-defined>
    <meta:user-defined meta:name="URL" meta:value-type="string">https://dijaski.net</meta:user-defined>
    <meta:template xlink:type="simple" xlink:actuate="onRequest" xlink:title="Compass" xlink:href=""/>
  </office:meta>
</office:document-meta>
</file>