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text-properties fo:language="sl" fo:country="SI" fo:font-style="italic" style:font-style-asian="italic"/>
    </style:style>
    <style:style style:name="P5" style:family="paragraph" style:parent-style-name="Standard">
      <style:paragraph-properties fo:text-align="justify" style:justify-single-word="false"/>
    </style:style>
    <style:style style:name="P6" style:family="paragraph" style:parent-style-name="Standard">
      <style:paragraph-properties fo:break-before="page"/>
      <style:text-properties fo:language="sl" fo:country="SI"/>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T1" style:family="text">
      <style:text-properties fo:font-size="14pt" fo:language="sl" fo:country="SI" fo:font-style="italic" fo:font-weight="bold" style:font-size-asian="14pt" style:font-style-asian="italic" style:font-weight-asian="bold"/>
    </style:style>
    <style:style style:name="T2" style:family="text">
      <style:text-properties fo:font-size="12pt" fo:language="sl" fo:country="SI" fo:font-style="italic" fo:font-weight="bold" style:font-size-asian="12pt" style:font-style-asian="italic"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fo:font-style="italic" style:font-style-asian="italic"/>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FERAT ZA GEOGRAFIJO</text:span></text:p>
      <text:p text:style-name="P1"><text:span text:style-name="T1">SELITVE ALI MIGRACIJE</text:span></text:p>
      <text:p text:style-name="P2"/>
      <text:p text:style-name="P2"/>
      <text:p text:style-name="Standard"><text:span text:style-name="T2">Pojem migracij</text:span></text:p>
      <text:p text:style-name="P2"/>
      <text:p text:style-name="P5"><text:span text:style-name="T3"><text:s text:c="3"/>Gibanje ljudi iz krajev njihovega stalnega (ali daljšega) bivanja, iz njihove izvorne (emigracijske ) družbe v nove kraje, v novo (imigracijsko) družbo. Gre za odhajanje, izseljevanje( odseljevanje), beg v tujino; gre za stalno ali dalj časa (nad eno leto) trajajoč prihod, priselitev v nov kraj bivanja in pridobitev novega prebivališča. </text:span><text:span text:style-name="T4">Reemigracija</text:span><text:span text:style-name="T3"> je pojav, ko se nekdanji prebivalec kraja po daljšem obdobju bivanja izven njega vrne za stalno v domači kraj( pokrajino, državo).</text:span></text:p>
      <text:p text:style-name="P5"><text:span text:style-name="T3"><text:s text:c="3"/>Tako govorimo o </text:span><text:span text:style-name="T4">emigrantih </text:span><text:span text:style-name="T3">(izseljencih), </text:span><text:span text:style-name="T4">imigrantih </text:span><text:span text:style-name="T3">(priseljencih) in </text:span><text:span text:style-name="T4">reemigrantih </text:span><text:span text:style-name="T3">(povratnikih). </text:span></text:p>
      <text:p text:style-name="P2"/>
      <text:p text:style-name="Standard"><text:span text:style-name="T5">Najpomembnejši migracijski tokovi in migracijska območja</text:span></text:p>
      <text:p text:style-name="P2"/>
      <text:p text:style-name="P5"><text:span text:style-name="T3">Najpomembnijša migracijska gibanja so čezmorske selitve. V zadnjih dveh stoletjih so bila glavna emigracijsa področja čezmorskih selitev Evropa, Kitajska in Indija, glavna imigracijska področja pa Severna in Južna Amerika, Avstralija in Indokina. Iz Evrope naj bi bilo 65 milijonov emigrantov iz Vzodnoazijskega območja pa 16 milijonov emigrantov. </text:span></text:p>
      <text:p text:style-name="P3"/>
      <text:p text:style-name="Standard"><text:span text:style-name="T5">Evropsko območje imigracije: </text:span></text:p>
      <text:p text:style-name="P2"/>
      <text:p text:style-name="P5"><text:span text:style-name="T3">@e od davnih dni je tipično območje imigracije. Od vzhoda so prihajala ljudstva in silila proti zahodu. </text:span></text:p>
      <text:p text:style-name="P3"/>
      <text:p text:style-name="Standard"><text:span text:style-name="T5">Sedem imigracijskih tokov: </text:span></text:p>
      <text:p text:style-name="P2"/>
      <text:p text:style-name="Standard"><text:span text:style-name="T3">1) iz Afrike naj bi prek Male Azije prišel človekov prednik</text:span></text:p>
      <text:p text:style-name="Standard"><text:span text:style-name="T3">2) in iste smeri naj bi prišli v Južno Ameriko- Egejci, Etruščani, Iliri, Epirci</text:span></text:p>
      <text:p text:style-name="Standard"><text:span text:style-name="T3">3) selitve germanskih ljudstev</text:span></text:p>
      <text:p text:style-name="Standard"><text:span text:style-name="T3">4) selitve naših prednikov</text:span></text:p>
      <text:p text:style-name="Standard"><text:span text:style-name="T3">5) vdor Madžarov, ki ostanejo v panonski nižini</text:span></text:p>
      <text:p text:style-name="Standard"><text:span text:style-name="T3">6) navali Tatarov, ki se ustalijo v nižavju Vzhodne Evrope</text:span></text:p>
      <text:p text:style-name="Standard"><text:span text:style-name="T3">7) v 14.stoletju vdor Turkov na Balkan</text:span></text:p>
      <text:p text:style-name="P2"/>
      <text:p text:style-name="Standard"><text:span text:style-name="T5">Obdobja evropsko-čezmorske emigracije</text:span></text:p>
      <text:p text:style-name="P2"/>
      <text:p text:style-name="P5"><text:span text:style-name="T3">Po velikih odkritij konec 15. in začetku 16. stoletja postane Evropa kontinent emigracije, ki pošilja svoje izseljence v se konce sveta vse do dandanašnih dni. Evropsko izseljenstvo je imelo pet glavnih časovnih obdobij.</text:span></text:p>
      <text:p text:style-name="P6"/>
      <text:p text:style-name="Standard"><text:span text:style-name="T3">1) 16.-18.stol.) Španci in Portugalci v osvojene države Latinske Amerike</text:span></text:p>
      <text:p text:style-name="P2"/>
      <text:p text:style-name="P5"><text:span text:style-name="T3">2) Po Napoleonovih vojnah in je trajal tja do leta 1880. Po letu 1860 se je začelo množično izseljevanje iz Nemčije in nato še iz dežel Avstro-Ogrske</text:span></text:p>
      <text:p text:style-name="P3"/>
      <text:p text:style-name="P5"><text:span text:style-name="T3">3) je trajalo od 1880 do prve svetovne vojne se izseljujejo iz Srednje Evrope ( Avstro-Ogrske), Poljske, Rusije in Italije. To obdobje je ocenjeno kot najintenzivnjejše obdobje v Evropi, saj je letno čez lužo odhajalo milijon ljudi.</text:span></text:p>
      <text:p text:style-name="P3"/>
      <text:p text:style-name="P5"><text:span text:style-name="T3">4) med obema vojnama, ki ga delimo na dva dela - do velike gospodarske krize, ko je bilo izseljevanje sicer manj intenzivno kot pred prvo vojno in po krizi, ko se je letni odtok zmanjšal na okrog 200.000 izseljencev.</text:span></text:p>
      <text:p text:style-name="P3"/>
      <text:p text:style-name="P5"><text:span text:style-name="T3">5) po drugi svetovni vojni in Velike Britanije, Italije, Zahodne Nemčije, Španije in Portugalske.</text:span></text:p>
      <text:p text:style-name="P2"/>
      <text:p text:style-name="Standard"><text:span text:style-name="T5">Pomembnejše države doseljevanja</text:span></text:p>
      <text:p text:style-name="P2"/>
      <text:p text:style-name="Standard"><text:span text:style-name="T3">Največ doseljevanja je bilo v obe Ameriki:</text:span></text:p>
      <text:p text:style-name="P2"/>
      <text:p text:style-name="P5"><text:span text:style-name="T3">V letih 1820-1972 so ZDA sprejele iz vsega sveta približno 48 milijonov <text:s/>doseljencev, od tega 35 milijonov iz Evrope, iz Kanade 4 milijone, iz Latinske Amerike 3,8 milijona in iz Azije 1,8 milijona. </text:span></text:p>
      <text:p text:style-name="P2"/>
      <text:p text:style-name="P5"><text:span text:style-name="T3">V Latinsko Ameriko kaže priseljevanje v primerjavi z Severno Ameriko bistvene razilike.</text:span></text:p>
      <text:p text:style-name="P3"/>
      <text:p text:style-name="P5"><text:span text:style-name="T3">V obdobju 1810-1975 je sem prišlo okrog 25 milijonov priseljencev iz čezmorskih dežel, med katerimi prevladujejo Španci, Portugalci (Brazilija) in Italijani, precej pa je tudi Nemcev. Ker je bilo tudi veliko izseljencev iz Španije govorijo v Latinski Ameriki večinoma Španski jezik. Mnogo izseljencev je prišlo v ^ile in Argentino iz Jugoslavije. </text:span></text:p>
      <text:p text:style-name="P3"/>
      <text:p text:style-name="P5"><text:span text:style-name="T3">V tipičen kontinent čezmorskega doseljevanja se kaže tudi Avstralija, ki je zaradi kontroliranega vseljevanja ostala najboj angleška. </text:span></text:p>
      <text:p text:style-name="P2"/>
      <text:p text:style-name="P2"/>
      <text:p text:style-name="Standard"><text:span text:style-name="T2">Oblike migracij</text:span></text:p>
      <text:p text:style-name="P4"/>
      <text:p text:style-name="Standard"><text:span text:style-name="T5">Notranje selitve-stalne</text:span></text:p>
      <text:p text:style-name="P2"/>
      <text:p text:style-name="P5"><text:span text:style-name="T3"><text:s text:c="4"/>O notranjih državnih migracijah imamo sorazmerno amlo podatkov. žeprav je znano , sa so prisotne v vseh razvitejših demokratičnih državah. Iz prenaseljenega , agrarnega in praviloma nerazvitega okolja odhajajo ljudje v mesta in idustrijska središča, menjavajo kraj zaposlitve.</text:span></text:p>
      <text:p text:style-name="P3"/>
      <text:p text:style-name="P3"/>
      <text:p text:style-name="Standard"><text:span text:style-name="T5">Dnevne selitve</text:span></text:p>
      <text:p text:style-name="P4"/>
      <text:p text:style-name="P5"><text:soft-page-break/><text:span text:style-name="T3"><text:s text:c="4"/>Posebna oblika notranjih selitev so tako imenovane dnevne ali delovne migracije. To je dnevno potovanje ljudi iz kraja bivanja v kraj zaposlitve. Tako potuje vsak dan na leto na delo desetine milijonov ljudi na razdaljo od 3-40 kilomertov. Dnevne selitve so zelo izrazite v pomembnejša središča (Ljubljana, Maribor, Celje).</text:span></text:p>
      <text:p text:style-name="P3"/>
      <text:p text:style-name="Standard"><text:span text:style-name="T5">Sezonske selitve </text:span></text:p>
      <text:p text:style-name="P2"/>
      <text:p text:style-name="P5"><text:span text:style-name="T3"><text:s text:c="4"/>To je posebna oblika državnih in meddržavnih selitev. Kot klasična pokrajina sezonska je pri nas znano Prekmurje, od koder so hodili v letni sezoni delat v Vojvodino, pa tudi čez mejo v Avstrijo in v Nemčijo. Iz Dalmacije in Bosne so bili znani krošnjarji pri nas ribniški zdobnarji...</text:span></text:p>
      <text:p text:style-name="P2"/>
      <text:p text:style-name="P5"><text:span text:style-name="T3">Me d evropskimi državami sprejemajo največ sezoncev v Švici in Franci, dajejo pa jih največ Italija in Španija. Mnogi Mehikanci prihajajo na sezonsko delo v Združene države Amerike. </text:span></text:p>
      <text:p text:style-name="P2"/>
      <text:p text:style-name="Standard"><text:span text:style-name="T5">Začasno zaposleni v tujini- zdomici</text:span></text:p>
      <text:p text:style-name="P2"/>
      <text:p text:style-name="P5"><text:span text:style-name="T3">Posebna oblika <text:s/>sodobnih migracij so tako imenovani začasno zaposleni v tujini pri nas znani kot zdomci, pečalbari, (v Zahodni Nemčiji- Gastarbeiter) Začasna zaposlenost v tujini traja zelo različno od 2 do 10 let.. Največ zdomcev zaposluje Zahodna Nemčija, Francija, Švica, Avstrija in Belgija, pa tudi Švedska.</text:span></text:p>
      <text:p text:style-name="P2"/>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6693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063in" fo:margin-left="0in" fo:margin-right="0in" fo:margin-top="0.86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3" meta:paragraph-count="42" meta:word-count="733" meta:character-count="4904" meta:non-whitespace-character-count="4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