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in" fo:margin-right="-0.3571in" fo:text-indent="0in" style:auto-text-indent="false"/>
    </style:style>
    <style:style style:name="P2" style:family="paragraph" style:parent-style-name="Text_20_body">
      <style:paragraph-properties fo:margin-left="0in" fo:margin-right="-0.3571in" fo:text-indent="0in" style:auto-text-indent="false"/>
      <style:text-properties style:font-name="Comic Sans MS"/>
    </style:style>
    <style:style style:name="P3" style:family="paragraph" style:parent-style-name="Text_20_body">
      <style:paragraph-properties fo:margin-left="0in" fo:margin-right="-0.3571in" fo:text-indent="0in" style:auto-text-indent="false"/>
      <style:text-properties style:font-name="Comic Sans MS" fo:language="en" fo:country="US"/>
    </style:style>
    <style:style style:name="P4" style:family="paragraph" style:parent-style-name="Text_20_body">
      <style:paragraph-properties fo:margin-left="0in" fo:margin-right="-0.3571in" fo:text-indent="0in" style:auto-text-indent="false"/>
      <style:text-properties style:font-name="Comic Sans MS" fo:font-size="12pt" fo:language="de" fo:country="DE" style:font-size-asian="12pt"/>
    </style:style>
    <style:style style:name="P5" style:family="paragraph" style:parent-style-name="Text_20_body">
      <style:paragraph-properties fo:margin-left="0in" fo:margin-right="-0.3571in" fo:text-align="center" style:justify-single-word="false" fo:text-indent="0in" style:auto-text-indent="false"/>
      <style:text-properties style:font-name="Comic Sans MS" fo:font-size="12pt" fo:language="de" fo:country="DE" style:font-size-asian="12pt"/>
    </style:style>
    <style:style style:name="P6" style:family="paragraph" style:parent-style-name="Text_20_body">
      <style:paragraph-properties fo:margin-left="0in" fo:margin-right="-0.3571in" fo:text-indent="0in" style:auto-text-indent="false"/>
      <style:text-properties style:font-name="Comic Sans MS" fo:font-size="12pt" fo:language="en" fo:country="US" style:font-size-asian="12pt"/>
    </style:style>
    <style:style style:name="P7" style:family="paragraph" style:parent-style-name="Text_20_body">
      <style:paragraph-properties fo:margin-left="0in" fo:margin-right="-0.3571in" fo:text-indent="0in" style:auto-text-indent="false"/>
      <style:text-properties style:font-name="Comic Sans MS" fo:font-size="12pt" style:font-size-asian="12pt"/>
    </style:style>
    <style:style style:name="P8" style:family="paragraph" style:parent-style-name="Text_20_body">
      <style:paragraph-properties fo:margin-left="0in" fo:margin-right="-0.3571in" fo:text-align="center" style:justify-single-word="false" fo:text-indent="0in" style:auto-text-indent="false"/>
      <style:text-properties style:font-name="Comic Sans MS" fo:font-size="12pt" style:font-size-asian="12pt"/>
    </style:style>
    <style:style style:name="P9" style:family="paragraph" style:parent-style-name="Text_20_body">
      <style:paragraph-properties fo:margin-left="0in" fo:margin-right="-0.3571in" fo:text-align="center" style:justify-single-word="false" fo:text-indent="0in" style:auto-text-indent="false"/>
    </style:style>
    <style:style style:name="P10" style:family="paragraph" style:parent-style-name="Text_20_body">
      <style:paragraph-properties fo:margin-left="0in" fo:margin-right="-0.3571in" fo:text-align="center" style:justify-single-word="false" fo:text-indent="0in" style:auto-text-indent="false"/>
      <style:text-properties fo:color="#3366ff" style:font-name="Comic Sans MS" fo:font-size="16pt" fo:language="en" fo:country="US" fo:font-style="italic" style:text-underline-style="solid" style:text-underline-width="auto" style:text-underline-color="font-color" fo:font-weight="bold" style:font-size-asian="16pt" style:font-style-asian="italic" style:font-weight-asian="bold" style:font-style-complex="italic" style:font-weight-complex="bold"/>
    </style:style>
    <style:style style:name="P11" style:family="paragraph" style:parent-style-name="Text_20_body">
      <style:paragraph-properties fo:margin-left="0in" fo:margin-right="-0.3571in" fo:text-align="center" style:justify-single-word="false" fo:text-indent="0in" style:auto-text-indent="false"/>
      <style:text-properties fo:color="#3366ff" style:font-name="Comic Sans MS" fo:language="de" fo:country="DE"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Text_20_body">
      <style:paragraph-properties fo:margin-left="0in" fo:margin-right="-0.3571in" fo:text-align="center" style:justify-single-word="false" fo:text-indent="0in" style:auto-text-indent="false"/>
      <style:text-properties fo:color="#3366ff" style:font-name="Comic Sans M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Text_20_body">
      <style:paragraph-properties fo:margin-left="0in" fo:margin-right="-0.3571in" fo:text-align="center" style:justify-single-word="false" fo:text-indent="0in" style:auto-text-indent="false"/>
      <style:text-properties fo:color="#3366ff" style:font-name="Comic Sans MS" fo:font-size="12pt" fo:font-style="italic" fo:font-weight="bold" style:font-size-asian="12pt" style:font-style-asian="italic" style:font-weight-asian="bold" style:font-style-complex="italic" style:font-weight-complex="bold"/>
    </style:style>
    <style:style style:name="P14" style:family="paragraph" style:parent-style-name="Text_20_body">
      <style:paragraph-properties fo:margin-left="0in" fo:margin-right="-0.3571in" fo:text-align="center" style:justify-single-word="false" fo:text-indent="0in" style:auto-text-indent="false"/>
      <style:text-properties fo:color="#ff0000" style:font-name="Comic Sans MS" fo:language="de" fo:country="DE"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Text_20_body">
      <style:paragraph-properties fo:margin-left="0in" fo:margin-right="-0.3571in" fo:text-align="center" style:justify-single-word="false" fo:text-indent="0in" style:auto-text-indent="false"/>
      <style:text-properties fo:color="#ff0000" style:font-name="Comic Sans MS" fo:font-size="12pt" style:font-size-asian="12pt"/>
    </style:style>
    <style:style style:name="P16" style:family="paragraph" style:parent-style-name="Text_20_body">
      <style:paragraph-properties fo:margin-left="0in" fo:margin-right="-0.3571in" fo:text-indent="0in" style:auto-text-indent="false"/>
      <style:text-properties fo:color="#000000" style:font-name="Comic Sans MS" fo:font-size="12pt" style:font-size-asian="12pt"/>
    </style:style>
    <style:style style:name="P17" style:family="paragraph" style:parent-style-name="Text_20_body">
      <style:paragraph-properties fo:margin-left="0in" fo:margin-right="-0.3571in" fo:text-align="center" style:justify-single-word="false" fo:text-indent="0in" style:auto-text-indent="false"/>
      <style:text-properties fo:color="#000000" style:font-name="Comic Sans MS" fo:font-size="26pt" style:font-size-asian="26pt"/>
    </style:style>
    <style:style style:name="P18" style:family="paragraph" style:parent-style-name="Text_20_body">
      <style:paragraph-properties fo:margin-left="0in" fo:margin-right="-0.3571in" fo:text-align="center" style:justify-single-word="false" fo:text-indent="0in" style:auto-text-indent="false"/>
      <style:text-properties fo:color="#339966" style:font-name="Comic Sans MS" fo:font-size="18pt" fo:font-style="italic" style:text-underline-style="solid" style:text-underline-width="auto" style:text-underline-color="font-color" fo:font-weight="bold" style:font-size-asian="18pt" style:font-style-asian="italic" style:font-weight-asian="bold" style:font-style-complex="italic" style:font-weight-complex="bold"/>
    </style:style>
    <style:style style:name="P19" style:family="paragraph" style:parent-style-name="Title">
      <style:paragraph-properties fo:text-align="start" style:justify-single-word="false"/>
    </style:style>
    <style:style style:name="P20" style:family="paragraph" style:parent-style-name="Title">
      <style:text-properties style:font-name="Comic Sans MS" fo:font-size="36pt" fo:language="en" fo:country="US" style:font-size-asian="36pt"/>
    </style:style>
    <style:style style:name="P21" style:family="paragraph" style:parent-style-name="Title">
      <style:text-properties style:font-name="Comic Sans MS" fo:font-size="36pt" fo:language="de" fo:country="DE" style:font-size-asian="36pt"/>
    </style:style>
    <style:style style:name="P22" style:family="paragraph" style:parent-style-name="Title">
      <style:paragraph-properties fo:text-align="start" style:justify-single-word="false"/>
      <style:text-properties style:font-name="Comic Sans MS" fo:font-size="12pt" fo:language="de" fo:country="DE" style:font-size-asian="12pt"/>
    </style:style>
    <style:style style:name="P23" style:family="paragraph" style:parent-style-name="Title">
      <style:paragraph-properties fo:text-align="start" style:justify-single-word="false"/>
      <style:text-properties style:font-name="Comic Sans MS" fo:font-size="12pt" fo:language="en" fo:country="US" style:font-size-asian="12pt"/>
    </style:style>
    <style:style style:name="P24" style:family="paragraph" style:parent-style-name="Title">
      <style:paragraph-properties fo:text-align="start" style:justify-single-word="false"/>
      <style:text-properties fo:color="#3366ff" style:font-name="Comic Sans MS" fo:font-size="12pt" fo:language="en" fo:country="US" style:font-size-asian="12pt"/>
    </style:style>
    <style:style style:name="P25" style:family="paragraph" style:parent-style-name="Title">
      <style:paragraph-properties fo:text-align="start" style:justify-single-word="false"/>
      <style:text-properties style:use-window-font-color="true" style:font-name="Comic Sans MS" fo:font-size="12pt" fo:language="en" fo:country="US" fo:font-style="normal" fo:font-weight="normal" style:font-size-asian="12pt" style:font-style-asian="normal" style:font-weight-asian="normal" style:font-style-complex="normal" style:font-weight-complex="normal"/>
    </style:style>
    <style:style style:name="P26" style:family="paragraph" style:parent-style-name="Title">
      <style:paragraph-properties fo:margin-left="0in" fo:margin-right="-0.3571in" fo:text-align="start" style:justify-single-word="false" fo:text-indent="0in" style:auto-text-indent="false"/>
    </style:style>
    <style:style style:name="P27" style:family="paragraph" style:parent-style-name="Title">
      <style:paragraph-properties fo:margin-left="0in" fo:margin-right="-0.3571in" fo:text-align="start" style:justify-single-word="false" fo:text-indent="0in" style:auto-text-indent="false"/>
      <style:text-properties style:use-window-font-color="true" style:font-name="Comic Sans MS" fo:font-size="12pt" fo:language="en" fo:country="US" fo:font-style="normal" fo:font-weight="normal" style:font-size-asian="12pt" style:font-style-asian="normal" style:font-weight-asian="normal" style:font-style-complex="normal" style:font-weight-complex="normal"/>
    </style:style>
    <style:style style:name="P28" style:family="paragraph" style:parent-style-name="Title" style:master-page-name="Standard">
      <style:paragraph-properties fo:text-align="start" style:justify-single-word="false" style:page-number="auto"/>
    </style:style>
    <style:style style:name="T1" style:family="text">
      <style:text-properties fo:color="#3366ff" style:font-name="Comic Sans MS" fo:font-size="12pt" fo:language="en" fo:country="US" style:font-size-asian="12pt"/>
    </style:style>
    <style:style style:name="T2" style:family="text">
      <style:text-properties fo:color="#3366ff" style:font-name="Comic Sans MS" fo:font-size="12pt" fo:language="en" fo:country="US" fo:font-style="normal" fo:font-weight="normal" style:font-size-asian="12pt" style:font-style-asian="normal" style:font-weight-asian="normal" style:font-style-complex="normal" style:font-weight-complex="normal"/>
    </style:style>
    <style:style style:name="T3" style:family="text">
      <style:text-properties fo:color="#3366ff" style:font-name="Comic Sans MS" fo:font-size="12pt" fo:language="de" fo:country="DE" style:font-size-asian="12pt"/>
    </style:style>
    <style:style style:name="T4" style:family="text">
      <style:text-properties fo:color="#3366ff" style:font-name="Comic Sans MS" fo:font-size="12pt" fo:language="de" fo:country="DE" fo:font-style="italic" style:font-size-asian="12pt" style:font-style-asian="italic" style:font-style-complex="italic"/>
    </style:style>
    <style:style style:name="T5" style:family="text">
      <style:text-properties fo:color="#3366ff" style:font-name="Comic Sans MS" fo:font-size="12pt" style:font-size-asian="12pt"/>
    </style:style>
    <style:style style:name="T6" style:family="text">
      <style:text-properties fo:color="#000000" style:font-name="Comic Sans MS" fo:font-size="36pt" fo:language="de" fo:country="DE" style:font-size-asian="36pt"/>
    </style:style>
    <style:style style:name="T7" style:family="text">
      <style:text-properties fo:color="#000000" style:font-name="Comic Sans MS" fo:font-size="36pt" fo:language="en" fo:country="US" style:font-size-asian="36pt"/>
    </style:style>
    <style:style style:name="T8" style:family="text">
      <style:text-properties fo:color="#000000" style:font-name="Comic Sans MS"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color="#000000" style:font-name="Comic Sans MS" fo:language="de" fo:country="DE"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color="#000000" style:font-name="Comic Sans MS"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color="#000000" style:font-name="Comic Sans MS"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T12" style:family="text">
      <style:text-properties fo:color="#000000" style:font-name="Comic Sans MS" fo:font-size="26pt" style:font-size-asian="26pt"/>
    </style:style>
    <style:style style:name="T13" style:family="text">
      <style:text-properties style:font-name="Comic Sans MS" fo:font-size="36pt" fo:language="de" fo:country="DE" style:font-size-asian="36pt"/>
    </style:style>
    <style:style style:name="T14" style:family="text">
      <style:text-properties style:font-name="Comic Sans MS" fo:font-size="12pt" fo:language="en" fo:country="US" style:font-size-asian="12pt"/>
    </style:style>
    <style:style style:name="T15" style:family="text">
      <style:text-properties style:font-name="Comic Sans MS" fo:font-size="12pt" fo:language="de" fo:country="DE" style:font-size-asian="12pt"/>
    </style:style>
    <style:style style:name="T16" style:family="text">
      <style:text-properties style:font-name="Comic Sans MS" fo:font-size="12pt" style:font-size-asian="12pt"/>
    </style:style>
    <style:style style:name="T17" style:family="text">
      <style:text-properties style:font-name="Comic Sans MS"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T18" style:family="text">
      <style:text-properties style:use-window-font-color="true" style:font-name="Comic Sans MS" fo:font-size="12pt" fo:language="en" fo:country="US" fo:font-style="normal" fo:font-weight="normal" style:font-size-asian="12pt" style:font-style-asian="normal" style:font-weight-asian="normal" style:font-style-complex="normal" style:font-weight-complex="normal"/>
    </style:style>
    <style:style style:name="T19" style:family="text">
      <style:text-properties style:font-name="Monotype Corsiva" fo:font-size="12pt" fo:language="de" fo:country="DE" style:font-size-asian="12pt"/>
    </style:style>
    <style:style style:name="T20" style:family="text">
      <style:text-properties fo:color="#ff0000" style:font-name="Comic Sans M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span text:style-name="T1"><text:s/></text:span></text:p>
      <text:p text:style-name="P20"/>
      <text:p text:style-name="P20"/>
      <text:p text:style-name="P20"/>
      <text:p text:style-name="P21"/>
      <text:p text:style-name="P21"/>
      <text:p text:style-name="Title"><text:span text:style-name="T6">Lokalna zgodovina</text:span></text:p>
      <text:p text:style-name="Title"><text:span text:style-name="T6">Mislinje</text:span></text:p>
      <text:p text:style-name="P21"/>
      <text:p text:style-name="P21"/>
      <text:p text:style-name="P21"/>
      <text:p text:style-name="P21"/>
      <text:p text:style-name="P21"/>
      <text:p text:style-name="P21"/>
      <text:p text:style-name="P22"/>
      <text:p text:style-name="P22"/>
      <text:p text:style-name="P19"><text:span text:style-name="T3"><text:s/></text:span></text:p>
      <text:p text:style-name="P24"/>
      <text:p text:style-name="P24"/>
      <text:p text:style-name="P24"/>
      <text:p text:style-name="P23"/>
      <text:p text:style-name="Title"><text:span text:style-name="T7">Mislinja!</text:span></text:p>
      <text:p text:style-name="Title"><text:span text:style-name="T18">(598 m n.v., 1661 preb.)</text:span></text:p>
      <text:p text:style-name="P25"/>
      <text:p text:style-name="P26"><text:soft-page-break/><text:span text:style-name="T18">Že v antiki je skozi kraj vodila rimska cesta Celeja-Colatio-Virunum, v srednjem veku pa pomembna cesta Slovenske Konjice-Vitanje-Straže-Slovenj Gradec, ob kateri sta se razmahnila trgovina in tovorništvo.</text:span></text:p>
      <text:p text:style-name="P27"/>
      <text:p text:style-name="P26"><text:span text:style-name="T18">Mislinja je gručasto naselje ob cesti Velenje-Slovenj Gradec, na razvodju med Dravo in Savinjo. Naselju pripadajo zaseljki </text:span><text:span text:style-name="T2">Vovkarje</text:span><text:span text:style-name="T18">, </text:span><text:span text:style-name="T2">Straže</text:span><text:span text:style-name="T18">, </text:span><text:span text:style-name="T2">Monže</text:span><text:span text:style-name="T18">, </text:span><text:span text:style-name="T2">Šentlenart</text:span><text:span text:style-name="T18">.</text:span></text:p>
      <text:p text:style-name="P1"><text:span text:style-name="T14">Kraj, ki se prvič omenja leta 1335, je bil del slovenjgraškega gospodarstva od 12. stol. Od leta 1848. Kraj se je začel razvijati s </text:span><text:span text:style-name="T1">fužinarstvom</text:span><text:span text:style-name="T14">, čigar začetki segajo še v konec 16. stol. Pravi zagon fužinarstva se začne leta 1724, ko je koroški fužinar </text:span><text:span text:style-name="T1">Hänsciht </text:span><text:span text:style-name="T14">dobil koncesijo za </text:span><text:span text:style-name="T1">prizvodnjo surovega železa</text:span><text:span text:style-name="T14"> ob potoku Mislinja pod Turjakom (800 m n.v.). Že v 18. stol. Je bil to </text:span><text:span text:style-name="T1">najmočnejši železarski obrat</text:span><text:span text:style-name="T14"> na </text:span><text:span text:style-name="T1">slovenjskem Štajerskem</text:span><text:span text:style-name="T14">. V drugi polovici 19. stol. So mislinjske fužine prehitele tedaj že industrializirane Štore in </text:span><text:span text:style-name="T1">prerasle železarno</text:span><text:span text:style-name="T14">, ki je med drugimi izdelovala osi za vagone. Ko so zgradili še posebno </text:span><text:span text:style-name="T1">ozkotirno železnico</text:span><text:span text:style-name="T14"> za prevoz lesa, je v Mislinji nastalo </text:span><text:span text:style-name="T1">eno največjih lesnopredelovalnih središč na Slovenjskem</text:span><text:span text:style-name="T14">. </text:span><text:span text:style-name="T15">V začetku 20. stol. </text:span><text:span text:style-name="T14">Si mislinjske obrate preusmerili v lesnopredelovalno industrijo (žage). Izgradnja <text:s/>industrijskih obratov (tovarna lepenke, sodarna, elektrarna) je pripomogla tudi k modernizaciji kraja (meščanske hiše).</text:span></text:p>
      <text:p text:style-name="P3"/>
      <text:p text:style-name="P9"><text:span text:style-name="T8">Cerkve</text:span></text:p>
      <text:p text:style-name="P10"/>
      <text:p text:style-name="P1"><text:span text:style-name="T14">V jedru naselja Šentlenart vrh mislinjskega klanca (600 m n.v.) stoji podružnica cerkev </text:span><text:span text:style-name="T1">sv. Lenarta</text:span><text:span text:style-name="T14">, ki se prvič omenja leta 1476, ko so jo </text:span><text:span text:style-name="T1">požgali Turki</text:span><text:span text:style-name="T14">. </text:span><text:span text:style-name="T15">Sedanja cerkev je iz leta 1652, kapela je bila prizidana v 18. stol. Ladja in prezbiterij imata banjaska oboka. Med poznobaročno opremo izstopajo glavni in stranska oltarja, dela J.J. Mersija iz ok. 1770, ter kakovosten križev pot, ki je le deloma ohranjen. Zvonik ima čebulasto svodalsto streho. Med zaseljkoma Vovkarje in Straže stoji podružnica gotska cerkev </text:span><text:span text:style-name="T3">sv. </text:span><text:span text:style-name="T1">Ahaca</text:span><text:span text:style-name="T14"> iz ok. 1470. Cerkev ima pravokotno ladjo, nad katero je značilen koroški </text:span><text:span text:style-name="T1">šesterokotni strešni stoplič</text:span><text:span text:style-name="T14">. </text:span><text:span text:style-name="T15">Leta 1705 so k cerkvi prizidali zakrstijo. Ladja ima lesen poslikan strop iz ok. 1730, na katerem so v dvajsetih <text:s/>kasetah upodobitve trpečega Kristusa in angelov z orodji mučeništva. Prezbiterij ima zvezdast obok pa ornamentalna slikarja iz 17. stol. Glavni oltar je delo 1. Cesarja iz leta 1905, stranska »zlata« oltarja sta iz let 1652 in 1653. prižnica, več kipov in Marijina slika, so iz 17. stol. Gotski zvon iz leta 1478 je iz bližnje cerkve sv. Urha na Dovžah in je eden najstarejših na Slovenjskem.</text:span></text:p>
      <text:p text:style-name="P4"/>
      <text:p text:style-name="P4"/>
      <text:p text:style-name="P14"/>
      <text:p text:style-name="P11"/>
      <text:p text:style-name="P11"/>
      <text:p text:style-name="P11"/>
      <text:p text:style-name="P11"/>
      <text:p text:style-name="P9"><text:span text:style-name="T9">Dovže</text:span></text:p>
      <text:p text:style-name="P9"><text:span text:style-name="T15">(350 preb., sz. 5 km)</text:span></text:p>
      <text:p text:style-name="P4"/>
      <text:p text:style-name="P1"><text:span text:style-name="T15">Sestavljena gručasta zaseljka Spodnje in Zgornje Dovže, ki stojita na vršaju potokov Dovžanke in Turičnice. O naselju v antik pričajo odkopani temlji </text:span><text:span text:style-name="T4">ville rusticae</text:span><text:span text:style-name="T15">, verjetno last legionarskega veterana, in nekaj grobov . Leta 1940 so v vaško cerkevsv. Ulrika vzidali del rimskega nagrobnika, na katerem piše, da je </text:span><text:span text:style-name="T3">Atelovado</text:span><text:span text:style-name="T15"> v tem kraju umrl v visoki starosti </text:span><text:span text:style-name="T3">100 let</text:span><text:span text:style-name="T19">.</text:span><text:span text:style-name="T15">Po obnovi</text:span><text:span text:style-name="T19"> </text:span><text:span text:style-name="T15">cerkve leta 1995 so rimski kamen odtranili in ga hranijo v zakristiji. V Zgornjih Dovžah stoji </text:span><text:span text:style-name="T3">podružnica cerkev sv. Ulrika</text:span><text:span text:style-name="T15">, ki se prvič omenja leta 1336, čeprav je verjetno nastala že konec 13. stol. V 17. stol. je bila cerkev poznorenesančno obnovljena, ohranila pa je </text:span><text:span text:style-name="T3">romansko-gotsko</text:span><text:span text:style-name="T15"> ostenje v ladji. V 19. stol. se </text:span><text:soft-page-break/><text:span text:style-name="T15">cerkev predelali, </text:span><text:span text:style-name="T3">na novo</text:span><text:span text:style-name="T15"> </text:span><text:span text:style-name="T3">opremeili</text:span><text:span text:style-name="T15"> in </text:span><text:span text:style-name="T3">zgradili nov zvonik</text:span><text:span text:style-name="T15"> (</text:span><text:span text:style-name="T3">1861</text:span><text:span text:style-name="T15">). Od baročnega oltarja je ostalo le še </text:span><text:span text:style-name="T3">šest kipov</text:span><text:span text:style-name="T15">. V kraju sta dve slopasti znamenji, prvo, </text:span><text:span text:style-name="T3">kužno znamenje</text:span><text:span text:style-name="T15"> stoji v bližini cerkve, drugo zanimivejše sredi kraja pa je verjetno iz </text:span><text:span text:style-name="T3">17</text:span><text:span text:style-name="T15">. </text:span><text:span text:style-name="T3">stol</text:span><text:span text:style-name="T15">. Znamenje ima </text:span><text:span text:style-name="T3">štiri plitve niše</text:span><text:span text:style-name="T15">, v glvni je naslikan prizor križanja, na levi </text:span><text:span text:style-name="T3">sv</text:span><text:span text:style-name="T15">. </text:span><text:span text:style-name="T3">Miklavž</text:span><text:span text:style-name="T15">, na desni </text:span><text:span text:style-name="T3">Madona</text:span><text:span text:style-name="T15">, na zadnji strani pa </text:span><text:span text:style-name="T3">sv</text:span><text:span text:style-name="T15">. </text:span><text:span text:style-name="T3">Jurij</text:span><text:span text:style-name="T15">. Pod naseljem stoji odprta kapelica, na dnu katere je </text:span><text:span text:style-name="T3">kamnita miza</text:span><text:span text:style-name="T15">, nad njo pa visi plastika Križanja s konca 19. stol. Ob Turičnici in na Dovžanki je bilo včasih več kot </text:span><text:span text:style-name="T3">40 mlinov</text:span><text:span text:style-name="T15">, zdaj so ohranjeni le še ostanki.</text:span></text:p>
      <text:p text:style-name="P11"/>
      <text:p text:style-name="P9"><text:span text:style-name="T8">Gornji Dolič</text:span></text:p>
      <text:p text:style-name="P9"><text:span text:style-name="T14">(543 preb., j. 2 km )</text:span></text:p>
      <text:p text:style-name="P6"/>
      <text:p text:style-name="P1"><text:span text:style-name="T14">Je razločeno naselje z gručastim jedrom ob odcepu ceste Velnje-Slovenj Gradec proti Vitanju. Skozi kraj je v rimski dobi poteklacesta </text:span><text:span text:style-name="T1">Celja-Colatio-Virunum</text:span><text:span text:style-name="T14">. Prometna pot <text:s/>se je ohranila še v srednji vek, ko je preb. omogočala zaslužek s </text:span><text:span text:style-name="T1">tovorništvom in gostinstvom</text:span><text:span text:style-name="T14">. Za varnost pomembne ceste so nad dolino reke Pake zgradili grad Valdek, ki se prvič omenja leta 1140.</text:span></text:p>
      <text:p text:style-name="P6"/>
      <text:p text:style-name="P9"><text:span text:style-name="T9">Kozjak</text:span></text:p>
      <text:p text:style-name="P9"><text:span text:style-name="T15">(452 prb., j. 9 km)</text:span></text:p>
      <text:p text:style-name="P5"/>
      <text:p text:style-name="P1"><text:span text:style-name="T15">Je razloženo hribovsko naselje samotnih kmetij na s. pobočju Paškega Kozjaka, med grebenom </text:span><text:span text:style-name="T3">Basališče</text:span><text:span text:style-name="T15"> (1272 m n.v.) in Srednjim Doličem v dolini Pake. Pod <text:s/>strmim vrhom Irštajna (848 m n.v.) je stal <text:s/></text:span><text:span text:style-name="T3">grad Hirschenstein</text:span><text:span text:style-name="T15">, ki je bil verjetno</text:span><text:span text:style-name="T16"> le </text:span><text:span text:style-name="T5">vojaška utrdba</text:span><text:span text:style-name="T16"> <text:s/>brez zemljiške posesti; prvič se omenja šele leta 1404, ko je bil že zapuščen. Ohranjen je ok. 10 metrov dolg in 1m visok zid, sledovi nek manjše stavbe (morda obrambnega stolpa) in dva še razvidna krožna jarka ok. Nekdanjega grajskega kompleksa. V bližnji serkvi </text:span><text:span text:style-name="T5">sv</text:span><text:span text:style-name="T16">. </text:span><text:span text:style-name="T5">Mohorja </text:span><text:span text:style-name="T16">hranijo </text:span><text:span text:style-name="T5">gotski zvon</text:span><text:span text:style-name="T16"> , ki izvira z gradu. Podružnica romarska cerkev <text:s/></text:span><text:span text:style-name="T5">sv</text:span><text:span text:style-name="T16">. </text:span><text:span text:style-name="T5">Mohorja</text:span><text:span text:style-name="T16"> in </text:span><text:span text:style-name="T5">Fortunata</text:span><text:span text:style-name="T16">, ki je bila zgrajena v <text:s/>drugi polovici 13. stol., se prvič omenja leta 1412. Leta 1870 so na mestu poznoromanske cerkve zgradili sedanj stavbo, ki pa je v prtličju zvonika še ohranila furlanske freske iz ok. Leta 1400, ki sodijo med najkvalitetnejše primere stenskega slikarstva na Koroškem; </text:span><text:span text:style-name="T5">gotski zvon</text:span><text:span text:style-name="T16"> je iz 15. stol. Cerkev </text:span><text:span text:style-name="T5">sv</text:span><text:span text:style-name="T16">. </text:span><text:span text:style-name="T5">Jošta</text:span><text:span text:style-name="T16"> je na </text:span><text:span text:style-name="T5">Paškem Kozjaku</text:span><text:span text:style-name="T16">. Sedanja negotska stavba z neogotsko opremo je blia postavljena med leti 1880 in 1884 na mestu starejše. <text:s text:c="40"/></text:span></text:p>
      <text:p text:style-name="P1"><text:span text:style-name="T16"><text:s/></text:span></text:p>
      <text:p text:style-name="P7"/>
      <text:p text:style-name="P7"/>
      <text:p text:style-name="P1"><text:span text:style-name="T16">Skupina </text:span><text:span text:style-name="T5">Marijinega kronarja</text:span><text:span text:style-name="T16"> iz nekdanjega renesančnega oltarja iz druge polovice 17. stol. Se hrani v </text:span><text:span text:style-name="T5">velenjskem muzeju</text:span><text:span text:style-name="T16">. </text:span></text:p>
      <text:p text:style-name="P1"><text:span text:style-name="T16">Na </text:span><text:span text:style-name="T5">obzidanem pokopališču</text:span><text:span text:style-name="T16"> je kapela s kopijo gotskega kipa </text:span><text:span text:style-name="T5">sv</text:span><text:span text:style-name="T16">. </text:span><text:span text:style-name="T5">Jošta</text:span><text:span text:style-name="T16">. V bližini cerkve so </text:span><text:span text:style-name="T5">štiri znamenja</text:span><text:span text:style-name="T16">. Na </text:span><text:span text:style-name="T5">Paškem Kozjaku</text:span><text:span text:style-name="T16"> je podružnica osnovna šola, ob njej stoji </text:span><text:span text:style-name="T5">spomenik NOB</text:span><text:span text:style-name="T16">. Med </text:span><text:span text:style-name="T5">šolo</text:span><text:span text:style-name="T16"> in </text:span><text:span text:style-name="T5">cerkvijo</text:span><text:span text:style-name="T16"> na </text:span><text:span text:style-name="T5">Paškem Kozjaku</text:span><text:span text:style-name="T16"> poteka </text:span><text:span text:style-name="T5">meja </text:span><text:span text:style-name="T16">med občinama </text:span><text:span text:style-name="T5">Mislinja</text:span><text:span text:style-name="T16"> in </text:span><text:span text:style-name="T5">Velenje</text:span><text:span text:style-name="T16">.</text:span></text:p>
      <text:p text:style-name="P8"/>
      <text:p text:style-name="P9"><text:span text:style-name="T10">Mala Mislinja</text:span></text:p>
      <text:p text:style-name="P9"><text:span text:style-name="T16">(165 preb., s. 4 km)</text:span></text:p>
      <text:p text:style-name="P7"/>
      <text:p text:style-name="P1"><text:span text:style-name="T16">Je raloženo hribovsko naselje samotnih kmetij na jz. pobočjih </text:span><text:span text:style-name="T5">Pohorja pod Črnim vrhom </text:span><text:span text:style-name="T16">(1543 m n.v.). V kraju je etnološka zanimivost </text:span><text:span text:style-name="T5">Tisnikarjev kmečki mlin</text:span><text:span text:style-name="T16">.</text:span></text:p>
      <text:p text:style-name="P8"/>
      <text:p text:style-name="P9"><text:span text:style-name="T10">Paka</text:span></text:p>
      <text:p text:style-name="P9"><text:span text:style-name="T16">(55 preb., jv., 14. km)</text:span></text:p>
      <text:p text:style-name="P7"/>
      <text:p text:style-name="P1"><text:soft-page-break/><text:span text:style-name="T16">Je razložno hribovsko naselje smotnih kmetij na jz. pobočju Pohorja v povirju Pake in Jesenice. Del naselja leži v občini Velenje.</text:span></text:p>
      <text:p text:style-name="P8"/>
      <text:p text:style-name="P9"><text:span text:style-name="T10">Razborca</text:span></text:p>
      <text:p text:style-name="P9"><text:span text:style-name="T16">(131 preb. sz. 9 km)</text:span></text:p>
      <text:p text:style-name="P7"/>
      <text:p text:style-name="P1"><text:span text:style-name="T16">Je razloženo hribovsko naselje samotnih kmetij na slemenu med potokoma turičnica in dovžanka; deli se na Spodnjo in Zgornjo Razborco. V najvišjem delu, pod Veliko Kopo (1542 m n.v.), stoji planinska koča Grmovškov dom in zimskošportni center Kope s smučišči in pripadajočimi objekti ter naseljem počitniških hišic. V kraju so etnološke zanimivosti Nogarjev kmečki mlin, dvojni kozolec, Lušenčeva domačija in vodnjak pri Zg.Šavcov. Pod Veliko Kopo (1543 m n.v.) je Gorskoturistični center Kope (7500 m žičnic, 8 km urejenih prog, 156 ležišč).</text:span></text:p>
      <text:p text:style-name="P16"/>
      <text:p text:style-name="P9"><text:span text:style-name="T11">Srednji Dolič</text:span></text:p>
      <text:p text:style-name="P9"><text:span text:style-name="T16">(268 preb., jv. 5 km)</text:span></text:p>
      <text:p text:style-name="P7"/>
      <text:p text:style-name="P1"><text:span text:style-name="T16">Je razloženo naselje v dolini Pake ter na pobočjih Paškega Kozjaka in Pohorja z gručastim jedrom ob </text:span><text:span text:style-name="T5">sotočju Polenice</text:span><text:span text:style-name="T16">, </text:span><text:span text:style-name="T5">Glažarice</text:span><text:span text:style-name="T16"> in </text:span><text:span text:style-name="T5">Pake</text:span><text:span text:style-name="T16">. Jedro naselja je zaselek </text:span><text:span text:style-name="T5">Šentflorjan</text:span><text:span text:style-name="T16"> ob župnijski cerkvi sv. </text:span><text:span text:style-name="T5">Florijana</text:span><text:span text:style-name="T16">, ki se prvič omenja leta 1490. Ladja cerkve je iz 17. stol., v prvi polovici 18. stol., so ji prizidali kapeli in leta 1805 zvonik. Leta 1914 so podaljšali ladjo in zgradlili nov prezbiterij s pritlično zakrstijo. Ob cesti proti Vitanju stojita zidana </text:span><text:span text:style-name="T5">Žagmajštrova</text:span><text:span text:style-name="T16"> </text:span><text:span text:style-name="T5">kapela</text:span><text:span text:style-name="T16"> iz 18. stol. In </text:span><text:span text:style-name="T5">Vidmarjev križ</text:span><text:span text:style-name="T16"> na mestu, kjer so francoske enote leta 1808 </text:span><text:span text:style-name="T5">ustrelile tamkajšnega župana</text:span><text:span text:style-name="T16">. V kraju je podružnica osnovna šola in </text:span><text:span text:style-name="T5">spomenika NOB</text:span><text:span text:style-name="T16">.</text:span></text:p>
      <text:p text:style-name="P7"/>
      <text:p text:style-name="P12"/>
      <text:p text:style-name="P12"/>
      <text:p text:style-name="P12"/>
      <text:p text:style-name="P12"/>
      <text:p text:style-name="P15"/>
      <text:p text:style-name="P9"><text:span text:style-name="T10">Šentilj pod Turjakom</text:span></text:p>
      <text:p text:style-name="P9"><text:span text:style-name="T16">(265 preb., sz. 1 km)</text:span></text:p>
      <text:p text:style-name="P8"/>
      <text:p text:style-name="P1"><text:span text:style-name="T16">Je razložno naselje na jz. </text:span><text:span text:style-name="T5">Pobočjih Pohorja</text:span><text:span text:style-name="T16">, z gručastim jedrom ob cerkvi. Novejši del naselja se širi ob cesti protim Mislinji. Jedro naselja je okrog župnijske cerkve sv. </text:span><text:span text:style-name="T5">Egidija</text:span><text:span text:style-name="T16">, ki se prvič omenja leta 1296. Sedanja postbaročna stavba iz let </text:span></text:p>
      <text:p text:style-name="P1"><text:span text:style-name="T16">1815-1819 je ohranila korni zvonik zgodnjegotskih oblik s konca 13. stol. Cerkvena oprava je podobarskega porekla. V j. steno cerkve je vzidan </text:span><text:span text:style-name="T5">rimski nagrobnik</text:span><text:span text:style-name="T16"> iz </text:span><text:span text:style-name="T5">Zgornjih Dovž</text:span><text:span text:style-name="T16">. Za cerkvijo so nagrobniki nekdanjik lastnikov mislinjske graščine. V kraju stojita kapela <text:s/>v spomin padlim v 1. svetovni vojni in spomenik NOB na pokopališču. V kraju je tudi osnovna šola.</text:span></text:p>
      <text:p text:style-name="P8"/>
      <text:p text:style-name="P9"><text:span text:style-name="T10">Tolsti Vrh pri Mislinji</text:span></text:p>
      <text:p text:style-name="P9"><text:span text:style-name="T16">(189 preb., z. 3 km)</text:span></text:p>
      <text:p text:style-name="P7"/>
      <text:p text:style-name="P1"><text:span text:style-name="T16">Je razloženo naselje samotnih kmetij na slemenu med mislinjskim grabnom na s. In dolino </text:span><text:span text:style-name="T5">Pake</text:span><text:span text:style-name="T16"> na j. V povirju potoka </text:span><text:span text:style-name="T5">Polenica</text:span><text:span text:style-name="T16">. Na s. </text:span><text:span text:style-name="T5">Pobočju Turjaka</text:span><text:span text:style-name="T16"> so </text:span><text:span text:style-name="T5">20</text:span><text:span text:style-name="T16">, </text:span><text:span text:style-name="T5">30</text:span><text:span text:style-name="T16"> in </text:span><text:span text:style-name="T5">90 </text:span><text:span text:style-name="T16">metrske </text:span><text:span text:style-name="T5">smučarske skakalnice</text:span><text:span text:style-name="T16">, ki imajo zelo dobre snežne razmere.</text:span></text:p>
      <text:p text:style-name="P2"/>
      <text:p text:style-name="P9"><text:span text:style-name="T10">Završe</text:span></text:p>
      <text:p text:style-name="P9"><text:span text:style-name="T16">(410 preb., jz. 7 km)</text:span></text:p>
      <text:p text:style-name="P7"/>
      <text:p text:style-name="P1"><text:span text:style-name="T16">So razloženo naselje samotnih kmetij na odrastku v. Karavank, na slemenu nad dolinama potokov </text:span><text:span text:style-name="T5">Mevlje</text:span><text:span text:style-name="T16"> na s. in </text:span><text:span text:style-name="T5">Ponikve</text:span><text:span text:style-name="T16"> na j. </text:span><text:span text:style-name="T5">Središče naselja</text:span><text:span text:style-name="T16"> je okrog </text:span><text:soft-page-break/><text:span text:style-name="T16">župnijske cerkve </text:span><text:span text:style-name="T5">sv</text:span><text:span text:style-name="T16">. </text:span><text:span text:style-name="T5">Vida</text:span><text:span text:style-name="T16"> , ki se prvič omenja leta 1320. izvirni gotski cerkvi so v 18.stol. prizidali obe kapeli, leta 1857 so ladijo dvignili in obokali ter jo nanovo opremili. V menzo glavnega oltarja je vzidan rimski nagrobnik, v obzidje pokolpališča pa rimska kamna. Nagrobniki sodijo v konec 1. ali začetek 2. stol. in so pomembni za proučevanje antične zgodovine </text:span><text:span text:style-name="T5">Koroške</text:span><text:span text:style-name="T16">, predvsem zaradi ohranjenih keltskih imen. Zahodno od Kranjčevega vrha (814 m n.v.) stoji na Slemenu na dominantnem ovalnem griču pozno gotska podružnična cerkev </text:span><text:span text:style-name="T5">sv</text:span><text:span text:style-name="T16">. </text:span><text:span text:style-name="T5">Ruperta</text:span><text:span text:style-name="T16">, ki se prvič omenja leta 1496. leta 1853 so cerkev večinoma podrli in zgradili sedanjo; stranski oltar je iz 17.stol. V srednjem veku je skozi kraj potekala pot med Valdekom in </text:span><text:span text:style-name="T5">Graško goro</text:span><text:span text:style-name="T16">; pomen je zgubila leta 1829, ko so skozi Hudo luknjo zgradili novo cest. Ob vhodu v jamo so postavili spomenik nadvojvodi Janezu v zahvalu za izgradnjo ceste. V kraju sta </text:span><text:span text:style-name="T5">spomenika NOB</text:span><text:span text:style-name="T16">. </text:span></text:p>
      <text:p text:style-name="P13"/>
      <text:p text:style-name="P12"/>
      <text:p text:style-name="P12"/>
      <text:p text:style-name="P12"/>
      <text:p text:style-name="P12"/>
      <text:p text:style-name="P12"/>
      <text:p text:style-name="P12"/>
      <text:p text:style-name="P12"/>
      <text:p text:style-name="P12"/>
      <text:p text:style-name="P15"/>
      <text:p text:style-name="P12"/>
      <text:p text:style-name="P9"><text:span text:style-name="T10">Mislinjska Dolina</text:span></text:p>
      <text:p text:style-name="P8"/>
      <text:p text:style-name="P1"><text:span text:style-name="T16">Mislinjska dolina je polek mežiške in dravske doline </text:span><text:span text:style-name="T5">osrednja</text:span><text:span text:style-name="T16"> </text:span><text:span text:style-name="T5">dolina Koroške</text:span><text:span text:style-name="T16">. Tu so osredotočene gospodarske, kulturne, šolske in politične dejavnosti. Mislinjska dolina v ožjem pomenu sestavlja pretežno ravninski svet, ki ga na v. omejuje Pohorje, na z. Karavanke, na j. pa <text:s/>Šentviško hribovje. Osrednji del Mislinjske doline je Slovenjegraška kotlina, </text:span><text:span text:style-name="T5">12 km dolga</text:span><text:span text:style-name="T16"> in </text:span><text:span text:style-name="T5">4 km široka</text:span><text:span text:style-name="T16"> mlada tektonska udorina ob robu labodske prelomne cone. V osrednjem delu se širi med </text:span><text:span text:style-name="T5">Mislinjo</text:span><text:span text:style-name="T16"> in </text:span><text:span text:style-name="T5">Suhodolnic</text:span><text:span text:style-name="T16">o do </text:span><text:span text:style-name="T5">30</text:span><text:span text:style-name="T16"> </text:span><text:span text:style-name="T5">m</text:span><text:span text:style-name="T16"> visoka terasa </text:span><text:span text:style-name="T5">Dobrova</text:span><text:span text:style-name="T16">. Jz. rob <text:s/>sestavljajo pliokvartarni sedimenti, sicer pa mlajši sedimenti, ki jih je Mislinja prinesla s kristalnega Pohorja. V. od Slovenj Gradca je <text:s/>30 m <text:s/>visoka Legenska terasa Dno </text:span><text:span text:style-name="T5">Mislinjske doline</text:span><text:span text:style-name="T16"> se med </text:span><text:span text:style-name="T5">Rahtelom</text:span><text:span text:style-name="T16"> in </text:span><text:span text:style-name="T5">Pohorjem</text:span><text:span text:style-name="T16"> zoži, v spodnjem toku mislinje se je v preteklosti širilo zajezidveno jezero, ki ga je zapirala terasa Dobrova pri Dravogradu. Pritoki Mislinje so ob vznožju ustvarili vršaje (Suhodolnica, Dolžanka, Brloznica, Trobeljšnica). Osrednji vodotok Mislinjske doline je reka Mislinja, ki izvira visoko pod osrednjim pohorskim slemenom in v začetnem toku dobi močen pritok Glažutnico. Zlasti po močnejšem deževju </text:span><text:span text:style-name="T5">Mislinja</text:span><text:span text:style-name="T16"> in </text:span><text:span text:style-name="T5">Suhodolnica</text:span><text:span text:style-name="T16">, ki sta v večjem delu struge regulirani, radi poplavljata. Prst na dnu </text:span><text:span text:style-name="T5">Mislinjske doline</text:span><text:span text:style-name="T16"> je globok, </text:span><text:span text:style-name="T5">oglenela</text:span><text:span text:style-name="T16"> in </text:span><text:span text:style-name="T5">kisla</text:span><text:span text:style-name="T16">. </text:span></text:p>
      <text:p text:style-name="P18"/>
      <text:p text:style-name="P9"><text:span text:style-name="T10">Reka Mislinja!</text:span></text:p>
      <text:p text:style-name="P18"/>
      <text:p text:style-name="P1"><text:span text:style-name="T16">Mislinja je </text:span><text:span text:style-name="T5">desni pritok drave</text:span><text:span text:style-name="T16">, dolg </text:span><text:span text:style-name="T5">35 km</text:span><text:span text:style-name="T16">. Povirje je pod osrednjim pohorskim slemenom Ostruščico (1498 m) in Kraguljiščem (1450 m). V zgornjem toku teče po ozkem Mislinjskem grabnu, od naselja Mislinja do izliva v reko </text:span><text:span text:style-name="T5">Mežo</text:span><text:span text:style-name="T16"> pri </text:span><text:span text:style-name="T5">Dravogradu</text:span><text:span text:style-name="T16"> se dolina močno razširi. Tu Mislinja zlasti po močnejšem deževju </text:span><text:span text:style-name="T5">pogosto poplavlja</text:span><text:span text:style-name="T16">. Od naselja Mislinja kov pa dolino še vedno ogrožajo poplave. </text:span><text:span text:style-name="T5">Nevarnost poplav</text:span><text:span text:style-name="T16"> je tudi ob izlivu </text:span><text:span text:style-name="T5">Suhodolnice</text:span><text:span text:style-name="T16"> v </text:span><text:span text:style-name="T5">Mislinjo</text:span><text:span text:style-name="T16">. Poveprečni letni pretok </text:span><text:span text:style-name="T5">Mislinje</text:span><text:span text:style-name="T16"> je </text:span><text:span text:style-name="T5">7,16 m3/s</text:span><text:span text:style-name="T16">.</text:span></text:p>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9"><text:span text:style-name="T12">Literatura</text:span></text:p>
      <text:p text:style-name="P9"><text:span text:style-name="T12"><text:s/></text:span></text:p>
      <text:p text:style-name="P9"><text:span text:style-name="T12">Podatke sva poiskala po naslednjih knjigah:</text:span></text:p>
      <text:p text:style-name="P17"/>
      <text:p text:style-name="P17"/>
      <text:p text:style-name="P9"><text:span text:style-name="T12">-Vodnik po mislinjski dolini</text:span></text:p>
      <text:p text:style-name="P9"><text:span text:style-name="T12">-Koroška od A do Ž</text:span></text:p>
      <text:p text:style-name="P9"><text:span text:style-name="T12">-Slovenj Gradec in Mislinjska doli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language="sl" fo:country="SI"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color="#ff0000" fo:font-size="48pt" fo:language="sl" fo:country="SI" fo:font-style="italic" fo:font-weight="bold" style:font-size-asian="48pt" style:font-style-asian="italic" style:font-weight-asian="bold"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252in" fo:margin-bottom="0.1252in" fo:margin-left="0.75in" fo:margin-right="1.25in" style:writing-mode="lr-tb" style:layout-grid-color="#c0c0c0" style:layout-grid-lines="4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6" meta:paragraph-count="55" meta:word-count="1807" meta:character-count="11364" meta:non-whitespace-character-count="9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