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text-underline-style="solid" style:text-underline-width="auto" style:text-underline-color="font-color" fo:font-weight="bold" style:font-style-asian="italic" style:font-weight-asian="bold"/>
    </style:style>
    <style:style style:name="P3" style:family="paragraph" style:parent-style-name="Standard">
      <style:text-properties style:font-name="Comic Sans MS"/>
    </style:style>
    <style:style style:name="P4" style:family="paragraph" style:parent-style-name="Standard">
      <style:paragraph-properties fo:text-align="center" style:justify-single-word="false"/>
      <style:text-properties style:font-name="Comic Sans MS" fo:font-style="italic" style:text-underline-style="solid" style:text-underline-width="auto" style:text-underline-color="font-color" fo:font-weight="bold" style:font-style-asian="italic" style:font-weight-asian="bold"/>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style>
    <style:style style:name="T1" style:family="text">
      <style:text-properties fo:font-style="italic" style:text-underline-style="solid" style:text-underline-width="auto" style:text-underline-color="font-color" fo:font-weight="bold" style:font-style-asian="italic" style:font-weight-asian="bold"/>
    </style:style>
    <style:style style:name="T2" style:family="text">
      <style:text-properties style:font-name="Comic Sans MS"/>
    </style:style>
    <style:style style:name="T3" style:family="text">
      <style:text-properties style:font-name="Comic Sans MS" fo:font-style="italic" style:text-underline-style="solid" style:text-underline-width="auto" style:text-underline-color="font-color" fo:font-weight="bold" style:font-style-asian="italic" style:font-weight-asian="bold"/>
    </style:style>
    <style:style style:name="T4" style:family="text">
      <style:text-properties style:font-name="Comic Sans MS" fo:font-style="italic" style:font-style-asian="italic"/>
    </style:style>
    <style:style style:name="gr1"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 <draw:custom-shape text:anchor-type="as-char" draw:z-index="0" draw:style-name="gr1" draw:text-style-name="P6" svg:width="0.3433in" svg:height="0.3433in"><text:p/><draw:enhanced-geometry draw:type="mso-spt75"/></draw:custom-shape></text:p>
      <text:p text:style-name="P1"> </text:p>
      <text:p text:style-name="P1">SVETOVNI DAN VARSTVA MOKRIŠČ</text:p>
      <text:p text:style-name="P2"/>
      <text:p text:style-name="P1"><text:span text:style-name="T1">Na splošno</text:span></text:p>
      <text:p text:style-name="Standard"><text:line-break/><text:line-break/><text:span text:style-name="T2">Mokrišče ali močvirje je ekosistem, pogosto visoke naravovarstvene vrednosti, na trajnem mokrem zemljišču. Območje je poraščeno s halofiti in je življenjski prostor za številne majhne živali. Mokrišča lahko nastanejo v odrezanih rečnih rokavih, na zaraščajočih se delih jezer, na barju (močvirnat svet z različnim rastjem, visoko barje s šotnimi mahovi, nizko barje z vodami in z močvirskim rastjem). Na barju iz rastlinskih ostankov nastaja šota. Na svetu je trenutno 1133 mokrišč, ki so uvrščena na seznam mokrišč mednarodnega pomena in skupaj obsegajo več kot 91 milijonov hektarjev površine. Mokrišča sodijo med najbolj produktivna okolja na svetu  ter zagotavljajo čisto vodo, od česar je odvisno preživetje rastlin in živali. Poleg tega so mokrišča pomembna za zdravje in varnost ljudi, ki živijo ob njih. V Sloveniji obsegajo mokrišča več kot 5% površin.<text:line-break/></text:span></text:p>
      <text:p text:style-name="P3"/>
      <text:p text:style-name="P3"/>
      <text:p text:style-name="P1"><text:span text:style-name="T3">Dan mokrišč</text:span></text:p>
      <text:p text:style-name="Standard"><text:span text:style-name="T2"><text:line-break/>Leta 1971 je bila v iranskem mestu Ramsar podpisana Konvencija o mokriščih - mednarodni dogovor o uveljavljanju zaščite gnezdišč in počivališč močvirskih ptic, ki je imela mednarodni pomen in je danes poznana kot Ramsarska konvencija. Petindvajset let kasneje so drugi februar razglasili za dan, ko na svetovni ravni posvečamo še posebno pozornost mokriščem z naravovarstvenega, družbenega in gospodarskega <text:s/>vidika. V smislu obeleževanja svetovnega dne varstva mokrišč se po vsem svetu pripravljajo dejavnosti in izvajajo projekti, ki ozaveščajo javnost o potrebi po ohranjanju mokrišč, njegovih funkcijah in biotski raznovrstnosti, kot to določa Ramsarska konvencija v okviru UNESCA.<text:line-break/>Med podpisnicami Ramsarske konvencije je tudi Slovenija. <text:line-break/>Letos mineva 33 leto od podpisa Mednarodne konvencije o varstvu mokrišč. S podpisom so se države obvezale izvajati politiko razvoja, ki ne bo ogrožala obstoja mokrišč, pač pa zagotavlja njihovo smotrno rabo. Konvencijo je 130 držav podpisalo 2.2.1971 v iranskem Ramsarju, zato je stalni odbor ta dan poimenoval za svetovni dan varstva mokrišč. <text:line-break/>Letošnje geslo je: mokrišča – voda, življenje in kultura. </text:span></text:p>
      <text:p text:style-name="P3"/>
      <text:p text:style-name="P3"/>
      <text:p text:style-name="P3"/>
      <text:p text:style-name="P4"/>
      <text:p text:style-name="P4"/>
      <text:p text:style-name="P4"/>
      <text:p text:style-name="P4"/>
      <text:p text:style-name="P4"/>
      <text:p text:style-name="P1"><text:soft-page-break/><text:span text:style-name="T3">Primeri mokrišč</text:span></text:p>
      <text:p text:style-name="Standard"><text:span text:style-name="T2">Slovenija se je doslej uvrstila na seznam skoraj devetsto mokrišč mednarodnega pomena s krajinskim parkom in naravnim rezervatom Sečoveljske soline (leta 1993) in Škocjanskimi jamami ter krajinskim parkom Šturmovci. <text:line-break/>Sečoveljske soline so obalno mokrišče, pa tudi edine ohranjene soline v SV Jadranu. Posebnosti območja so, da so bazeni različno slane vode ter opuščeni bazeni s številnimi živalskimi in rastlinskimi vrstami. Jamsko okolje Škocjanskih jam je pomembni življenjski prostor posebnih, pogosto kopenskih in vodnih vrst jamskih živali, predvsem podzemeljskih vrst nevretenčarjev. Tak status (uvrstitve v seznam svetovne dediščine UNESA) pa bi si zagotovo zaslužila še mnoga druga območja.</text:span></text:p>
      <text:p text:style-name="Standard"/>
      <text:p text:style-name="P3"/>
      <text:p text:style-name="P3"/>
      <text:p text:style-name="Standard"><text:span text:style-name="T2">-</text:span><text:span text:style-name="T4">ekosistem</text:span><text:span text:style-name="T2">: sistem odnosov med živo in neživo naravo ( npr.ekosistem v gozdu, na travniku…)</text:span></text:p>
      <text:p text:style-name="P3"/>
      <text:p text:style-name="Standard"><text:span text:style-name="T2">-</text:span><text:span text:style-name="T4">halofiti</text:span><text:span text:style-name="T2">: rastline, ki uspevajo le na slanih tleh in imajo veliko sesalno moč</text:span></text:p>
      <text:p text:style-name="P3"/>
      <text:p text:style-name="Standard"><text:span text:style-name="T2">-</text:span><text:span text:style-name="T4">šota</text:span><text:span text:style-name="T2">: gorljiva snov, ki je nastala z pooglenitvijo rastlinskih ostankov, zlasti mahov</text:span></text:p>
      <text:p text:style-name="P3"/>
      <text:p text:style-name="Standard"><text:span text:style-name="T2">-</text:span><text:span text:style-name="T4">hektar</text:span><text:span text:style-name="T2">: 100 arov ( 1ar = 100 m2)</text:span></text:p>
      <text:p text:style-name="P3"/>
      <text:p text:style-name="Standard"><text:span text:style-name="T2">-</text:span><text:span text:style-name="T4">biotska raznovrsnost</text:span><text:span text:style-name="T2">: raznolikost živih bitij</text:span></text:p>
      <text:p text:style-name="P3"/>
      <text:p text:style-name="Standard"><text:span text:style-name="T2">-</text:span><text:span text:style-name="T4">UNESCO</text:span><text:span text:style-name="T2">: svetovna organizacija, ki se ukvarja z začpito naravne in kulturne dediščine</text:span></text:p>
      <text:p text:style-name="P3"/>
      <text:p text:style-name="Standard"><text:span text:style-name="T2">-nevretenčarji: živali, ki nimajo vretenčarste hrbtenice</text:span></text:p>
      <text:p text:style-name="P3"/>
      <text:p text:style-name="Standard"><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2" meta:paragraph-count="17" meta:word-count="471" meta:character-count="3252" meta:non-whitespace-character-count="2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