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Rockwell1" svg:font-family="Rockwel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0pt" fo:language="sl" fo:country="SI" style:font-size-asian="10pt" style:font-size-complex="10pt"/>
    </style:style>
    <style:style style:name="P2" style:family="paragraph" style:parent-style-name="Standard">
      <style:paragraph-properties fo:text-align="center" style:justify-single-word="false"/>
      <style:text-properties fo:font-size="10pt" fo:language="sl" fo:country="SI" style:font-size-asian="10pt" style:font-size-complex="10pt"/>
    </style:style>
    <style:style style:name="P3" style:family="paragraph" style:parent-style-name="Standard">
      <style:text-properties fo:font-size="10pt" style:font-size-asian="10pt" style:font-size-complex="10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style:font-name="Rockwell" fo:language="sl" fo:country="SI" style:font-name-complex="Rockwell1"/>
    </style:style>
    <style:style style:name="P6" style:family="paragraph" style:parent-style-name="Standard">
      <style:text-properties style:font-name="Courier New" fo:language="sl" fo:country="SI" style:font-name-complex="Courier New1"/>
    </style:style>
    <style:style style:name="P7" style:family="paragraph" style:parent-style-name="Standard">
      <style:paragraph-properties fo:text-align="center" style:justify-single-word="false"/>
      <style:text-properties style:font-name="Courier New" fo:language="sl" fo:country="SI" style:font-name-complex="Courier New1"/>
    </style:style>
    <style:style style:name="P8" style:family="paragraph" style:parent-style-name="Standard">
      <style:paragraph-properties fo:text-align="justify" style:justify-single-word="false"/>
    </style:style>
    <style:style style:name="P9" style:family="paragraph" style:parent-style-name="Standard" style:list-style-name="WWNum2"/>
    <style:style style:name="P10" style:family="paragraph" style:parent-style-name="Standard" style:list-style-name="WWNum1">
      <style:paragraph-properties fo:margin-left="0.5in" fo:margin-right="0in" fo:text-align="center" style:justify-single-word="false" fo:text-indent="-0.25in" style:auto-text-indent="false">
        <style:tab-stops>
          <style:tab-stop style:position="0.5in"/>
        </style:tab-stops>
      </style:paragraph-properties>
    </style:style>
    <style:style style:name="P11" style:family="paragraph" style:parent-style-name="Standard">
      <style:paragraph-properties fo:margin-left="0.25in" fo:margin-right="0in" fo:text-indent="0in" style:auto-text-indent="false"/>
    </style:style>
    <style:style style:name="P12" style:family="paragraph" style:parent-style-name="Title" style:master-page-name="Standard">
      <style:paragraph-properties style:page-number="auto"/>
    </style:style>
    <style:style style:name="P13" style:family="paragraph" style:parent-style-name="Heading_20_1">
      <style:paragraph-properties fo:text-align="center" style:justify-single-word="false" fo:keep-with-next="always"/>
    </style:style>
    <style:style style:name="T1" style:family="text">
      <style:text-properties style:font-name="Courier New" fo:font-size="36pt" fo:language="sl" fo:country="SI" fo:font-weight="bold" style:font-size-asian="36pt" style:font-weight-asian="bold" style:font-name-complex="Courier New1" style:font-size-complex="36pt" style:font-weight-complex="bold"/>
    </style:style>
    <style:style style:name="T2" style:family="text">
      <style:text-properties style:font-name="Courier New" fo:language="sl" fo:country="SI" style:font-name-complex="Courier New1"/>
    </style:style>
    <style:style style:name="T3" style:family="text">
      <style:text-properties style:font-name="Rockwell" fo:language="sl" fo:country="SI" style:font-name-complex="Rockwell1"/>
    </style:style>
    <style:style style:name="T4" style:family="text">
      <style:text-properties style:text-position="super 58%" style:font-name="Courier New" fo:language="sl" fo:country="SI" style:font-name-complex="Courier New1"/>
    </style:style>
    <style:style style:name="T5" style:family="text">
      <style:text-properties fo:font-size="10pt" fo:language="sl" fo:country="SI"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p>
      <text:p text:style-name="Title"/>
      <text:p text:style-name="Title"/>
      <text:p text:style-name="Title"/>
      <text:p text:style-name="Title"/>
      <text:p text:style-name="Title">Nemčija</text:p>
      <text:h text:style-name="P13" text:outline-level="1"><text:span text:style-name="T1">Referat geografija</text:span></text:h>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text:span text:style-name="T3"><text:s/></text:span></text:p>
      <text:p text:style-name="P5"/>
      <text:p text:style-name="P5"/>
      <text:p text:style-name="P5"/>
      <text:p text:style-name="P5"/>
      <text:p text:style-name="P5"/>
      <text:p text:style-name="P5"/>
      <text:p text:style-name="P5"/>
      <text:p text:style-name="P5"/>
      <text:p text:style-name="P5"/>
      <text:p text:style-name="P5"/>
      <text:p text:style-name="P1"/>
      <text:list xml:id="list3678606762" text:style-name="WWNum1">
        <text:list-item>
          <text:p text:style-name="P10"><text:span text:style-name="T2">Na splošno:</text:span></text:p>
        </text:list-item>
      </text:list>
      <text:p text:style-name="P11"><text:soft-page-break/><text:span text:style-name="T2">Uradno ime: Bundesrepublik Deutschland (Zvezna republika Nemčija)</text:span></text:p>
      <text:p text:style-name="P11"><text:span text:style-name="T2">Državna ureditev : parlamentalna zvezna republika</text:span></text:p>
      <text:p text:style-name="P11"><text:span text:style-name="T2">Površina: 375.022km</text:span><text:span text:style-name="T4">2</text:span></text:p>
      <text:p text:style-name="P11"><text:span text:style-name="T2">Število prebivalcev (1998) : 82.148.000</text:span></text:p>
      <text:p text:style-name="P11"><text:span text:style-name="T2">Gostota: 230,1 preb./km2</text:span></text:p>
      <text:p text:style-name="P11"><text:span text:style-name="T2">Glavno mesto Berlin</text:span></text:p>
      <text:p text:style-name="P11"><text:span text:style-name="T2">Uradni jezik: nemški</text:span></text:p>
      <text:p text:style-name="P11"><text:span text:style-name="T2">Denarna enota Euro (€)</text:span></text:p>
      <text:p text:style-name="P7"/>
      <text:p text:style-name="P4"><text:span text:style-name="T2">2.Naravne razmere:</text:span></text:p>
      <text:p text:style-name="P8"><text:span text:style-name="T2">Lega in površje: Nemčija leži v Srednji Evropi med Alpami na J. ter S. In Baltskim morjem na S.</text:span></text:p>
      <text:p text:style-name="P8"><text:span text:style-name="T2">Na S je okoli 200 km široko Nemško-poljsko nižavje, ki se rahlo dviga od nizkih obal S. In Baltskega morja proti sredogorju na J. Današnje površje je nastalo v kvartarju, ko je celinska poledenitev kar trikrat prekrila celotno nižavje. S. Del ravnine je zgrajen iz ledeniških nanosov iz najmlajše (viselske) ledene dobe. </text:span></text:p>
      <text:p text:style-name="P8"><text:span text:style-name="T2">Južneje je območje starejših morenskih nanosov iz najobsežnejše <text:s/>saalske ter še starejše elsterske poledenitve.</text:span></text:p>
      <text:p text:style-name="P8"><text:span text:style-name="T2">Sredogorski svet je v Nemčiji širok več kot 400 km in zgrajn iz paleozojskih skrilavcev, peščenjakov, kvarcita in granita, vmesne kotline so zapolnjene z mezozojskimi in terciarnimi laporji, apnenci in peščenjaki.</text:span></text:p>
      <text:p text:style-name="P8"><text:span text:style-name="T2">Pas sredogorja se na jugu končuje s stopnjasto pokrajno Švabske in Frankovske Jure <text:s/>iz srednjejurskih laporjev in zgornjejurskih apnencev, v katerih so izrazite strukturne stopnje, površje pa je precej zakrastelo. Jug od Donave te kamnine potonejo pod debele terciarnemorske in rečne naplavnine.</text:span></text:p>
      <text:p text:style-name="P8"><text:span text:style-name="T2">Od severnemu vznožju Alp so alpske reke v kvartarju nasule debele plasti prodnih in peščenih naplavin, dolinsi ledeniki pa so od vznožju gora ustvarili zelo razgibano površje s čelnimi morenami in kotanjami, kjer so nastala podalpska jezera.</text:span></text:p>
      <text:p text:style-name="P8"><text:span text:style-name="T2">NA skrajnem J spada k Nemčiji del S. Apneniških Alp, ki se strmo dvigajo nad gričevnatim predgorjem (najvišjih vrh Zugspitze, 2963m).</text:span></text:p>
      <text:p text:style-name="P4"><text:span text:style-name="T2">3.Podnebje: </text:span></text:p>
      <text:p text:style-name="Text_20_body">V Svz.delu je izrazito oceansko z milimi zimami in toplimi poletji, proti V in JV zlagoma prehaja v celinsko z vse hladnejšimi zimami. Največ opadavin je v višjih, privetrnih delih sredogorja in v Alpah.</text:p>
      <text:p text:style-name="P4"><text:span text:style-name="T2">4.Vode: </text:span></text:p>
      <text:p text:style-name="P8"><text:span text:style-name="T2">Prek Nemčiji tečejo od J proti S številne velike reke, ki se izlivajo v Severno ali Baltsko morje, le vode iz južnega dela države odtekajo v Donavo in z njo proti daljnemu Črnemu morju. Večje reke imajo vse leto enakomerne pretoke in so zelo pomembne </text:span><text:soft-page-break/><text:span text:style-name="T2">plovne poti, med seboj povezane z dolgimi pretoki (npr. Mittellandski prekop)</text:span></text:p>
      <text:p text:style-name="P8"><text:span text:style-name="T2">Najdaljša in prometno najpomembnejša reka je Ren.</text:span></text:p>
      <text:p text:style-name="P4"><text:span text:style-name="T2">5: Tla in rastje:</text:span></text:p>
      <text:p text:style-name="P8"><text:span text:style-name="T2">Najrodovitnejša tla so na puhličnih platojih od s. Vznožju sredogorja. Na talnih morenah v nižavjih prevladujejo podzoli, v sredogorju na apnenčasti podlagi rendzine, drugod rjava gozdna tla, v alpskem svetu kamnita tla. V rečnih dolinah so najpogostejša odrečna tla.</text:span></text:p>
      <text:p text:style-name="P8"><text:span text:style-name="T2">Večji del Nemčije leži v pasu listopadnih gozdov(hrast in bukev). Gozdovi pokrivajo 30,6% površine.</text:span></text:p>
      <text:p text:style-name="P7"/>
      <text:p text:style-name="P4"><text:span text:style-name="T2">6.Prebivalstvo: </text:span></text:p>
      <text:p text:style-name="Text_20_body">Nemčija ima med vsemi evropskimi državami, razen Rusije, največ prebivalcev.</text:p>
      <text:p text:style-name="P7"/>
      <text:p text:style-name="P4"><text:span text:style-name="T2">7.Poselitev:</text:span></text:p>
      <text:p text:style-name="P8"><text:span text:style-name="T2">Zlasti nekdanja ZRN je zelo gosto naseljena, še posebej na t.i. renski osi vzdolž Rena in na prečni osi od severnega vznožja sredogorja. Tam so nanizane velike mestne aglomeracije, zlasti v Poruju, Frankfurtu in okolici, v Zgorjerenski dolini in širši okolici Stuttgarda. Zunaj obeh osi ležijo velika mestna območja Berlina, Hamburga in Munchna. </text:span></text:p>
      <text:p text:style-name="P8"><text:span text:style-name="T2">V medgorskih kotlinah in večjih rečnih dolinah so številna manjša mesta z večinoma dobro ohranjenimi starimi mestnimi jedri. Hribovja so zelo redko poseljena. </text:span></text:p>
      <text:p text:style-name="P7"/>
      <text:p text:style-name="P4"><text:span text:style-name="T2">8.Kratka zgodovina:</text:span></text:p>
      <text:list xml:id="list2167381494" text:style-name="WWNum2">
        <text:list-item>
          <text:p text:style-name="P9"><text:span text:style-name="T2">800 Karel Veliki je kronan za cesarja</text:span></text:p>
        </text:list-item>
        <text:list-item>
          <text:p text:style-name="P9"><text:span text:style-name="T2">919 Sveto Rimsko Cesarstvo Nemške narodnosti</text:span></text:p>
        </text:list-item>
        <text:list-item>
          <text:p text:style-name="P9"><text:span text:style-name="T2">1814 ustanovitev Nemške zveze – dunajski kongres</text:span></text:p>
        </text:list-item>
        <text:list-item>
          <text:p text:style-name="P9"><text:span text:style-name="T2">1970-71 ustanovitev drugega Nemškega cesarstva</text:span></text:p>
        </text:list-item>
        <text:list-item>
          <text:p text:style-name="P9"><text:span text:style-name="T2">1914-18 prva svetovna vojna</text:span></text:p>
        </text:list-item>
        <text:list-item>
          <text:p text:style-name="P9"><text:span text:style-name="T2">1922 huda gospodarska kriza</text:span></text:p>
        </text:list-item>
        <text:list-item>
          <text:p text:style-name="P9"><text:span text:style-name="T2">1933 Hitler pride na oblast</text:span></text:p>
        </text:list-item>
        <text:list-item>
          <text:p text:style-name="P9"><text:span text:style-name="T2">1939-45 druga svetovna vojna</text:span></text:p>
        </text:list-item>
      </text:list>
      <text:p text:style-name="P6"/>
      <text:p text:style-name="P4"><text:span text:style-name="T2">9.Bivša delitev Nemčije:</text:span></text:p>
      <text:p text:style-name="Standard"><text:span text:style-name="T2"><text:line-break/>Po končani drugi svetovni vojni si zmagovalni zavezniki (ZDA, Rusija, V.Britanija, Francija) razdelijo Nemčijo na štiri zasedbena ozemlja. Zaradi nasprotja med zahodnimi silami in Rusijo se je začela hladna vojna. Leta 1949 sta na nemških tleh nastali dve državi: (Z. sile) ZRN – Zvezna republika Nemčija, (komunizem )NDR – Nemška demokratična republika. ZRN postane članica NATA leta 1955, leta 1957 je ena izmed ustanoviteljev Evropske gospodarske skupnosti ter ima zelo dober gospodarski </text:span><text:soft-page-break/><text:span text:style-name="T2">razvoj. NDR zapre meje leta 1951, leta 1961 pa zgradijo berlinski zid. Do takrat je na zahod pobegnilo že 3,5 milijona ljudi. V začetku 70ih let se vladi začneta ponovno pogajati. Po letu 1985, ko se v Rusiji zamenja oblast se razmere na vzhodu zaostrijo. Zaradi zahtev ljudi sta se državi združili 3. Oktobra 1990.</text:span></text:p>
      <text:p text:style-name="P6"/>
      <text:p text:style-name="P4"><text:span text:style-name="T2">10.Nemčija danes:</text:span></text:p>
      <text:p text:style-name="P6"/>
      <text:p text:style-name="Standard"><text:span text:style-name="T2">Oblika vladavine je parlamentarna zvezna republika. Državni poglavar Nemčije je zvezni predsednik s pet letnim mandatom, vendar ima le reprezentativne vloge. Izvoli ga Zvezna skupščina. Šef vlade je zvezni kancler. Sedež vlade je v Berlinu. Zakonodaja: zvezni zbor s 662 za 4 leta izvoljenimi poslanci in Zvezni svet s 68 člani. </text:span></text:p>
      <text:p text:style-name="P6"/>
      <text:p text:style-name="Standard"><text:span text:style-name="T2">Država je razdeljena na 16 zveznih držav:</text:span></text:p>
      <text:list xml:id="list121910341507265" text:continue-numbering="true" text:style-name="WWNum2">
        <text:list-item>
          <text:p text:style-name="P9"><text:span text:style-name="T2">Baden – Wüttember</text:span></text:p>
        </text:list-item>
        <text:list-item>
          <text:p text:style-name="P9"><text:span text:style-name="T2">Bayern (Bavarska)</text:span></text:p>
        </text:list-item>
        <text:list-item>
          <text:p text:style-name="P9"><text:span text:style-name="T2">Berlin</text:span></text:p>
        </text:list-item>
        <text:list-item>
          <text:p text:style-name="P9"><text:span text:style-name="T2">Brandenburg</text:span></text:p>
        </text:list-item>
        <text:list-item>
          <text:p text:style-name="P9"><text:span text:style-name="T2">Bremen</text:span></text:p>
        </text:list-item>
        <text:list-item>
          <text:p text:style-name="P9"><text:span text:style-name="T2">Hamrburg</text:span></text:p>
        </text:list-item>
        <text:list-item>
          <text:p text:style-name="P9"><text:span text:style-name="T2">Hessen</text:span></text:p>
        </text:list-item>
        <text:list-item>
          <text:p text:style-name="P9"><text:span text:style-name="T2">Mecklenburg-Vorpommern</text:span></text:p>
        </text:list-item>
        <text:list-item>
          <text:p text:style-name="P9"><text:span text:style-name="T2">Spodnja Saška</text:span></text:p>
        </text:list-item>
        <text:list-item>
          <text:p text:style-name="P9"><text:span text:style-name="T2">Nordheim – Westfalen</text:span></text:p>
        </text:list-item>
        <text:list-item>
          <text:p text:style-name="P9"><text:span text:style-name="T2">Porenje – Pfalz</text:span></text:p>
        </text:list-item>
        <text:list-item>
          <text:p text:style-name="P9"><text:span text:style-name="T2">Posarje</text:span></text:p>
        </text:list-item>
        <text:list-item>
          <text:p text:style-name="P9"><text:span text:style-name="T2">Saška</text:span></text:p>
        </text:list-item>
        <text:list-item>
          <text:p text:style-name="P9"><text:span text:style-name="T2">Saška – Anhalt</text:span></text:p>
        </text:list-item>
        <text:list-item>
          <text:p text:style-name="P9"><text:span text:style-name="T2">Schleswig – Holstein</text:span></text:p>
        </text:list-item>
        <text:list-item>
          <text:p text:style-name="P9"><text:span text:style-name="T2">Turingija</text:span></text:p>
        </text:list-item>
      </text:list>
      <text:p text:style-name="P6"/>
      <text:p text:style-name="P4"><text:span text:style-name="T2">11.Industrija:</text:span></text:p>
      <text:p text:style-name="P6"/>
      <text:p text:style-name="Standard"><text:span text:style-name="T2">Vzhodni del je mnogo manj razvit od zahodnega zaradi komunistične gospodarske politike, ki je bila izvajana na zahodu. Osnova nemške industrializacije je bila črna metalurgija. Industrijska območja so se razvila ob številnih lokalnih surovinah ter v večjih mestih. Pomembnejše pokrajine: Porurje, Porenje, Saška. V zadnjih letih so se razvile avtomobilska, kemična, elektrotehnična, elektronska, strojna industrija, kljub temu je pa ZRN ostala druga proizvajalka jekla v Evropi. Trenutno je avtomobilska industrija ima prvo mesto.</text:span></text:p>
      <text:p text:style-name="Standard"><text:span text:style-name="T2">Na razvoj železarstva in jeklarstva danes so zaradi zmanjšane uporabe koksa, problemi okolja,… močno vplivali stroški prevoza. Tako so se jeklarne in železarne selile k obali in Renu. </text:span></text:p>
      <text:p text:style-name="Standard"><text:soft-page-break/><text:span text:style-name="T2">Zaradi zastarelosti <text:s/>in majhne produktivnosti, neprijaznosti naravi, itd. v vzhodnih pokrajinah zapirajo številne termoelektrarne, metalurške, kemične in druge industrijske obrate.</text:span></text:p>
      <text:p text:style-name="P1"/>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Rockwell1" svg:font-family="Rockwel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Courier New" fo:font-family="'Courier New'" style:font-family-generic="roman" style:font-pitch="variable" fo:language="sl" fo:country="SI" style:font-name-complex="Courier New1" style:font-family-complex="'Courier New'" style:font-family-generic-complex="system"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style style:name="Title" style:family="paragraph" style:parent-style-name="Standard" style:default-outline-level="" style:class="chapter">
      <style:paragraph-properties fo:text-align="center" style:justify-single-word="false"/>
      <style:text-properties style:font-name="Courier New" fo:font-family="'Courier New'" style:font-family-generic="roman" style:font-pitch="variable" fo:font-size="36pt" fo:language="sl" fo:country="SI" fo:font-weight="bold" style:font-size-asian="36pt" style:font-weight-asian="bold" style:font-name-complex="Courier New1" style:font-family-complex="'Courier New'" style:font-family-generic-complex="system" style:font-pitch-complex="variable" style:font-size-complex="36pt" style:font-weight-complex="bold"/>
    </style:style>
    <style:style style:name="Default_20_Paragraph_20_Font" style:display-name="Default Paragraph Font" style:family="text"/>
    <style:style style:name="Heading_20_1_20_Char" style:display-name="Heading 1 Char" style:family="text">
      <style:text-properties style:font-name="Calibri Light" fo:font-family="'Calibri Light'" style:font-family-generic="roman" style:font-pitch="variable" fo:font-size="16pt" fo:language="en" fo:country="US" fo:font-weight="bold" style:letter-kerning="tru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Title_20_Char" style:display-name="Title Char" style:family="text">
      <style:text-properties style:font-name="Calibri Light" fo:font-family="'Calibri Light'" style:font-family-generic="roman" style:font-pitch="variable" fo:font-size="16pt" fo:language="en" fo:country="US" fo:font-weight="bold" style:letter-kerning="tru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Body_20_Text_20_Char" style:display-name="Body Text Char" style:family="text">
      <style:text-properties style:font-name="Times New Roman" fo:font-family="'Times New Roman'" style:font-family-generic="roman" style:font-pitch="variable" fo:font-size="12pt" fo:language="en" fo:country="US" style:font-size-asian="12pt" style:language-asian="en" style:country-asian="US"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urier New" fo:font-family="'Courier New'" style:font-family-generic="roman" style:font-pitch="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0" meta:image-count="0" meta:object-count="0" meta:page-count="5" meta:paragraph-count="67" meta:word-count="901" meta:character-count="5965" meta:non-whitespace-character-count="51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