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7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36pt" style:font-size-asian="36pt" style:font-size-complex="36pt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style:font-weight-complex="bold"/>
    </style:style>
    <style:style style:name="T6" style:family="text">
      <style:text-properties style:font-name="Comic Sans MS" fo:font-size="10pt" fo:font-weight="bold" style:font-size-asian="10pt" style:font-weight-asian="bold" style:font-size-complex="10pt"/>
    </style:style>
    <style:style style:name="T7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/>
    </style:style>
    <style:style style:name="T8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NEMČIJA</text:span></text:p>
      <text:p text:style-name="P2"/>
      <text:list xml:id="list557075739" text:style-name="WWNum1">
        <text:list-item>
          <text:p text:style-name="P3"><text:span text:style-name="T3">Državna ureditev</text:span><text:span text:style-name="T1"> : parlamentalna zvezna republika <text:s text:c="5"/></text:span></text:p>
        </text:list-item>
      </text:list>
      <text:list xml:id="list4237885903" text:style-name="WWNum2">
        <text:list-item>
          <text:p text:style-name="P4"><text:span text:style-name="T3">Površina:</text:span><text:span text:style-name="T1"> 375.022km2</text:span></text:p>
        </text:list-item>
        <text:list-item>
          <text:p text:style-name="P4"><text:span text:style-name="T3">Število prebivalcev</text:span><text:span text:style-name="T1"> (1998) : 82.148.000</text:span></text:p>
        </text:list-item>
      </text:list>
      <text:list xml:id="list450745618" text:style-name="WWNum3">
        <text:list-item>
          <text:p text:style-name="P5"><text:span text:style-name="T3">Gostota:</text:span><text:span text:style-name="T1"> 230,1 preb./km2</text:span></text:p>
        </text:list-item>
        <text:list-item>
          <text:p text:style-name="P5"><text:span text:style-name="T3">Glavno mesto</text:span><text:span text:style-name="T1">: Berlin</text:span></text:p>
        </text:list-item>
        <text:list-item>
          <text:p text:style-name="P5"><text:span text:style-name="T3">Uradni jezik</text:span><text:span text:style-name="T1">: nemški</text:span></text:p>
        </text:list-item>
        <text:list-item>
          <text:p text:style-name="P5"><text:span text:style-name="T3">Denarna enota:</text:span><text:span text:style-name="T1"> Euro (€) <text:s text:c="30"/></text:span></text:p>
        </text:list-item>
        <text:list-item>
          <text:p text:style-name="P5"><text:span text:style-name="T3">Države sosede:</text:span><text:span text:style-name="T1"> J - Švica, Avstrija; Z - Francija, Luxemburg, Belgija,Nizozemska; S - Danska; V - Poljska,</text:span><text:span text:style-name="T4"> </text:span><text:span text:style-name="T5">Č</text:span><text:span text:style-name="T1">eška</text:span></text:p>
        </text:list-item>
      </text:list>
      <text:p text:style-name="P1"/>
      <text:p text:style-name="Standard"><text:span text:style-name="T1">Nemčijo sestavlja 16 zveznih dežel:</text:span></text:p>
      <text:list xml:id="list2309087099" text:style-name="WWNum7">
        <text:list-item>
          <text:p text:style-name="P6"><text:span text:style-name="T6">Baden-Württemberg</text:span></text:p>
        </text:list-item>
        <text:list-item>
          <text:p text:style-name="P6"><text:span text:style-name="T6">Bavarska(</text:span><text:span text:style-name="T7">Bayern</text:span><text:span text:style-name="T6">) </text:span></text:p>
        </text:list-item>
        <text:list-item>
          <text:p text:style-name="P6"><text:span text:style-name="T6">Berlin</text:span></text:p>
        </text:list-item>
        <text:list-item>
          <text:p text:style-name="P6"><text:span text:style-name="T6">Brandenburška </text:span></text:p>
        </text:list-item>
        <text:list-item>
          <text:p text:style-name="P6"><text:span text:style-name="T6">Bremen</text:span></text:p>
        </text:list-item>
        <text:list-item>
          <text:p text:style-name="P6"><text:span text:style-name="T6">Hamburg </text:span></text:p>
        </text:list-item>
        <text:list-item>
          <text:p text:style-name="P6"><text:span text:style-name="T6">Hessen</text:span></text:p>
        </text:list-item>
        <text:list-item>
          <text:p text:style-name="P6"><text:span text:style-name="T6">Mecklenburg-Pomorjansko (</text:span><text:span text:style-name="T7">Mecklenburg-Vorpommern</text:span><text:span text:style-name="T6">) </text:span></text:p>
        </text:list-item>
        <text:list-item>
          <text:p text:style-name="P6"><text:span text:style-name="T6">Spodnja Saška (</text:span><text:span text:style-name="T7">Niedersachsen</text:span><text:span text:style-name="T6">) </text:span></text:p>
        </text:list-item>
        <text:list-item>
          <text:p text:style-name="P6"><text:span text:style-name="T6">Severno Porenje-Vestfalija (</text:span><text:span text:style-name="T7">Nordrhein-Westfalen</text:span><text:span text:style-name="T6">) </text:span></text:p>
        </text:list-item>
        <text:list-item>
          <text:p text:style-name="P6"><text:span text:style-name="T6">Porenje-Pfalz(</text:span><text:span text:style-name="T7">Rheinland-Pfalz</text:span><text:span text:style-name="T6">) </text:span></text:p>
        </text:list-item>
        <text:list-item>
          <text:p text:style-name="P6"><text:span text:style-name="T6">Posarje (</text:span><text:span text:style-name="T7">Saarland</text:span><text:span text:style-name="T6">) </text:span></text:p>
        </text:list-item>
        <text:list-item>
          <text:p text:style-name="P6"><text:span text:style-name="T6">Saška (</text:span><text:span text:style-name="T7">Sachsen</text:span><text:span text:style-name="T6">) </text:span></text:p>
        </text:list-item>
        <text:list-item>
          <text:p text:style-name="P6"><text:span text:style-name="T6">Saška-Anhalt (</text:span><text:span text:style-name="T7">Sachsen-Anhalt</text:span><text:span text:style-name="T6">) </text:span></text:p>
        </text:list-item>
        <text:list-item>
          <text:p text:style-name="P6"><text:span text:style-name="T6">Schleswig-Holstein </text:span></text:p>
        </text:list-item>
        <text:list-item>
          <text:p text:style-name="P6"><text:span text:style-name="T6">Turingija (</text:span><text:span text:style-name="T7">Thüringen</text:span><text:span text:style-name="T6">)</text:span></text:p>
        </text:list-item>
      </text:list>
      <text:p text:style-name="P1"/>
      <text:p text:style-name="P1"/>
      <text:p text:style-name="Standard"><text:span text:style-name="T1">Nemčijo delimo na 4 pokrajinske enote:</text:span></text:p>
      <text:p text:style-name="Standard"><text:span text:style-name="T8">Severnonemško nižavje</text:span><text:span text:style-name="T1"> (Je velik ravninski pas med Francijo in Rusijo, tukaj so tudi znane večje reke : Ren in Laba)</text:span></text:p>
      <text:p text:style-name="Standard"><text:span text:style-name="T8">Nemško sredogorje</text:span><text:span text:style-name="T1"> (Je del širokega pasu gorovji in hribovji, ki poteka od osrednje Francije do Krpatov.)</text:span></text:p>
      <text:p text:style-name="Standard"><text:span text:style-name="T8">Južno Nemčijo</text:span><text:span text:style-name="T1"> (Večina tega območja je nizka planota, ki jo sekajo rečne doline.)</text:span></text:p>
      <text:p text:style-name="Standard"><text:span text:style-name="T8">Bavarsko planoto</text:span><text:span text:style-name="T1"> (Tukaj je najvišji nemški vrh Zugspitze-2963m in znana reka Donava, ki je 2x daljša od Re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mic Sans MS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mic Sans MS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mic Sans MS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mic Sans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172" meta:character-count="1216" meta:non-whitespace-character-count="1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