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6pt" style:font-size-asian="16pt" style:font-size-complex="16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10pt" fo:font-weight="bold" style:font-size-asian="10pt" style:font-weight-asian="bold" style:font-size-complex="10pt"/>
    </style:style>
    <style:style style:name="T3"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ova Gorica</text:span></text:p>
      <text:p text:style-name="P1"><text:span text:style-name="T2">Referat</text:span></text:p>
      <text:p text:style-name="P2"/>
      <text:p text:style-name="Standard"><text:span text:style-name="T3">V tem referatu bom opisal Novo Gorico, kdaj je nastala, zakaj je nastala z namenom, da se boste naučili več.</text:span></text:p>
      <text:p text:style-name="Standard"><text:span text:style-name="T3"><text:s text:c="2"/>Nova Gorica je novo mesto nastalo po letu 1947. Nastalo je na podlagi političnih odločitev, ker je Gorica ostala v Italiji in je Primorska ostala brez političnega in gospodarskega središča. Mesto je sezidano na ravnici, ki jo na jugu omejuje flišno sleme na severozahodu pa pobočje hriba Škabrijela (646). Na zahodu se ravnica nadaljuje prek ravno odsekane državne meje ob železnici. Na slemenu Kostanjevica(164) je istoimenski samostan iz 17. stoletja v katerem je grobnica francoskih kraljev Burbonov. Vzhodno od tod se flišno gričevje razširi v gozdnati Panovec (189). Na Panovcu je edini novogoriški vodotok Koren. S flišnega obrobja so bile po koncu ledene dobe na novogoriški ravnici, ki je v osnovi prodnata soška terasa naplavljene ilovice in gline. Zahodni rob mesta določa potek državne meje, ki sledi poteku železniške proge. </text:span></text:p>
      <text:p text:style-name="Standard"><text:span text:style-name="T3">Novo gorico je zasnoval načrtovalec Edvard Ravnikar tako, kot tako imenovano vrtno mesto z jasno ločenimi stanovanjskimi, poslovnimi in upravnimi četrtmi. Mesto naj bi imelo veliko zelenic parkov in drevja. V celoti mesto tudi daje vtis odprtega z veliko zelenjem bogatega mesta, kakršno naj bi bilo primorsko mesto. Danes je mesto postalo to za kar so jo začeli graditi, kulturno, poslovno, izobraževalno in prometno središče Posočja. Nova Gorica ima 14.638 prebivalcev. Nova Gorica ima odličen pogoj za turizem, zato se zlasti od konca osemdesetih let naglo povečuje število zaposlenih v turizmu. V mestu je veliko zabaviščne industrije in igralnic, kjer turisti igrajo igre na srečo. V igralništvu je zaposlenih večina prebivalcev Nove Gorice.</text:span></text:p>
      <text:p text:style-name="P3"/>
      <text:p text:style-name="Standard"><text:span text:style-name="T3">Viri: internetne strani: <text:s/>http://www.novagorica.com/ng_znamenit.htm; <text:s text:c="3"/></text:span></text:p>
      <text:p text:style-name="Standard"><text:span text:style-name="T3">http://sl.wikipedia.org/wiki/Nova_Gorica</text:span></text:p>
      <text:p text:style-name="Standard"><text:span text:style-name="T3">Krajevni leksikon Slovenije,dzs ;</text:span></text:p>
      <text:p text:style-name="Standard"><text:span text:style-name="T3">Slovenska pokrajina in ljud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 meta:paragraph-count="9" meta:word-count="279" meta:character-count="1885" meta:non-whitespace-character-count="1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