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ernhardFashion BT" svg:font-family="'BernhardFashion BT'" style:font-family-generic="roman" style:font-pitch="variable"/>
    <style:font-face style:name="Bookman Old Style" svg:font-family="'Bookman Old Style'" style:font-family-generic="roman" style:font-pitch="variable"/>
    <style:font-face style:name="Thickhead" svg:font-family="Thickhea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00" style:font-name="Arial" fo:font-size="8pt" style:font-size-asian="8pt" style:font-name-complex="Arial1"/>
    </style:style>
    <style:style style:name="P2" style:family="paragraph" style:parent-style-name="Standard" style:list-style-name="WWNum2"/>
    <style:style style:name="P3" style:family="paragraph" style:parent-style-name="Standard">
      <style:text-properties style:font-name="Arial" fo:font-size="8pt" style:font-size-asian="8pt" style:font-name-complex="Arial1"/>
    </style:style>
    <style:style style:name="P4" style:family="paragraph" style:parent-style-name="Standard" style:list-style-name="WWNum1"/>
    <style:style style:name="P5" style:family="paragraph" style:parent-style-name="Standard">
      <style:paragraph-properties fo:margin-left="3.5311in" fo:margin-right="0in" fo:text-indent="0in" style:auto-text-indent="false"/>
    </style:style>
    <style:style style:name="P6" style:family="paragraph" style:parent-style-name="Standard">
      <style:paragraph-properties fo:margin-left="3.2811in" fo:margin-right="0in" fo:text-indent="0in" style:auto-text-indent="false"/>
      <style:text-properties style:font-name="Arial" fo:font-size="8pt" style:font-size-asian="8pt" style:font-name-complex="Arial1"/>
    </style:style>
    <style:style style:name="P7" style:family="paragraph" style:parent-style-name="Standard">
      <style:paragraph-properties fo:margin-left="1.448in" fo:margin-right="0in" fo:text-indent="0in" style:auto-text-indent="false"/>
    </style:style>
    <style:style style:name="P8" style:family="paragraph" style:parent-style-name="Standard">
      <style:paragraph-properties fo:margin-left="1.448in" fo:margin-right="0in" fo:text-indent="0in" style:auto-text-indent="false"/>
      <style:text-properties style:font-name="Arial" fo:font-size="8pt" style:font-size-asian="8pt" style:font-name-complex="Arial1"/>
    </style:style>
    <style:style style:name="P9" style:family="paragraph" style:parent-style-name="Heading_20_1" style:master-page-name="Standard">
      <style:paragraph-properties fo:text-align="center" style:justify-single-word="false" style:page-number="auto"/>
    </style:style>
    <style:style style:name="T1" style:family="text">
      <style:text-properties style:font-name="Arial" fo:font-size="12pt" style:font-size-asian="12pt" style:font-name-complex="Arial1"/>
    </style:style>
    <style:style style:name="T2" style:family="text">
      <style:text-properties style:font-name="Arial" fo:font-size="8pt" style:font-size-asian="8pt" style:font-name-complex="Arial1"/>
    </style:style>
    <style:style style:name="T3" style:family="text">
      <style:text-properties style:font-name="Arial" fo:font-size="8pt" style:text-underline-style="solid" style:text-underline-width="auto" style:text-underline-color="font-color" fo:font-weight="bold" style:font-size-asian="8pt" style:font-weight-asian="bold" style:font-name-complex="Arial1" style:font-weight-complex="bold"/>
    </style:style>
    <style:style style:name="T4" style:family="text">
      <style:text-properties style:font-name="Arial" fo:font-size="8pt" style:text-underline-style="solid" style:text-underline-width="auto" style:text-underline-color="font-color" style:font-size-asian="8pt" style:font-name-complex="Arial1"/>
    </style:style>
    <style:style style:name="T5" style:family="text">
      <style:text-properties fo:color="#ff0000" style:font-name="Arial" fo:font-size="8pt" style:font-size-asian="8pt" style:font-name-complex="Arial1"/>
    </style:style>
    <style:style style:name="T6" style:family="text">
      <style:text-properties fo:color="#ff0000" style:font-name="Arial" fo:font-size="8pt" fo:font-weight="bold" style:font-size-asian="8pt" style:font-weight-asian="bold" style:font-name-complex="Arial1" style:font-weight-complex="bold"/>
    </style:style>
    <style:style style:name="T7" style:family="text">
      <style:text-properties style:text-position="super 58%" style:font-name="Arial" fo:font-size="8pt" style:font-size-asian="8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NOVA <text:s/>ZELANDIJA</text:span></text:h>
      <text:p text:style-name="P1"/>
      <text:p text:style-name="Standard"><text:span text:style-name="T5">Uradno ime :</text:span><text:span text:style-name="T2"> Aotearoa ( maorijsko); New Zealand (angleško)</text:span></text:p>
      <text:h text:style-name="Heading_20_2" text:outline-level="2"><text:span text:style-name="T5">Drzavna ureditev: </text:span><text:span text:style-name="T2">parlamentarna monarhija v Commonwealthu</text:span></text:h>
      <text:h text:style-name="Heading_20_2" text:outline-level="2"><text:span text:style-name="T5">Glavno mesto :</text:span><text:span text:style-name="T2"> Wellington</text:span></text:h>
      <text:p text:style-name="Standard"><text:span text:style-name="T5">Uradna jezika: </text:span><text:span text:style-name="T2">angleški, maorijski</text:span></text:p>
      <text:p text:style-name="Standard"><text:span text:style-name="T5">Denarna enota: </text:span><text:span text:style-name="T2">novozelandski dolar (NZD)</text:span></text:p>
      <text:p text:style-name="Standard"><text:span text:style-name="T5">Povrsina :</text:span><text:span text:style-name="T2"> 268 812 km</text:span><text:span text:style-name="T7">2</text:span></text:p>
      <text:p text:style-name="Standard"><text:span text:style-name="T5">St.prebivalcev :</text:span><text:span text:style-name="T2"> 3 801 000</text:span></text:p>
      <text:p text:style-name="Standard"><text:span text:style-name="T6">KJE LEZI ?</text:span></text:p>
      <text:p text:style-name="Standard"><text:span text:style-name="T2">Lezi v J zmernotoplem pasu na J delu Tihega oceana. Je otoška država. Sestavljena je iz 2 otokov : - Južni otok</text:span></text:p>
      <text:p text:style-name="Standard"><text:span text:style-name="T2"><text:s text:c="51"/>- Severni otok ( malo manjši )</text:span></text:p>
      <text:list xml:id="list2052657699" text:style-name="WWNum2">
        <text:list-item>
          <text:p text:style-name="P2"><text:span text:style-name="T2">več manjših otočkov <text:s/>(Stewartov otok,otočje Bounty,</text:span></text:p>
        </text:list-item>
      </text:list>
      <text:p text:style-name="P5"><text:span text:style-name="T2">Antipodes,Auckland…)</text:span></text:p>
      <text:p text:style-name="P6"/>
      <text:p text:style-name="Standard"><text:span text:style-name="T2">Večji del prebivalstva živi na S otoku.</text:span></text:p>
      <text:h text:style-name="Heading_20_3" text:outline-level="3"><text:span text:style-name="T2">POVRSJE</text:span></text:h>
      <text:p text:style-name="Standard"><text:span text:style-name="T2">Narava <text:s/>je precej nedotaknjena, saj <text:s/>v Novi <text:s/>Zelandiji živi le okoli 3,8 milijona prebivalcev. Od tega jih 80 % živi v mestih.</text:span></text:p>
      <text:p text:style-name="Standard"><text:span text:style-name="T2"><text:s/></text:span></text:p>
      <text:p text:style-name="Standard"><text:span text:style-name="T2">S in J otok ločuje 23 km široka Cookov preliv, ki je nastal ob prečnem prelomu šele v pliocenu.</text:span></text:p>
      <text:p text:style-name="Standard"><text:span text:style-name="T5">Juzni otok :</text:span><text:span text:style-name="T2"> </text:span></text:p>
      <text:p text:style-name="Standard"><text:span text:style-name="T2">Otok je gorat. <text:s/>Preko 500 km dolgo mladonagubano gorovje je večinoma iz paleozoiskih metamorfnih kamnin. Na JZ se1000 – 1600 m visoko gorovje strmo dviga nad težko dostopno obalo, razčlenjeno s fjordi. Osrednji del gorovja so J. Alpe.Najvišji vrh v celi Novi Zelandiji je visok 3753m ( Mount Cook ) , pa še ta je bil za 11m višji dokler ni prišlo do velikega zemeljskega prodora ( prodor .... nekaj se ugreza). <text:s/>Tu so tudi številni ledeniki( 27 km dolg Tasmanov ledenik) , vroci izviri in gorska jezera. Največje naravno <text:s/>jezero Taupo (606 km</text:span><text:span text:style-name="T7">2</text:span><text:span text:style-name="T2">) lezi v starem vulkanskem kraterju.Večji jezeri sta se Te Anau in Wakatipu.</text:span></text:p>
      <text:p text:style-name="Standard"><text:span text:style-name="T2">Milfordska ožina spada med najlepša območja Nove Zelandije.Tu so 154 m visoki Bowenovi slapovi.</text:span></text:p>
      <text:p text:style-name="Standard"><text:span text:style-name="T2">Reke na Južnem otoku so na zahodni strani kratke in strme, nekatere padajo v globino v slapovih. Reke , ki tečejo proti vzhodni obali izvirajo večinoma v ledeniških jezerih ob vznožju najvišjih gora.</text:span></text:p>
      <text:p text:style-name="Standard"><text:span text:style-name="T5">Severni otok :</text:span></text:p>
      <text:p text:style-name="Standard"><text:span text:style-name="T2">Ta otok je nižji od J otoka. V JV delu otoka se vzdolž obale nadaljuje mladonagubano gorstvo z Južnega otoka. Tu dosega povprečno višine od 1600 – 1800m. Najvišji <text:s/>vrhovi se vzpenjajo do 2797m visoko. Osrednji del otoka zavzema okoli 1000 m visoko vulkansko višavje z delujočimi vulkani, gejzirji, blatnimi vulkani in vročimi izviri. </text:span></text:p>
      <text:p text:style-name="Standard"><text:span text:style-name="T2">Po dolgoletnem mirovanju je <text:s/>leta 1995 začel spet delovati ognjenik Ruapehu(2797 m) , aktivna sta tudi Tongariro (1981m ) in Ngauruhoe (2291m). </text:span></text:p>
      <text:p text:style-name="Standard"><text:span text:style-name="T2">Reke na severnem otoku se reke radialno raztezajo z osrednjega višavja. Iz jezera Taupo teče tudi najdaljša novozelandska reka Waikato ( 425 km). <text:s/>Na JV pa teče reka Wanganui (290 km). </text:span></text:p>
      <text:p text:style-name="Standard"><text:span text:style-name="T5">Otocja: </text:span><text:span text:style-name="T2"><text:s/></text:span></text:p>
      <text:p text:style-name="Standard"><text:span text:style-name="T2">Manjši otoki in otočja imajo močno razčlenjeno obalo. So hribovita, višina hribovij pa dosega okrog 980m.</text:span></text:p>
      <text:p text:style-name="Text_20_body"><text:span text:style-name="T3">Vulkansko delovanje :</text:span><text:span text:style-name="T2"> </text:span></text:p>
      <text:p text:style-name="Text_20_body"><text:span text:style-name="T2">J od S otoka in diagonalno preko J otoka poteka meja med Indoavstralsko in Tihooceansko ploščo.Premiki vzdolž meje , vzroki potresov ! Vulkani! Jezera blata , gejzirji...</text:span></text:p>
      <text:h text:style-name="Heading_20_2" text:outline-level="2"><text:span text:style-name="T6">TLA</text:span></text:h>
      <text:p text:style-name="Standard"><text:span text:style-name="T2">Najrodovitnejša tla so v obalnih ravninah in ob spodnjem toku večjih rek na Severnem otoku. Na Južnem otoku pa so najrodovitnejša na ilovnatih naplavinah v Canterburijski ravnini. Na prodnih naplavinah pa so tla kamnita in slabo rodovitna.</text:span></text:p>
      <text:h text:style-name="Heading_20_2" text:outline-level="2"><text:span text:style-name="T6">RASTLINSTVO</text:span></text:h>
      <text:p text:style-name="Standard"><text:span text:style-name="T2">Večina prvobitnih novozelandskih rastlin spada med zimzelene trajnice. Ob obalah <text:s/>in nekaj tudi v notranjosti Nove Zelandije prevladuje tropski in subtropski vlažen gozd,nekaj je savane, pašnikov. Na J otoku je dosti iglastih in bukovih gozdov(lesna industrija). Gozdovi pokrivajo 28 % površine.</text:span></text:p>
      <text:p text:style-name="P3"/>
      <text:p text:style-name="Standard"><text:span text:style-name="T2">Veliko pa je uvoženega rastlinstva: </text:span></text:p>
      <text:p text:style-name="Standard"><text:span text:style-name="T2">- poljščine ( tara), robidovje, praprot, oleander, evkalipt.</text:span></text:p>
      <text:p text:style-name="Standard"><text:span text:style-name="T2">Uvožene rastline so se razširile naprej po otoku. </text:span></text:p>
      <text:p text:style-name="Standard"><text:span text:style-name="T2">Prvobitne rastline pa so v glavnem <text:s/>samo tam , kjer ni poledeljstva in tam , kjer so naravni parki. Z uvažanjem drugih rastlin pa so ljudje ogrožali rastline , ki so rasle tu prvotno in mnoge na ta način uničili.</text:span></text:p>
      <text:h text:style-name="Heading_20_3" text:outline-level="3"><text:span text:style-name="T2">ZIVALSTVO</text:span></text:h>
      <text:p text:style-name="Standard"><text:span text:style-name="T2">Živalski svet v Novi Zelandiji se razlikuje od vseh drugih živalskih svetov na tem planetu.Ob S obali S otoka živi plazilec , živi fosil iz prazgodovine , tuatara. Na Novi Zelandiji živi cela vrsta velikih in malih ptic, ki pa ne morejo leteti. Dobro pa lahko tečejo. Nekoč so bile nekatere ptice velike tako kot današnja žirafa, ki je sesalec . Nekaj teh ptic : </text:span></text:p>
      <text:p text:style-name="Standard"><text:span text:style-name="T2"><text:s text:c="23"/>- moa ( noju podobna ptica ,ki je lahko zrasla tudi do </text:span></text:p>
      <text:p text:style-name="Standard"><text:span text:style-name="T2"><text:s text:c="26"/>4m visoko ; so izumrle)</text:span></text:p>
      <text:p text:style-name="Standard"><text:span text:style-name="T2"><text:s text:c="23"/>- prazgodovinski euryapteryx</text:span></text:p>
      <text:p text:style-name="Standard"><text:span text:style-name="T2"><text:s text:c="23"/>- zelo redek takahe</text:span></text:p>
      <text:list xml:id="list397940322" text:style-name="WWNum1">
        <text:list-item>
          <text:p text:style-name="P4"><text:span text:style-name="T2">kivi ( ptic , ki je <text:s/>velik približno kot kokoš , ima <text:s/></text:span></text:p>
        </text:list-item>
      </text:list>
      <text:p text:style-name="P7"><text:span text:style-name="T2"><text:s text:c="4"/>kratek vrat , dolg kljun in zakrnela krila ter zelo <text:s/></text:span></text:p>
      <text:p text:style-name="P7"><text:span text:style-name="T2"><text:s text:c="4"/>velika jajca, do 4x večja kot kokoš; je simbol Nove </text:span></text:p>
      <text:p text:style-name="P7"><text:span text:style-name="T2"><text:s text:c="4"/>Zelandije</text:span></text:p>
      <text:p text:style-name="P8"/>
      <text:p text:style-name="Standard"><text:span text:style-name="T2">Tudi živali so uvažali : - kiore ( polinezijska podgana )</text:span></text:p>
      <text:p text:style-name="P7"><text:span text:style-name="T2"><text:s text:c="11"/>- kunci , podlasice , damjake in več <text:s/>vrst <text:s/></text:span></text:p>
      <text:p text:style-name="P7"><text:soft-page-break/><text:span text:style-name="T2"><text:s text:c="13"/>jelenov, lose, gamse,avstralske oposume , </text:span></text:p>
      <text:p text:style-name="P7"><text:span text:style-name="T2"><text:s text:c="13"/>valabije ( kenguruji ) ...</text:span></text:p>
      <text:p text:style-name="P7"><text:span text:style-name="T2"><text:s text:c="11"/>- tudi nekatere ptice : kos , poljska vrana , </text:span></text:p>
      <text:p text:style-name="P7"><text:span text:style-name="T2"><text:s text:c="13"/>črni labod, rumenoglavi kakadu ...</text:span></text:p>
      <text:p text:style-name="P3"/>
      <text:p text:style-name="Standard"><text:span text:style-name="T2">Z uvažanjem tujih živali so ogrozili tukajšnje živali ( podlasice so lovile kivije...).</text:span></text:p>
      <text:h text:style-name="Heading_20_3" text:outline-level="3"><text:span text:style-name="T2">PREBIVALSTVO IN POSELITEV</text:span></text:h>
      <text:p text:style-name="Text_20_body"><text:span text:style-name="T2">Hitro naraščanje števila prebivalstva, je bila predvsem posledica priseljevanja, najprej iz Evrope potem pa tudi iz Oceanije. </text:span></text:p>
      <text:p text:style-name="P3"/>
      <text:p text:style-name="Standard"><text:span text:style-name="T2">Večina prebivalcev je belcev (74%), ostali so Maori (15%) in drugi Polinezijci (6%) ter Azijci – predvsem Kitajci in Indijci (5%). </text:span></text:p>
      <text:p text:style-name="P3"/>
      <text:p text:style-name="Standard"><text:span text:style-name="T2">Ob prihodu Evropejcev je na Novi Zelandiji živelo okrog 250 000 Maorov, zaradi bolezni in vojn pa se je število precej zmanjšalo V letih 1896). Danes jih je spet nekoliko več, okrog 342 000. </text:span></text:p>
      <text:p text:style-name="P3"/>
      <text:p text:style-name="Standard"><text:span text:style-name="T2">Večina prebivalcev živi v mestih ob obali ali bližnjem zaledju. Notranjost je zelo redko poseljena.</text:span></text:p>
      <text:p text:style-name="P3"/>
      <text:p text:style-name="Standard"><text:span text:style-name="T2">Večja mesta so Auckland (354 000), Christchurch(314 000), Manukau, North Shore, Wellington(158 000), Waitakere, Dunedin, Hamilton.</text:span></text:p>
      <text:p text:style-name="P3"/>
      <text:p text:style-name="Standard"><text:span text:style-name="T2">Življenjska raven prebivalcev Nove Zelandije je že zelo dolgo visoka.</text:span></text:p>
      <text:p text:style-name="Standard"><text:span text:style-name="T2">Veliko jih ima lastne hiše, ker pa ljubijo naravo imajo tudi počitniške hiše, kjer preživljajo konec tedna.</text:span></text:p>
      <text:h text:style-name="Heading_20_3" text:outline-level="3"><text:span text:style-name="T2">ZGODOVINA</text:span></text:h>
      <text:p text:style-name="Standard"><text:span text:style-name="T2">Prvi prebivalci Nove Zelandije so bili Maori, ki so prišli iz Polinezije (verjetno <text:s/>že v 8. stol.). <text:s/>Bili so lovci in nabiralci. V 14. stol. je prišla druga skupina Maorov, ki so bili poljedelci in glavni nosilci maoriske kulture- rezbarjene, tetoviranje. Prvi Evropejci so prišli <text:s/>1642 leta a so jih Maori pregnali, kasneje – 1769- je James Cook raziskoval obale, sledili pa so še drugi kitolovci, lovci na tjulnje, ribiči in ustanovili več naselbin na obali. Kasneje so Maori priznali britansko kraljici Viktorijo v zameno za zaščito njihovih pravic.</text:span></text:p>
      <text:p text:style-name="Standard"><text:span text:style-name="T2">Kasneje se je priseljevanje predvsem Angležev povečevalo, ustanavljali so naselbine. Spori z Maori pa so prerasli v vojne.</text:span></text:p>
      <text:p text:style-name="Standard"><text:span text:style-name="T2">Gospodarska kriza se je zaradi tega povečevala.</text:span></text:p>
      <text:p text:style-name="Standard"><text:span text:style-name="T2">Leta 1907 j Nova Zelandija postala dominion v okviru Britanske skupnosti.</text:span></text:p>
      <text:p text:style-name="Standard"><text:span text:style-name="T2">V letih 1935- 49 je bila na oblasti laburistična stranka, vzpodbudila je ponoven razcvet gospodarstva.</text:span></text:p>
      <text:p text:style-name="Standard"><text:span text:style-name="T2">Od parlamentarnih volitev 1990 je na oblasti Narodna stranka.</text:span></text:p>
      <text:p text:style-name="Standard"><text:span text:style-name="T2">V zadnjem času se močno trudijo zmanjšati stare napetost med Maori in priseljenci predvsem tako, da jim vračajo zemljo.</text:span></text:p>
      <text:p text:style-name="Standard"><text:span text:style-name="T2">Nova Zelandija je parlamentarna monarhija v Commonwealthu in nima napisane ustave.</text:span></text:p>
      <text:h text:style-name="Heading_20_3" text:outline-level="3"><text:span text:style-name="T2">GOSPODARSTVO</text:span></text:h>
      <text:p text:style-name="Standard"><text:span text:style-name="T2">Nova Zelandija je gospodarsko visoko razvita država. Ima izvozno usmerjeno kmetijstvo. Čeprav je v njem zaposlenega le 8, 3% delovne sile , le ta ustvari veliko in prispeva 45, 9 % celotnega izvoza.</text:span></text:p>
      <text:p text:style-name="Standard"><text:span text:style-name="T2">Druga novozelandska posebnost je uvedba socialne države že na začetku 20. stol.(socialne ugodnosti, zdravstveno varstvo, starostno oskrbo,podporo za nezaposlene in druge ugodnosti).</text:span></text:p>
      <text:p text:style-name="Standard"><text:span text:style-name="T4">Kmetijstvo:</text:span></text:p>
      <text:p text:style-name="Standard"><text:span text:style-name="T2">Imajo okrog 406 000 ha njiv in trajnih nasadov ter 13,63 mil. ha travnikov in pašnikov. Prevladujejo specializirane kmetije. </text:span></text:p>
      <text:p text:style-name="Standard"><text:span text:style-name="T2">Najpomembnejša je živinoreja (mlečna, mesna govedoreja in ovčjereja ter gojenje jelenov in koz.</text:span></text:p>
      <text:p text:style-name="Standard"><text:span text:style-name="T2">Je pomembna izvoznica volne, ovčjega in govejega mesa, surovega masla, sira, kazeina in mlečnega prahu.</text:span></text:p>
      <text:p text:style-name="P3"/>
      <text:p text:style-name="Standard"><text:span text:style-name="T2">Poljedelstvo je bolj usmerjeno na domači trg. Pridelujejo ječmen, pšenico, koruzo, oves, krompir, hmelj, oljno repico, tobak. Od sadja pa jabolka, marelice, breskve, slive, nektarine, pomaranče, limone, kivi,…</text:span></text:p>
      <text:p text:style-name="Standard"><text:span text:style-name="T4">Ribistvo:</text:span></text:p>
      <text:p text:style-name="Standard"><text:span text:style-name="T2">Ima veliko ribolovno območje. Lovijo različne vrste rib, rakov in mehkužcev. Gojijo pa tudi jegulje in losose.</text:span></text:p>
      <text:p text:style-name="Standard"><text:span text:style-name="T4">Gozdarstvo:</text:span></text:p>
      <text:p text:style-name="Standard"><text:span text:style-name="T2">Razvita je lesna in papirna industrija.</text:span></text:p>
      <text:p text:style-name="Standard"><text:span text:style-name="T4">Rudarstvo in energetika:</text:span></text:p>
      <text:p text:style-name="Standard"><text:span text:style-name="T2">Rudno bogastvo je skromno, pridobivajo le nekaj zlata, srebra, železa in titana.</text:span></text:p>
      <text:p text:style-name="Standard"><text:span text:style-name="T2">Na Južnem otoku so večja ležišča črnega premoga in lignita, na Severnem otoku pa je nafta in zemeljski plin. To izkoriščajo v termoelektrarnah.</text:span></text:p>
      <text:p text:style-name="Standard"><text:span text:style-name="T4">Industrija:</text:span></text:p>
      <text:p text:style-name="Standard"><text:span text:style-name="T2">Industrija je raznovrstna, tako lahka kot težka. Tovarne aluminija, železarne, tovarne umetnih gnojil. Razvita je tudi lesna, papirna tekstilna, obutvena, <text:s/>živilska ter kovinska industrija.</text:span></text:p>
      <text:p text:style-name="Standard"><text:span text:style-name="T2">V industriji je zaposlenih 15,8 % prebivalstva.</text:span></text:p>
      <text:p text:style-name="Standard"><text:span text:style-name="T4">Promet: </text:span></text:p>
      <text:p text:style-name="Standard"><text:span text:style-name="T2">Imajo kar 73% asfaltiranih cest od skupno 91 860 km cest.</text:span></text:p>
      <text:p text:style-name="Standard"><text:span text:style-name="T2">Železniških prog je 3915 km. Ladijski promet je namenjen turizmu in ribolovu. Imajo pa tudi 36 letališč – notranje in mednarodne linije. </text:span></text:p>
      <text:p text:style-name="Standard"><text:span text:style-name="T4">Turizem:</text:span></text:p>
      <text:p text:style-name="Standard"><text:span text:style-name="T2">Je zelo pomemben vir deviz. Obiskovalce najbolj privlačijo naravne <text:s/>lepote, veliko pa je tudi možnosti za avanturistične športe (planinarjenje, kolesarjenje, športni ribolov, športi na divjih vodah,smučanje…)</text:span></text:p>
      <text:p text:style-name="Standard"><text:span text:style-name="T2">Največ turistov prihaja iz Avstralije, ZDA, Japonske, Velike Britani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ernhardFashion BT" svg:font-family="'BernhardFashion BT'" style:font-family-generic="roman" style:font-pitch="variable"/>
    <style:font-face style:name="Bookman Old Style" svg:font-family="'Bookman Old Style'" style:font-family-generic="roman" style:font-pitch="variable"/>
    <style:font-face style:name="Thickhead" svg:font-family="Thickhea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style:font-name="BernhardFashion BT" fo:font-family="'BernhardFashion BT'" style:font-family-generic="roman" style:font-pitch="variable" fo:font-size="22pt" fo:font-weight="bold" style:font-size-asian="2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Bookman Old Style" fo:font-family="'Bookman Old Style'"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Bookman Old Style" fo:font-family="'Bookman Old Style'" style:font-family-generic="roman" style:font-pitch="variabl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8000" style:font-name="Thickhead" fo:font-family="Thickhead" style:font-family-generic="roman" style:font-pitch="variable" fo:font-size="28pt" style:font-size-asian="28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8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698in" fo:text-indent="-0.25in" fo:margin-left="1.6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198in" fo:text-indent="-0.25in" fo:margin-left="2.1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698in" fo:text-indent="-0.25in" fo:margin-left="2.6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698in" fo:text-indent="-0.25in" fo:margin-left="3.6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98in" fo:text-indent="-0.25in" fo:margin-left="4.6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198in" fo:text-indent="-0.25in" fo:margin-left="5.1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98in" fo:text-indent="-0.25in" fo:margin-left="5.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5311in" fo:text-indent="-0.25in" fo:margin-left="5.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0311in" fo:text-indent="-0.25in" fo:margin-left="6.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311in" fo:text-indent="-0.25in" fo:margin-left="6.53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0311in" fo:text-indent="-0.25in" fo:margin-left="7.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5311in" fo:text-indent="-0.25in" fo:margin-left="7.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2" meta:paragraph-count="96" meta:word-count="1370" meta:character-count="8935" meta:non-whitespace-character-count="7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