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625in" fo:margin-left="-0.0104in" fo:margin-top="0in" fo:margin-bottom="0in" style:page-number="auto" table:align="left" style:writing-mode="lr-tb"/>
    </style:style>
    <style:style style:name="Table1.A" style:family="table-column">
      <style:table-column-properties style:column-width="6.362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margin-left="0.25in" fo:margin-right="0in" fo:margin-top="0.1945in" fo:margin-bottom="0.1945in" loext:contextual-spacing="false" fo:text-indent="0in" style:auto-text-indent="false"/>
    </style:style>
    <style:style style:name="P2" style:family="paragraph" style:parent-style-name="Standard" style:list-style-name="">
      <style:paragraph-properties fo:margin-left="0in" fo:margin-right="0in" fo:margin-top="0.1945in" fo:margin-bottom="0.1945in" loext:contextual-spacing="false" fo:text-indent="0in" style:auto-text-indent="false"/>
    </style:style>
    <style:style style:name="P3" style:family="paragraph" style:parent-style-name="Standard">
      <style:paragraph-properties fo:margin-left="0in" fo:margin-right="0in" fo:margin-top="0.1945in" fo:margin-bottom="0.1945in" loext:contextual-spacing="false" fo:text-indent="0in" style:auto-text-indent="false"/>
    </style:style>
    <style:style style:name="P4" style:family="paragraph" style:parent-style-name="Standard">
      <style:paragraph-properties fo:margin-left="0in" fo:margin-right="0in" fo:margin-top="0.1945in" fo:margin-bottom="0.1945in" loext:contextual-spacing="false" fo:text-indent="0in" style:auto-text-indent="false"/>
      <style:text-properties style:font-name-asian="Times New Roman1" style:language-asian="sl" style:country-asian="SI"/>
    </style:style>
    <style:style style:name="P5" style:family="paragraph" style:parent-style-name="Standard" style:list-style-name="">
      <style:paragraph-properties fo:margin-left="0.2362in" fo:margin-right="0in" fo:margin-top="0.1945in" fo:margin-bottom="0.1945in" loext:contextual-spacing="false" fo:text-indent="-0.2362in" style:auto-text-indent="false"/>
    </style:style>
    <style:style style:name="T1" style:family="text">
      <style:text-properties style:font-name-asian="Times New Roman1" style:language-asian="sl" style:country-asian="SI"/>
    </style:style>
    <style:style style:name="T2" style:family="text">
      <style:text-properties style:font-name-asian="Times New Roman1" style:language-asian="sl" style:country-asian="SI" style:font-weight-complex="bold"/>
    </style:style>
    <style:style style:name="T3" style:family="text">
      <style:text-properties style:font-name-asian="Times New Roman1" style:language-asian="sl" style:country-asian="SI" style:font-style-complex="italic"/>
    </style:style>
    <style:style style:name="T4" style:family="text">
      <style:text-properties style:text-position="super 58%" style:font-name-asian="Times New Roman1" style:language-asian="sl" style:country-asian="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T2">Novo mesto</text:span><text:span text:style-name="T1"> je sedmo največje </text:span><text:a xlink:type="simple" xlink:href="http://sl.wikipedia.org/wiki/Mesto" office:target-frame-name="Mesto" xlink:show="replace" text:style-name="ListLabel_20_31" text:visited-style-name="ListLabel_20_31"><text:span text:style-name="T1">mesto</text:span></text:a><text:span text:style-name="T1"> v </text:span><text:a xlink:type="simple" xlink:href="http://sl.wikipedia.org/wiki/Slovenija" office:target-frame-name="Slovenija" xlink:show="replace" text:style-name="ListLabel_20_31" text:visited-style-name="ListLabel_20_31"><text:span text:style-name="T1">Sloveniji</text:span></text:a><text:span text:style-name="T1"> z 22.415</text:span><text:a xlink:type="simple" xlink:href="http://sl.wikipedia.org/wiki/Novo_mesto#cite_note-0" text:style-name="ListLabel_20_32" text:visited-style-name="ListLabel_20_32"><text:span text:style-name="T4">[1]</text:span></text:a><text:span text:style-name="T1"> prebivalci, </text:span><text:a xlink:type="simple" xlink:href="http://sl.wikipedia.org/wiki/Prestolnica" office:target-frame-name="Prestolnica" xlink:show="replace" text:style-name="ListLabel_20_31" text:visited-style-name="ListLabel_20_31"><text:span text:style-name="T1">prestolnica</text:span></text:a><text:span text:style-name="T1"> </text:span><text:a xlink:type="simple" xlink:href="http://sl.wikipedia.org/wiki/Dolenjska" office:target-frame-name="Dolenjska" xlink:show="replace" text:style-name="ListLabel_20_31" text:visited-style-name="ListLabel_20_31"><text:span text:style-name="T1">Dolenjske</text:span></text:a><text:span text:style-name="T1"> ter središče </text:span><text:a xlink:type="simple" xlink:href="http://sl.wikipedia.org/wiki/Mestna_ob%C4%8Dina_Novo_mesto" office:target-frame-name="Mestna občina Novo mesto" xlink:show="replace" text:style-name="ListLabel_20_33" text:visited-style-name="ListLabel_20_33"><text:span text:style-name="T2">mestne občine Novo mesto</text:span></text:a><text:span text:style-name="T1">.</text:span></text:p>
          </table:table-cell>
        </table:table-row>
      </table:table>
      <text:h text:style-name="P2" text:outline-level="2"><text:span text:style-name="T2">Lega</text:span></text:h>
      <text:h text:style-name="P2" text:outline-level="2"><text:span text:style-name="T1">Leži sredi gričevnate pokrajine v rečnem zavoju reke </text:span><text:a xlink:type="simple" xlink:href="http://sl.wikipedia.org/wiki/Krka" office:target-frame-name="Krka" xlink:show="replace" text:style-name="ListLabel_20_31" text:visited-style-name="ListLabel_20_31"><text:span text:style-name="T1">Krke</text:span></text:a><text:span text:style-name="T1"> na </text:span><text:a xlink:type="simple" xlink:href="http://sl.wikipedia.org/wiki/Nadmorska_vi%C5%A1ina" office:target-frame-name="Nadmorska višina" xlink:show="replace" text:style-name="ListLabel_20_31" text:visited-style-name="ListLabel_20_31"><text:span text:style-name="T1">nadmorski višini</text:span></text:a><text:span text:style-name="T1"> 202 m. Mestni obod sestavljajo na jugovzhodu </text:span><text:a xlink:type="simple" xlink:href="http://sl.wikipedia.org/wiki/Gorjanci" office:target-frame-name="Gorjanci" xlink:show="replace" text:style-name="ListLabel_20_31" text:visited-style-name="ListLabel_20_31"><text:span text:style-name="T1">Gorjanci</text:span></text:a><text:span text:style-name="T1">, na jugozahodu Ljuben (546 m), na zahodu vzrastki Kočevskega Roga, na severu pa vinorodna </text:span><text:a xlink:type="simple" xlink:href="http://sl.wikipedia.org/wiki/Tr%C5%A1ka_gora" office:target-frame-name="Trška gora" xlink:show="replace" text:style-name="ListLabel_20_31" text:visited-style-name="ListLabel_20_31"><text:span text:style-name="T1">Trška gora</text:span></text:a><text:span text:style-name="T1"> (428 m). Staro mestno jedro, ki je krožne oblike s polmerom okoli 250 m, stoji na skalnatem apnenčastem polotoku. Obliva ga počasna sivozelena Krka, ki teče tu v treh zaporednih rečnih zavojih.</text:span><text:span text:style-name="T2"> </text:span></text:h>
      <text:h text:style-name="P2" text:outline-level="2"><text:span text:style-name="T2">Nastanek in ustanovitev mesta</text:span></text:h>
      <text:p text:style-name="P3"><text:span text:style-name="T1">Približno tristo let - 1200 do 1500 - so se v boju za posest naše zemlje menjavale posamezne velikaške rodbine, vendar je bil ta boj odločen že leta </text:span><text:a xlink:type="simple" xlink:href="http://sl.wikipedia.org/wiki/1335" office:target-frame-name="1335" xlink:show="replace" text:style-name="ListLabel_20_31" text:visited-style-name="ListLabel_20_31"><text:span text:style-name="T1">1335</text:span></text:a><text:span text:style-name="T1"> v korist </text:span><text:a xlink:type="simple" xlink:href="http://sl.wikipedia.org/wiki/Habsbur%C5%BEani" office:target-frame-name="Habsburžani" xlink:show="replace" text:style-name="ListLabel_20_31" text:visited-style-name="ListLabel_20_31"><text:span text:style-name="T1">Habsburžanov</text:span></text:a><text:span text:style-name="T1">. Za razliko od vseh starejših dolenjskih in krajnskih, pa tudi ostalih slovenskih mest, ki so jim bila njihove mestne pravice dodeljene ustno, tako da ni mogoče natančno ugotoviti leta njihove ustanovitve, so bile Novemu mestu dane </text:span><text:a xlink:type="simple" xlink:href="http://sl.wikipedia.org/wiki/7._april" office:target-frame-name="7. april" xlink:show="replace" text:style-name="ListLabel_20_31" text:visited-style-name="ListLabel_20_31"><text:span text:style-name="T1">7. aprila</text:span></text:a><text:span text:style-name="T1"> </text:span><text:a xlink:type="simple" xlink:href="http://sl.wikipedia.org/wiki/1365" office:target-frame-name="1365" xlink:show="replace" text:style-name="ListLabel_20_31" text:visited-style-name="ListLabel_20_31"><text:span text:style-name="T1">1365</text:span></text:a><text:span text:style-name="T1"> v pisani obliki s posebno listino, privilegijsko listino. Ob ustanovitvi mesta je vojvoda sklenil tudi dogovor s </text:span><text:a xlink:type="simple" xlink:href="http://sl.wikipedia.org/wiki/Sti%C4%8Dna" office:target-frame-name="Stična" xlink:show="replace" text:style-name="ListLabel_20_31" text:visited-style-name="ListLabel_20_31"><text:span text:style-name="T1">stiškim</text:span></text:a><text:span text:style-name="T1"> </text:span><text:a xlink:type="simple" xlink:href="http://sl.wikipedia.org/wiki/Opat" office:target-frame-name="Opat" xlink:show="replace" text:style-name="ListLabel_20_31" text:visited-style-name="ListLabel_20_31"><text:span text:style-name="T1">opatom</text:span></text:a><text:span text:style-name="T1"> </text:span><text:a xlink:type="simple" xlink:href="http://sl.wikipedia.org/wiki/Peter" office:target-frame-name="Peter" xlink:show="replace" text:style-name="ListLabel_20_31" text:visited-style-name="ListLabel_20_31"><text:span text:style-name="T1">Petrom</text:span></text:a><text:span text:style-name="T1">, s katerim sta si bila tudi sicer blizu. Najprej se je mesto imenovalo </text:span><text:span text:style-name="T3">Rudolfswerth</text:span><text:span text:style-name="T1"> (Rudolfovo pristanišče), nato pa je ljudstvo nastajajočo naselbino imenovalo kar Novo mesto, pa tudi v sočasni listini z dne </text:span><text:a xlink:type="simple" xlink:href="http://sl.wikipedia.org/wiki/29._september" office:target-frame-name="29. september" xlink:show="replace" text:style-name="ListLabel_20_31" text:visited-style-name="ListLabel_20_31"><text:span text:style-name="T1">29. septembra</text:span></text:a><text:span text:style-name="T1"> </text:span><text:a xlink:type="simple" xlink:href="http://sl.wikipedia.org/wiki/1365" office:target-frame-name="1365" xlink:show="replace" text:style-name="ListLabel_20_31" text:visited-style-name="ListLabel_20_31"><text:span text:style-name="T1">1365</text:span></text:a><text:span text:style-name="T1">, ki jo hrani arhiv nemškega viteškega mesta na </text:span><text:a xlink:type="simple" xlink:href="http://sl.wikipedia.org/wiki/Dunaj" office:target-frame-name="Dunaj" xlink:show="replace" text:style-name="ListLabel_20_31" text:visited-style-name="ListLabel_20_31"><text:span text:style-name="T1">Dunaju</text:span></text:a><text:span text:style-name="T1">, se ta nova naselbina imenuje </text:span><text:span text:style-name="T3">Newestat</text:span><text:span text:style-name="T1"> (Novo mesto). Novo mesto je bilo sezidano po volji in ukazu vojvode Rudolfa, da bi v trgovsko in prometno pomembni dolini Krke in v središču Dolenjske ustanovil novo gospodarsko in upravnopolitično jedro in oporišče vse bolj proti </text:span><text:a xlink:type="simple" xlink:href="http://sl.wikipedia.org/wiki/Jadran" office:target-frame-name="Jadran" xlink:show="replace" text:style-name="ListLabel_20_31" text:visited-style-name="ListLabel_20_31"><text:span text:style-name="T1">Jadranu</text:span></text:a><text:span text:style-name="T1"> stremeči habsburški posesti. Ob ustanovitvi Novega mesta je bila meščanom zagotovljena osebna svoboda, mestna samouprava, lastni in voljeni </text:span><text:a xlink:type="simple" xlink:href="http://sl.wikipedia.org/wiki/Sodnik" office:target-frame-name="Sodnik" xlink:show="replace" text:style-name="ListLabel_20_31" text:visited-style-name="ListLabel_20_31"><text:span text:style-name="T1">sodniki</text:span></text:a><text:span text:style-name="T1">, pravica do trgovanja in </text:span><text:a xlink:type="simple" xlink:href="http://sl.wikipedia.org/wiki/Sejem" office:target-frame-name="Sejem" xlink:show="replace" text:style-name="ListLabel_20_31" text:visited-style-name="ListLabel_20_31"><text:span text:style-name="T1">sejmov</text:span></text:a><text:span text:style-name="T1">. Stoletje in pol je mesto cvetelo in postalo najpomembnejše med kraji na </text:span><text:a xlink:type="simple" xlink:href="http://sl.wikipedia.org/wiki/Kranjska" office:target-frame-name="Kranjska" xlink:show="replace" text:style-name="ListLabel_20_31" text:visited-style-name="ListLabel_20_31"><text:span text:style-name="T1">Kranjskem</text:span></text:a><text:span text:style-name="T1">. Narodno prebujenje je doživelo Novo mesto ob 500-letnici svoje ustanovitve. Krepila se je narodna stranka in leta </text:span><text:a xlink:type="simple" xlink:href="http://sl.wikipedia.org/wiki/1875" office:target-frame-name="1875" xlink:show="replace" text:style-name="ListLabel_20_31" text:visited-style-name="ListLabel_20_31"><text:span text:style-name="T1">1875</text:span></text:a><text:span text:style-name="T1"> je bil sezidan </text:span><text:a xlink:type="simple" xlink:href="http://sl.wikipedia.org/wiki/Narodni_dom,_Novo_mesto" office:target-frame-name="Narodni dom, Novo mesto" xlink:show="replace" text:style-name="ListLabel_20_31" text:visited-style-name="ListLabel_20_31"><text:span text:style-name="T1">Narodni dom</text:span></text:a><text:span text:style-name="T1">, prvi na slovenskih tleh. Novomeška občina je prišla v upravljanje </text:span><text:a xlink:type="simple" xlink:href="http://sl.wikipedia.org/wiki/Slovenci" office:target-frame-name="Slovenci" xlink:show="replace" text:style-name="ListLabel_20_31" text:visited-style-name="ListLabel_20_31"><text:span text:style-name="T1">Slovencev</text:span></text:a><text:span text:style-name="T1"> leta </text:span><text:a xlink:type="simple" xlink:href="http://sl.wikipedia.org/wiki/1871" office:target-frame-name="1871" xlink:show="replace" text:style-name="ListLabel_20_31" text:visited-style-name="ListLabel_20_31"><text:span text:style-name="T1">1871</text:span></text:a><text:span text:style-name="T1">, dokončno pa leta 1882. Slovenska narodna društva so se razvila zelo hitro. Leta </text:span><text:a xlink:type="simple" xlink:href="http://sl.wikipedia.org/wiki/1894" office:target-frame-name="1894" xlink:show="replace" text:style-name="ListLabel_20_31" text:visited-style-name="ListLabel_20_31"><text:span text:style-name="T1">1894</text:span></text:a><text:span text:style-name="T1"> je Novo mesto dobilo </text:span><text:a xlink:type="simple" xlink:href="http://sl.wikipedia.org/wiki/%C5%BDeleznica" office:target-frame-name="Železnica" xlink:show="replace" text:style-name="ListLabel_20_31" text:visited-style-name="ListLabel_20_31"><text:span text:style-name="T1">železnico</text:span></text:a><text:span text:style-name="T1">, leta 1905 mestno hišo - </text:span><text:a xlink:type="simple" xlink:href="http://sl.wikipedia.org/wiki/Mestna_hi%C5%A1a,_Novo_mesto" office:target-frame-name="Mestna hiša, Novo mesto" xlink:show="replace" text:style-name="ListLabel_20_31" text:visited-style-name="ListLabel_20_31"><text:span text:style-name="T1">Rotovž</text:span></text:a><text:span text:style-name="T1"> na Glavnem trgu.</text:span></text:p>
      <text:p text:style-name="P4"/>
      <text:p text:style-name="P3"><text:span text:style-name="T1">Gospodarstvo</text:span></text:p>
      <text:p text:style-name="P3"><text:span text:style-name="T1">Mesto je trgovsko, upravno, zdravstveno, izobraževalno in kulturno središče, sodobni urbanizacijski tokovi pa so zajeli tudi širše podeželje, ki je izgubilo kmetijsko vlogo. V mestu in okolici so se razvile avtomobilska (</text:span><text:a xlink:type="simple" xlink:href="http://sl.wikipedia.org/w/index.php?title=Revoz&amp;action=edit&amp;redlink=1" office:target-frame-name="Revoz (stran ne obstaja)" xlink:show="replace" text:style-name="ListLabel_20_31" text:visited-style-name="ListLabel_20_31"><text:span text:style-name="T1">Revoz</text:span></text:a><text:span text:style-name="T1">, </text:span><text:a xlink:type="simple" xlink:href="http://sl.wikipedia.org/w/index.php?title=Adria_Mobil&amp;action=edit&amp;redlink=1" office:target-frame-name="Adria Mobil (stran ne obstaja)" xlink:show="replace" text:style-name="ListLabel_20_31" text:visited-style-name="ListLabel_20_31"><text:span text:style-name="T1">Adria Mobil</text:span></text:a><text:span text:style-name="T1">), farmacevtska in kozmetična (</text:span><text:a xlink:type="simple" xlink:href="http://sl.wikipedia.org/wiki/Krka_%28podjetje%29" office:target-frame-name="Krka (podjetje)" xlink:show="replace" text:style-name="ListLabel_20_31" text:visited-style-name="ListLabel_20_31"><text:span text:style-name="T1">Krka</text:span></text:a><text:span text:style-name="T1">), tekstilna (Labod), lesna (Novoles), obutvena in elektrotehnična industrija ter industrija izolacijskih materialov.</text:span></text:p>
      <text:p text:style-name="P3"><text:span text:style-name="T1">Šolstvo</text:span></text:p>
      <text:p text:style-name="P3"><text:span text:style-name="T1">Novo mesto ima 5 osnovnih šol (</text:span><text:a xlink:type="simple" xlink:href="http://sl.wikipedia.org/w/index.php?title=O%C5%A0_Grm&amp;action=edit&amp;redlink=1" office:target-frame-name="OŠ Grm (stran ne obstaja)" xlink:show="replace" text:style-name="ListLabel_20_31" text:visited-style-name="ListLabel_20_31"><text:span text:style-name="T1">OŠ Grm</text:span></text:a><text:span text:style-name="T1">, </text:span><text:a xlink:type="simple" xlink:href="http://sl.wikipedia.org/wiki/O%C5%A0_Br%C5%A1ljin" office:target-frame-name="OŠ Bršljin" xlink:show="replace" text:style-name="ListLabel_20_31" text:visited-style-name="ListLabel_20_31"><text:span text:style-name="T1">OŠ Bršljin</text:span></text:a><text:span text:style-name="T1">, </text:span><text:a xlink:type="simple" xlink:href="http://sl.wikipedia.org/w/index.php?title=O%C5%A0_Drska&amp;action=edit&amp;redlink=1" office:target-frame-name="OŠ Drska (stran ne obstaja)" xlink:show="replace" text:style-name="ListLabel_20_31" text:visited-style-name="ListLabel_20_31"><text:span text:style-name="T1">OŠ Drska</text:span></text:a><text:span text:style-name="T1">, </text:span><text:a xlink:type="simple" xlink:href="http://sl.wikipedia.org/w/index.php?title=O%C5%A0_Center&amp;action=edit&amp;redlink=1" office:target-frame-name="OŠ Center (stran ne obstaja)" xlink:show="replace" text:style-name="ListLabel_20_31" text:visited-style-name="ListLabel_20_31"><text:span text:style-name="T1">OŠ Center</text:span></text:a><text:span text:style-name="T1">, </text:span><text:a xlink:type="simple" xlink:href="http://sl.wikipedia.org/w/index.php?title=O%C5%A0_%C5%A0mihel&amp;action=edit&amp;redlink=1" office:target-frame-name="OŠ Šmihel (stran ne obstaja)" xlink:show="replace" text:style-name="ListLabel_20_31" text:visited-style-name="ListLabel_20_31"><text:span text:style-name="T1">OŠ Šmihel</text:span></text:a><text:span text:style-name="T1">), glasbeno šolo, srednje šole, dislocirane oddelke višjih ter visokih šol slovenskih univerz, samostojno Visoko šolo za upravljanje in poslovanje, Visoko šolo za tehnologije in sisteme in Visoko šolo za zdravstvo, Visokošolsko središče Novo mesto ter </text:span><text:a xlink:type="simple" xlink:href="http://sl.wikipedia.org/wiki/Univerzitetno_in_raziskovalno_sredi%C5%A1%C4%8De_Novo_mesto" office:target-frame-name="Univerzitetno in raziskovalno središče Novo mesto" xlink:show="replace" text:style-name="ListLabel_20_31" text:visited-style-name="ListLabel_20_31"><text:span text:style-name="T1">Univerzitetno in raziskovalno središče Novo mesto</text:span></text:a><text:span text:style-name="T1">. Tu so </text:span><text:soft-page-break/><text:span text:style-name="T1">sedeži ustanov regijskega pomena (zdravstvo, bančništvo, tele-komunikacije, pravosodje, šolstvo, zavarovalništvo, zaposlovanje), žal pa ni nobenega urada nacionalnega pomena.</text:span></text:p>
      <text:h text:style-name="P2" text:outline-level="2"><text:span text:style-name="T2">Kulturne in zgodovinske zanimivosti</text:span></text:h>
      <text:p text:style-name="P1">BREG je s svojo izredno izpostavljeno lego na obrobju historičnega mestnega jedra gotovo ena najslikovitejših znamenitosti mesta. To je strnjen niz stanovanjskih stavb, nastalih na potezi l.1786 porušenega srednjeveškega mestnega obzidja.</text:p>
      <text:p text:style-name="P1">GLAVNI TRG Dokaz, da je bilo mesto gospodarsko močno že v preteklosti, je arhitektura trga, na katerem so stale hiše bogatih trgovcev. Na gornjem gospodarskem delu trga je mesto ustvarilo poseben tip trgovsko-obrtniške hiše, katere pritlični del je bil odprt s kamnitimi arkadami. Na glavnem trgu leži Kettejev vodnjak, Mestna hiša pa stoji v zgornji polovici niza objektov, ki oblikujejo vzhodno stranico osrednjega dela trga.</text:p>
      <text:p text:style-name="P1"><text:span text:style-name="T1">KANDIJSKI MOST </text:span>je železni most, ki povezuje staro mestno jedro s Kandijo, prečka Krko na spodnjem delu Glavnega trga. Most je leta 1898, ko je bil zgrajen, nadomestil stari leseni most, ki je stal nekaj deset metrov višje vodno. Kovičena konstrukcija, ki prečka Krko v enem, 75 m dolgem loku, sodi med redke in najstarejše tovrstne konstrukcije pri nas.</text:p>
      <text:h text:style-name="P5" text:outline-level="2"><text:span text:style-name="T2">Znane osebnosti Novega mesta</text:span></text:h>
      <text:p text:style-name="P1"><text:a xlink:type="simple" xlink:href="http://sl.wikipedia.org/wiki/Slavko_Grum" office:target-frame-name="Slavko Grum" xlink:show="replace" text:style-name="ListLabel_20_31" text:visited-style-name="ListLabel_20_31"><text:span text:style-name="T1">Slavko Grum</text:span></text:a><text:span text:style-name="T1">- dramatik in pisatelj</text:span></text:p>
      <text:p text:style-name="P1"><text:a xlink:type="simple" xlink:href="http://sl.wikipedia.org/wiki/Bo%C5%BEidar_Jakac" office:target-frame-name="Božidar Jakac" xlink:show="replace" text:style-name="ListLabel_20_31" text:visited-style-name="ListLabel_20_31"><text:span text:style-name="T1">Božidar Jakac</text:span></text:a><text:span text:style-name="T1">- slikar</text:span></text:p>
      <text:p text:style-name="P1"><text:a xlink:type="simple" xlink:href="http://sl.wikipedia.org/wiki/Miran_Jarc" office:target-frame-name="Miran Jarc" xlink:show="replace" text:style-name="ListLabel_20_31" text:visited-style-name="ListLabel_20_31"><text:span text:style-name="T1">Miran Jarc</text:span></text:a><text:span text:style-name="T1">- pesnik, pisatelj, dramatik, esejist, kritik, prevajalec</text:span></text:p>
      <text:p text:style-name="P1"><text:a xlink:type="simple" xlink:href="http://sl.wikipedia.org/wiki/Dragotin_Kette" office:target-frame-name="Dragotin Kette" xlink:show="replace" text:style-name="ListLabel_20_31" text:visited-style-name="ListLabel_20_31"><text:span text:style-name="T1">Dragotin Kette</text:span></text:a><text:span text:style-name="T1">- pesnik</text:span></text:p>
      <text:p text:style-name="P1"><text:a xlink:type="simple" xlink:href="http://sl.wikipedia.org/wiki/Marjan_Kozina" office:target-frame-name="Marjan Kozina" xlink:show="replace" text:style-name="ListLabel_20_31" text:visited-style-name="ListLabel_20_31"><text:span text:style-name="T1">Marjan Kozina</text:span></text:a><text:span text:style-name="T1">- skladatel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362in" fo:margin-right="0in" fo:text-align="start" style:justify-single-word="false" fo:orphans="2" fo:widows="2" fo:text-indent="-0.378in"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378in" style:auto-text-indent="false"/>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unicod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etadata"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language-asian="sl" style:country-asian="SI"/>
    </style:style>
    <style:style style:name="ListLabel_20_32" style:display-name="ListLabel 32" style:family="text">
      <style:text-properties style:text-position="super 58%" style:font-name-asian="Times New Roman1" style:font-family-asian="'Times New Roman'" style:font-family-generic-asian="system" style:font-pitch-asian="variable" style:language-asian="sl" style:country-asian="SI"/>
    </style:style>
    <style:style style:name="ListLabel_20_33" style:display-name="ListLabel 33" style:family="text">
      <style:text-properties style:font-name-asian="Times New Roman1" style:font-family-asian="'Times New Roman'" style:font-family-generic-asian="system" style:font-pitch-asian="variable" style:language-asian="sl" style:country-asian="SI"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0" meta:page-count="2" meta:paragraph-count="19" meta:word-count="687" meta:character-count="4594" meta:non-whitespace-character-count="3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