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Kristen ITC" svg:font-family="'Kristen IT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2"/>
    <style:style style:name="P3" style:family="paragraph" style:parent-style-name="List_20_Paragraph">
      <style:paragraph-properties fo:margin-left="0.75in" fo:margin-right="0in" fo:text-indent="0in" style:auto-text-indent="false"/>
    </style:style>
    <style:style style:name="P4" style:family="paragraph" style:parent-style-name="List_20_Paragraph">
      <style:paragraph-properties fo:margin-left="0.75in" fo:margin-right="0in" fo:text-indent="0in" style:auto-text-indent="false"/>
      <style:text-properties style:font-name="Comic Sans MS" fo:font-size="14pt" fo:font-weight="bold" fo:background-color="#f5f3e5" style:font-size-asian="14pt" style:font-weight-asian="bold" style:font-name-complex="Segoe UI" style:font-size-complex="10.5pt"/>
    </style:style>
    <style:style style:name="P5" style:family="paragraph" style:parent-style-name="List_20_Paragraph">
      <style:paragraph-properties fo:margin-left="0.75in" fo:margin-right="0in" fo:text-indent="0in" style:auto-text-indent="false"/>
      <style:text-properties style:font-name="Comic Sans MS" fo:background-color="#f5f3e5" style:font-name-complex="Segoe UI" style:font-size-complex="10.5pt"/>
    </style:style>
    <style:style style:name="P6" style:family="paragraph" style:parent-style-name="List_20_Paragraph" style:list-style-name="WWNum2">
      <style:paragraph-properties fo:margin-left="0.5in" fo:margin-right="0in" fo:text-indent="-0.25in" style:auto-text-indent="false"/>
    </style:style>
    <style:style style:name="P7" style:family="paragraph">
      <style:text-properties style:font-name="Arial Black"/>
    </style:style>
    <style:style style:name="P8" style:family="paragraph">
      <loext:graphic-properties draw:fill="gradient" draw:fill-gradient-name="Gradient_20_2"/>
      <style:text-properties style:font-name="Arial Black"/>
    </style:style>
    <style:style style:name="T1" style:family="text">
      <style:text-properties style:font-name="Kristen ITC" fo:font-size="48pt" style:font-size-asian="48pt"/>
    </style:style>
    <style:style style:name="T2" style:family="text">
      <style:text-properties style:font-name="Comic Sans MS" fo:font-size="14pt" fo:font-weight="bold" fo:background-color="#f5f3e5" loext:char-shading-value="0" style:font-size-asian="14pt" style:font-weight-asian="bold" style:font-name-complex="Segoe UI" style:font-size-complex="10.5pt"/>
    </style:style>
    <style:style style:name="T3" style:family="text">
      <style:text-properties style:font-name="Comic Sans MS" fo:background-color="#f5f3e5" loext:char-shading-value="0" style:font-name-complex="Segoe UI" style:font-size-complex="10.5pt"/>
    </style:style>
    <style:style style:name="T4" style:family="text">
      <style:text-properties style:font-name="Comic Sans MS" fo:font-size="12pt" fo:font-weight="bold" fo:background-color="#f5f3e5" loext:char-shading-value="0" style:font-size-asian="12pt" style:font-weight-asian="bold" style:font-name-complex="Segoe UI" style:font-size-complex="10.5pt"/>
    </style:style>
    <style:style style:name="T5" style:family="text">
      <style:text-properties style:use-window-font-color="true" style:font-name="Comic Sans MS" style:text-underline-style="none" fo:background-color="#f5f3e5" loext:char-shading-value="0" style:font-name-complex="Segoe UI" style:font-size-complex="10.5pt"/>
    </style:style>
    <style:style style:name="gr1" style:family="graphic">
      <style:graphic-properties draw:stroke="solid" svg:stroke-width="0.0138in" svg:stroke-color="#eaeaea" draw:stroke-linejoin="round" draw:fill="gradient" draw:fill-gradient-name="Gradient_20_2" draw:textarea-vertical-align="top" draw:auto-grow-height="false" draw:auto-grow-width="false" fo:min-height="0.7189in" fo:min-width="2.5835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6"/></text:span><draw:custom-shape text:anchor-type="as-char" draw:z-index="0" draw:style-name="gr1" draw:text-style-name="P8" svg:width="2.5835in" svg:height="0.7189in"><text:p text:style-name="P7">Ognjenik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text:s/></text:span></text:p>
      <text:p text:style-name="Standard"><text:span text:style-name="T2">Definicija</text:span></text:p>
      <text:p text:style-name="Standard"><text:span text:style-name="T3">Ognjenik je naravni pojav, kjer iz</text:span><text:span text:style-name="apple-converted-space"><text:span text:style-name="T3"> </text:span></text:span><text:a xlink:type="simple" xlink:href="http://www.gis.si/egw/GSS_T01_P04/img/slika47.jpg" office:target-frame-name="Ognjenik je področje, kjer iz notranjosti Zemlje na površje prihaja razbeljena lava, kosi strjene lave ali pepel skupaj z vročim plinom." xlink:show="replace" text:style-name="ListLabel_20_9" text:visited-style-name="ListLabel_20_9"><text:span text:style-name="Internet_20_link"><text:span text:style-name="T5">notranjosti Zemlje</text:span></text:span></text:a><text:span text:style-name="apple-converted-space"><text:span text:style-name="T3"> </text:span></text:span><text:span text:style-name="T3">na površje prihaja razbeljena lava, kosi strjene lave ali pepel skupaj z vročim plinom. Velika večina ognjenikov se nahaja pod morsko gladino. V preteklih 10.000 letih je bilo na Zemlji dejavnih 1511 ognjenikov, od katerih jih je bruhalo 539. Vsako leto pa je ognjeniško aktivnost mogoče opaziti pri približno 50 do 60 vulkanih. Ognjeniki so na Zemlji vse od njenega nastanka pred 4,5 milijarde let. </text:span></text:p>
      <text:p text:style-name="Standard"><text:span text:style-name="T2">Nastanek ognjenika </text:span></text:p>
      <text:p text:style-name="Standard"><text:span text:style-name="T3">Ognjenik nastane zaradi podrivanja, ko ena celinska plošča drsi pod drugo. Ko se celinski plošči razmakneta, najprej nastane razpoka, zatem pa ognjenik.</text:span></text:p>
      <text:p text:style-name="Standard"><text:span text:style-name="T2">Zgradba ognjenika</text:span><text:span text:style-name="T3"> </text:span></text:p>
      <text:p text:style-name="Standard"><text:span text:style-name="T3">Ognjenik ima glavni dimnik, to je prehod, ki si ga je lava utrla skozi zemeljsko skorjo. Včasih ima tudi stranske dimnike, to so razpoke nastale zaradi pritiska magme. Na vrhu ognjenika je navadno večji ali manjši krater iz katerega izteka lava. <text:s/></text:span></text:p>
      <text:p text:style-name="Standard"><text:span text:style-name="T4">Od kod prihaja lava?</text:span></text:p>
      <text:p text:style-name="Standard"><text:span text:style-name="T3">Na na zečtku Zemlje je zemeljska skorja potem ji sledi zemeljski plašč, njegov zgornji del sestavljajo raztaljene kamnine, ki jih imenujemo magma. Ko magma prodre na površje jo imenujemo lava.</text:span></text:p>
      <text:p text:style-name="Standard"><text:span text:style-name="T2">Vrste ognjenikov</text:span></text:p>
      <text:p text:style-name="Standard"><text:span text:style-name="T3">Poznamo različne vrste ognjenikov glede na nastanek. Poznamo: podmorske, eksplozivne (ki so v notranjosti sivi), efuzivne(ki so v notranjosti rdeči) in snežene ognjenike (ki so pokriti s snegom).</text:span></text:p>
      <text:list xml:id="list2948614556" text:style-name="WWNum2">
        <text:list-item>
          <text:p text:style-name="P2"><text:span text:style-name="T3">Podmorski ognjeniki; nastanejo ko se dve oceanski plošči med premikanjem približujeta ali razmikata. Lahko se pojavijo tudi na vročih točkah. Nekateri ognjeniki delujoči pod vodo, se dvignejo nad gladino in tako nastanejo otoki. Kot so npr. Havaji, Aleuti,…</text:span></text:p>
        </text:list-item>
        <text:list-item>
          <text:p text:style-name="P2"><text:span text:style-name="T3">Eksplozivni vulkani; zaradi previsokega pritiska nastane eksplozija, pri kateri se sprostijo magma in kamnine v obliki pepela in prahu.</text:span></text:p>
        </text:list-item>
        <text:list-item>
          <text:p text:style-name="P2"><text:span text:style-name="T3">Efuzivni ognjeniki; za katere so značilni dolgi izbruhi tekoče lave.</text:span></text:p>
        </text:list-item>
        <text:list-item>
          <text:p text:style-name="P2"><text:span text:style-name="T3">Sneženi ognjeniki; so lahko zelo nevarni ob izbruhu se sneg in led stalita, pomešata se s prahom in nastanejo zelo ogromni blatni plazovi.</text:span></text:p>
        </text:list-item>
      </text:list>
      <text:p text:style-name="P4"/>
      <text:p text:style-name="P3"><text:span text:style-name="T2">Posledice</text:span></text:p>
      <text:p text:style-name="P3"><text:soft-page-break/><text:span text:style-name="T3">Posledice so lahko pozitivne ali pa katastrofalne. Pozitivne posledice so:</text:span></text:p>
      <text:p text:style-name="P3"><text:span text:style-name="T3">Ko ognjenik poneha z bruhanjem in ko se magma strdi se na pobočju izbruha najdejo: ognjeniške kamnine kot so žveplo, diamant, plovec itd,… nastane pa tudi zelo rodovitna prst, kjer zelo dobro uspevajo najrazličnejše rastline.</text:span></text:p>
      <text:p text:style-name="P3"><text:span text:style-name="T3">Magma segreva vodo in v obliki gejzirjev ta vroča voda pride na površje, to vodo izkoriščajo za ogrevanje stanovanj,… </text:span></text:p>
      <text:p text:style-name="P5"/>
      <text:p text:style-name="P3"><text:span text:style-name="T3">Negativne posledice pa so:</text:span></text:p>
      <text:list xml:id="list165623343059872" text:continue-numbering="true" text:style-name="WWNum2">
        <text:list-item>
          <text:p text:style-name="P2"><text:span text:style-name="T3">Po izbruhu ognjenika se sprostijo ogromne količine pepela in zasujejo vasi, mesta ter onesnažijo reke in povzročijo težave z dihanjem pri prebivalcih in živalih ali pa celo prevedejo do smrti. To se je npr. zgodilo leta 1991 na Filipinih, ko je izbruhnil vulkan ki je miroval 600let.</text:span></text:p>
        </text:list-item>
        <text:list-item>
          <text:p text:style-name="P2"><text:span text:style-name="T3">Največja tragedija pa se je zgodila v Pompejih v ITA.</text:span></text:p>
        </text:list-item>
      </text:list>
      <text:p text:style-name="P3"><text:span text:style-name="T3">Nenadoma je začel bruhati Vezuv, ki so ga imeli za ugaslega. Le nekaj ur je bilo potrebnih, da so pepel, kosi kamnin in plini prekrili Pompeje z prebivalci vred. Mesto je danes deloma izkopano, je pa tudi ena največjih znamenitosti Italije.</text:span></text:p>
      <text:p text:style-name="P5"/>
      <text:p text:style-name="P3"><text:span text:style-name="T2">Zanimivosti</text:span></text:p>
      <text:p text:style-name="P3"><text:span text:style-name="T3">Zdaj se je razvil tudi poklic vulkanologa, ki proučuje stanje ognjenikov in njihovo morebitno delovanje. </text:span></text:p>
      <text:p text:style-name="P3"><text:span text:style-name="T3">Za preusmeritev toka lave in blata so začeli postavljati razne pregrade pred naseljem. </text:span></text:p>
      <text:p text:style-name="P3"><text:span text:style-name="T3">Vulkani niso samo na Zemlji ampak so tudi na različnih drugih planetih v vesolju npr. največji je na Veneri in Marsu.</text:span></text:p>
      <text:p text:style-name="P5"/>
      <text:p text:style-name="P3"><text:span text:style-name="T2">Vulkani po svetu</text:span></text:p>
      <text:p text:style-name="P3"><text:span text:style-name="T3">Največ vulkanov je v območju Tihega ocena , v Indoneziji, Južni Ameriki nekaj pa jih je tudi v Evropi.</text:span></text:p>
      <text:p text:style-name="P3"><text:span text:style-name="T3">Največji še dejavni ognjeniki na svetu: </text:span></text:p>
      <text:list xml:id="list165623266300295" text:continue-numbering="true" text:style-name="WWNum2">
        <text:list-item>
          <text:p text:style-name="P2"><text:span text:style-name="T3">Etna in Stromboli (ITA)</text:span></text:p>
        </text:list-item>
        <text:list-item>
          <text:p text:style-name="P2"><text:span text:style-name="T3">Mount Baker(ZDA)</text:span></text:p>
        </text:list-item>
        <text:list-item>
          <text:p text:style-name="P6"><text:span text:style-name="T3">Santorini (GRČ)in še drug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Kristen ITC" svg:font-family="'Kristen IT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 svg:font-family="'Segoe UI'"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Segoe UI" style:font-family-complex="'Segoe U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style:font-name-asian="Calibri1" style:font-family-asian="Calibri" style:font-family-generic-asian="system" style:font-pitch-asian="variable" style:font-name-complex="Segoe UI" style:font-family-complex="'Segoe U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Comic Sans MS" fo:font-family="'Comic Sans MS'" style:font-family-generic="roman" style:font-pitch="variable" style:text-underline-style="none" fo:background-color="#f5f3e5" style:font-name-complex="Segoe UI" style:font-family-complex="'Segoe UI'"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style:font-name="Comic Sans M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2" meta:paragraph-count="33" meta:word-count="559" meta:character-count="3511" meta:non-whitespace-character-count="2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