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Slab703 MdCn BT" svg:font-family="'GeoSlab703 MdCn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1419e6" style:font-name="GeoSlab703 MdCn BT" fo:font-size="24pt" style:font-size-asian="24pt"/>
    </style:style>
    <style:style style:name="P4" style:family="paragraph" style:parent-style-name="Standard">
      <style:paragraph-properties fo:margin-top="0in" fo:margin-bottom="0in" loext:contextual-spacing="false"/>
      <style:text-properties style:font-name="Arial" fo:font-size="14pt" style:font-size-asian="14pt" style:font-name-complex="Arial1"/>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43a81" style:font-name="GeoSlab703 MdCn BT" fo:font-size="18pt" style:font-size-asian="18pt"/>
    </style:style>
    <style:style style:name="T2" style:family="text">
      <style:text-properties fo:color="#1419e6" style:font-name="GeoSlab703 MdCn BT" fo:font-size="24pt" style:font-size-asian="24pt"/>
    </style:style>
    <style:style style:name="T3" style:family="text">
      <style:text-properties style:font-name="Arial" fo:font-size="16pt" style:font-size-asian="16pt" style:font-name-complex="Arial1"/>
    </style:style>
    <style:style style:name="T4" style:family="text">
      <style:text-properties style:font-name="Arial" fo:font-size="14pt" style:font-size-asian="14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pis poti:</text:span></text:p>
      <text:p text:style-name="P2"><text:span text:style-name="T2">Z GORIČKEGA V PIRAN</text:span></text:p>
      <text:p text:style-name="P3"/>
      <text:p text:style-name="P1"><text:span text:style-name="T3"><text:tab/></text:span><text:span text:style-name="T4">Pripravila sem opis poti: z Goričkega v Piran. </text:span></text:p>
      <text:p text:style-name="P1"><text:span text:style-name="T4"><text:tab/>Naša pot, ki poteka iz skrajnega severovzhoda Slovenije pa tja do morja, se začne v Hodošu. Ta vasica leži v istoimenski občini, ki je najmanjša v naši državi, večina prebilavcev, to je pribljižno 350, pa je madžarske narodnosti. </text:span></text:p>
      <text:p text:style-name="P1"><text:span text:style-name="T4"><text:tab/>Kakšen kilometer se peljemo naravnost, ko pridemo do razcepa se držimo leve. Na naslednjem križišču zavijemo desno in nadaljujemo pot proti Šalovcem. V tem kraju se držimo desne, potem pa se peljemo le naprej, skozi vinorodno pokrajino Goričko vse do Murske Sobote. Ta odsek poti je dolg kakih 25 kilometrov.</text:span></text:p>
      <text:p text:style-name="P1"><text:span text:style-name="T4"><text:tab/> Ko po Lendavski ulici prispemo v Mursko soboto, kmalu prispemo do mestnega parka, ki je naša prva postojanka. To je eden najlepše ohranjenih grajskih parkov v Sloveniji. Pod 200-letnimi drevesi se sprehodimo še do grada Murska Sobobota, ki leži na sredini parka. Po Tišinski ulici najdemo pot iz mesta. Ko pridemo do krožišča izberemo 2. izvoz, potem pa po enem kilometru zavijemo desno. Ko prevozimo še en kilometer prispemo do avtoceste. Vklučimo se nanjo in že se peljemo proti Mariboru.</text:span></text:p>
      <text:p text:style-name="P1"><text:span text:style-name="T4"><text:tab/> Ker je Maribor naša druga postojanka, se iz avtoceste preusmerimo na hitro cesto - Maribor-sever. Po petih kilometrih izberemo izvoz Meljska cesta. Vožnjo nadaljujemo prori centru našega drugega največjega mesta. Ob mirni in široki Dravi se sprehodimo po Lentu in si ogledamo najstarešo trto na svetu, ki šteje že dobrih 400 let. Ko končamo ogled se napotimo proti Titovi cesti, prečkamo Dravo in se preko Ptujske ceste vključimo nazaj na avtocesto. </text:span></text:p>
      <text:p text:style-name="P1"><text:span text:style-name="T4"><text:tab/>Pot do Ljubljane, ki je dolga dobrih 100 kilometrov, nas bo vodila mimo Slovenske Bistrice, Celja, Žalca, pa tudi Trojan, kjer se lahko, če nam zadišijo krofi, tudi ustavimo. V našem glavnem mesu se na tej poti ne bomo vstavili, zato sledimo znakom za Koper oziroma Trst. Na razcepu Kozarje se držimo leve in se vklučimo na primorsko avtocesto.</text:span></text:p>
      <text:p text:style-name="P1"><text:span text:style-name="T4"><text:tab/> Naslednji odsek poti - do Unca je dolg kakih 35 kilometrov. Ker bo naša naslednja postojanka Cerknica, zavijemo rahlo levo proti izhodu za Unec. Še enkrat zavijemo levo in nato 8 kilometrov peljemo naravnost do Cerknice. Tu si lahko ogledamo staro mestno jedro in seveda svetovno znano presihajoče Cerkniško jezero. Iz mesta, ki je znano tudi po čarovnicah, ki naj bi se se zbirale na vzpetini Slivnici, odidemo po isti poti kot smo prišli. Na priključku za Postojno se spet vklučimo na avtocesto.</text:span></text:p>
      <text:p text:style-name="P1"><text:span text:style-name="T4"><text:tab/> Že po 10 kilometrih vožnje prispemo do našege naslednje postojanke - Postojne. Iz avtoceste se po Reški cesti odpeljmo do mesta. Po 700 metrih zavijemo na Kosovelovo ulico in na koncu le-te levo na Jamsko cesto. Čez 350 metrov </text:span><text:soft-page-break/><text:span text:style-name="T4">prispemo do Postojnske jame. Po ogledu tega podzemnega bisera je čas za nadaljevanje poti do našega cilja - Pirana. </text:span></text:p>
      <text:p text:style-name="P1"><text:span text:style-name="T4"><text:tab/> Zadnji del poti po avtocesti je dolg 55 kilometrov. Na koncu avtoceste se peljemo naravnost mimo Kopra in Izole, do Strunjana in ko prispemo do krožišča zavijemo proti Koprski cesti. Do cilja nas ločijo samo še trije kilometri. Po ulici 9. korpusa prispemo v Piran - obalno mesto, ki leži na rtu Madona. Ima približno 4150 prebivalcev. Tudi tu si lahko ogledamo nekaj zanmenitosti: Tartinijev trg, pomorski muzej, benečanko, mestno obzidje in še in še.</text:span></text:p>
      <text:p text:style-name="P1"><text:span text:style-name="T4"><text:tab/>Naš izlet iz enega na drug konec Slovenije je končan. Na tej poti prevozimo 377 kilometrov, spustimo pa se za kar 231 višinskih metrov.</text:span></text:p>
      <text:p text:style-name="P1"><text:span text:style-name="T4"><text:tab/>S tem zaklučujem svoj govorni nastop. <text:s text:c="7"/></text:span></text:p>
      <text:p text:style-name="P4"/>
      <text:p text:style-name="P4"/>
      <text:p text:style-name="P4"/>
      <text:p text:style-name="P4"/>
      <text:p text:style-name="P4"/>
      <text:p text:style-name="P4"/>
      <text:p text:style-name="P4"/>
      <text:p text:style-name="Standard"><text:span text:style-name="T4"><text:s text:c="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Slab703 MdCn BT" svg:font-family="'GeoSlab703 MdCn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14" meta:word-count="558" meta:character-count="3394" meta:non-whitespace-character-count="2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