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fo:language="fr" fo:country="F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 style:list-style-name="WWNum4">
      <style:paragraph-properties fo:text-align="justify" style:justify-single-word="false"/>
    </style:style>
    <style:style style:name="P8" style:family="paragraph" style:parent-style-name="Standard" style:list-style-name="WWNum8">
      <style:paragraph-properties fo:text-align="justify" style:justify-single-word="false"/>
    </style:style>
    <style:style style:name="P9" style:family="paragraph" style:parent-style-name="Standard" style:list-style-name="WWNum6">
      <style:paragraph-properties fo:text-align="justify" style:justify-single-word="false"/>
    </style:style>
    <style:style style:name="P10" style:family="paragraph" style:parent-style-name="Standard" style:list-style-name="WWNum5">
      <style:paragraph-properties fo:text-align="justify" style:justify-single-word="false"/>
    </style:style>
    <style:style style:name="P11" style:family="paragraph" style:parent-style-name="Text_20_body">
      <style:paragraph-properties fo:text-align="end" style:justify-single-word="false"/>
      <style:text-properties fo:font-size="11pt" style:font-size-asian="11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itle" style:master-page-name="Standard">
      <style:paragraph-properties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style:font-name="Comic Sans MS"/>
    </style:style>
    <style:style style:name="T3" style:family="text">
      <style:text-properties style:font-name="Comic Sans MS" fo:language="fr" fo:country="FR"/>
    </style:style>
    <style:style style:name="T4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ext:p text:style-name="Title"><text:span text:style-name="T1">PARIZ</text:span></text:p>
      <text:p text:style-name="P1"/>
      <text:p text:style-name="P4"><text:span text:style-name="T2">Povedala vam bom nekaj o Parizu, ki je glavno mesto Francije, ta pa leži na zahodu Evrope. <text:s/>Velja za eno od najlepših evropskih prestolnic, skozi katero teče reka Sena. V Parizu si lahko ogledate mnogo znamenitosti Eifflov stolp, Slavolok zmage, ter še mnogo drugih. </text:span></text:p>
      <text:p text:style-name="P2"/>
      <text:p text:style-name="P4"><text:span text:style-name="T2">PREBIVALCI:</text:span></text:p>
      <text:list xml:id="list2692844475" text:style-name="WWNum2">
        <text:list-item>
          <text:p text:style-name="P5"><text:span text:style-name="T2">V ožjem delu Parizu živi 2,1 milijona prebivalcev. </text:span></text:p>
        </text:list-item>
        <text:list-item>
          <text:p text:style-name="P5"><text:span text:style-name="T2">Več je žensk kot moških. </text:span></text:p>
        </text:list-item>
        <text:list-item>
          <text:p text:style-name="P5"><text:span text:style-name="T2">Brezdomcev je od 200.000 do 300.000, prav toliko ljudi pa uživa mamila. <text:s/></text:span></text:p>
        </text:list-item>
        <text:list-item>
          <text:p text:style-name="P5"><text:span text:style-name="T2">Kar 45% Parižanov živi samih. </text:span></text:p>
        </text:list-item>
        <text:list-item>
          <text:p text:style-name="P5"><text:span text:style-name="T2">Približno 20.000 prebivalcev živi na kvadratni kilometer in 1,92 na stanovanje. <text:s/></text:span></text:p>
        </text:list-item>
        <text:list-item>
          <text:p text:style-name="P5"><text:span text:style-name="T2">Vsako leto obišče Pariz 20 milijonov turistov, to je tako, kot če bi vsak Slovenec obiskal Pariz <text:s/>desetkrat na leto. </text:span></text:p>
        </text:list-item>
      </text:list>
      <text:p text:style-name="P2"/>
      <text:p text:style-name="P4"><text:span text:style-name="T2">ZNAMENITOSTI:</text:span></text:p>
      <text:p text:style-name="P2"/>
      <text:p text:style-name="P4"><text:span text:style-name="T2">V Parizu nam ni nikoli dolgčas, saj tam najdemo veliko znamenitosti imajo ogromno muzejev:</text:span></text:p>
      <text:list xml:id="list2300009791" text:style-name="WWNum3">
        <text:list-item>
          <text:p text:style-name="P6"><text:span text:style-name="T2">Louvrski muzej je največji muzej na svetu. Več francoskih vladarjev je srednjeveški grad obogatilo z umetniško zbirko, eden od njih pa je bil Napoleon 1, ki je muzej tudi dogradil. V njem najdemo znamenito de Vincijevo sliko Mone Lise. <text:s text:c="3"/></text:span></text:p>
        </text:list-item>
        <text:list-item>
          <text:p text:style-name="P6"><text:span text:style-name="T2">Picassov Muzej</text:span></text:p>
        </text:list-item>
      </text:list>
      <text:p text:style-name="P2"/>
      <text:p text:style-name="P4"><text:span text:style-name="T2">Imajo tudi eno najlepših evropskih oper, to je Pariška opera, ki je bila zgrajena leta 1875. danes se v njej odvijajo le še baletne predstave. Notranjost in zunanjost stavbe sta zelo razkošni. V njej pa je tudi muzej z zbranimi dokumenti o pomembnih opernih dogodkih v preteklosti.</text:span></text:p>
      <text:p text:style-name="P2"/>
      <text:p text:style-name="P4"><text:span text:style-name="T2">Seveda pa ne smemo pozabiti Eifflovega stolpa, ki je star 115 let. </text:span></text:p>
      <text:list xml:id="list1393364091" text:style-name="WWNum4">
        <text:list-item>
          <text:p text:style-name="P7"><text:span text:style-name="T2">težak več kot 7000 ton</text:span></text:p>
        </text:list-item>
        <text:list-item>
          <text:p text:style-name="P7"><text:span text:style-name="T2">visok 320m</text:span></text:p>
        </text:list-item>
        <text:list-item>
          <text:p text:style-name="P7"><text:span text:style-name="T2">na njem je samomor naredilo 370 ljudi </text:span></text:p>
        </text:list-item>
        <text:list-item>
          <text:p text:style-name="P7"><text:span text:style-name="T2">zgrajen v 2 letih</text:span></text:p>
        </text:list-item>
        <text:list-item>
          <text:p text:style-name="P7"><text:span text:style-name="T2">poimenovan po Gustavu Eiffelu</text:span></text:p>
        </text:list-item>
        <text:list-item>
          <text:p text:style-name="P7"><text:span text:style-name="T2">na stolp nas pripelje dvigalo, na dveh ploščadih stolpa pa najdemo restavracijo in prikaz njegove zgodovine.</text:span></text:p>
        </text:list-item>
      </text:list>
      <text:p text:style-name="P3"/>
      <text:p text:style-name="P4"><text:span text:style-name="T2">Notredamska cerkev: </text:span></text:p>
      <text:list xml:id="list485874785" text:style-name="WWNum8">
        <text:list-item>
          <text:p text:style-name="P8"><text:span text:style-name="T2">Zgrajena je bila 1345 leta</text:span></text:p>
        </text:list-item>
        <text:list-item>
          <text:p text:style-name="P8"><text:span text:style-name="T2"><text:s/>V njej sta dva sloga romanski in gotski (zaokrožen, koničast)</text:span></text:p>
        </text:list-item>
        <text:list-item>
          <text:p text:style-name="P8"><text:span text:style-name="T2">Sestavljena je iz kapel, grobov, kipov, zakristije, zvonika…</text:span></text:p>
        </text:list-item>
      </text:list>
      <text:p text:style-name="P2"/>
      <text:p text:style-name="P4"><text:soft-page-break/><text:span text:style-name="T2">Pompidoujev center: v njem je pestra kulturna dejavnost (film, ples, arhitektura). Tja se popeljemo s tekočimi stopnicami, ki nas peljejo po zunanji strani stavbe. V zadnjem času je obiskan bolj kot Eifflov stolp.</text:span></text:p>
      <text:p text:style-name="P2"/>
      <text:p text:style-name="P4"><text:span text:style-name="T2">Verjetno vsi izmed nas mislite, da so pokopališča žalostna, pojdite na pokopališče Pere Lachaise in vaše mnenje bo drugačno. Grobovi najrazličnejših oblik, veliko drevja, ter vijugaste poti pokopališče spremenijo v priljubljen park, ki so ga uredili pred 200 leti in od takrat so tam pokopavali najbolj znane Parižane. Tam so tudi vojaki, ki so umrli med 2. svetovno vojno. </text:span></text:p>
      <text:p text:style-name="P2"/>
      <text:p text:style-name="P4"><text:span text:style-name="T2">Slavolok zmage:</text:span></text:p>
      <text:list xml:id="list2923926014" text:style-name="WWNum6">
        <text:list-item>
          <text:p text:style-name="P9"><text:span text:style-name="T2">začeli graditi na Napoleonovo pobudo </text:span></text:p>
        </text:list-item>
      </text:list>
      <text:list xml:id="list1691963503" text:style-name="WWNum5">
        <text:list-item>
          <text:p text:style-name="P10"><text:span text:style-name="T2">zgrajen leta 1836</text:span></text:p>
        </text:list-item>
        <text:list-item>
          <text:p text:style-name="P10"><text:span text:style-name="T2">posvečen vojaškim zmagam Napoleonove vojske</text:span></text:p>
        </text:list-item>
        <text:list-item>
          <text:p text:style-name="P10"><text:span text:style-name="T2">na njem vklesanih 600 imen generalov</text:span></text:p>
        </text:list-item>
      </text:list>
      <text:p text:style-name="P2"/>
      <text:p text:style-name="Text_20_body">Naštela sem vam le nekaj znamenitih zgradb v Parizu, če pa jih želite videti več si vzemite čas in si oglejte prestolnico Francije ter njene znamenitosti. </text:p>
      <text:p text:style-name="Text_20_body"/>
      <text:p text:style-name="P11"/>
      <text:p text:style-name="P12"><text:span text:style-name="T4">Ti viri so iz leta 199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mic Sans MS" fo:font-family="'Comic Sans MS'" style:font-family-generic="roman" style:font-pitch="variable" fo:font-size="16pt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39in" fo:text-indent="-0.25in" fo:margin-left="0.539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39in" fo:text-indent="-0.25in" fo:margin-left="1.03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39in" fo:text-indent="-0.25in" fo:margin-left="1.53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39in" fo:text-indent="-0.25in" fo:margin-left="2.039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39in" fo:text-indent="-0.25in" fo:margin-left="2.53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39in" fo:text-indent="-0.25in" fo:margin-left="3.03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39in" fo:text-indent="-0.25in" fo:margin-left="3.539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39in" fo:text-indent="-0.25in" fo:margin-left="4.03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39in" fo:text-indent="-0.25in" fo:margin-left="4.53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8:00</meta:creation-date>
    <dc:date>2019-04-29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451" meta:character-count="2691" meta:non-whitespace-character-count="2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