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9pt" style:font-size-asian="9pt" style:font-name-complex="Arial2" style:font-size-complex="9pt"/>
    </style:style>
    <style:style style:name="P2" style:family="paragraph" style:parent-style-name="Standard" style:master-page-name="Standard">
      <style:paragraph-properties style:page-number="auto">
        <style:tab-stops>
          <style:tab-stop style:position="3.15in"/>
        </style:tab-stops>
      </style:paragraph-properties>
      <style:text-properties fo:color="#000000" fo:font-size="9pt" style:font-size-asian="9pt" style:font-size-complex="9pt"/>
    </style:style>
    <style:style style:name="P3" style:family="paragraph" style:parent-style-name="Text_20_body">
      <style:text-properties fo:color="#000000" style:font-name="Arial" fo:font-size="9pt" style:font-size-asian="9pt" style:font-name-complex="Arial2" style:font-size-complex="9pt"/>
    </style:style>
    <style:style style:name="P4" style:family="paragraph" style:parent-style-name="Heading_20_3">
      <style:text-properties fo:color="#000000" style:font-name="Arial" fo:font-size="9pt" style:font-size-asian="9pt" style:font-name-complex="Arial2" style:font-size-complex="9pt"/>
    </style:style>
    <style:style style:name="P5" style:family="paragraph" style:parent-style-name="Heading_20_1">
      <style:text-properties fo:color="#000000" fo:font-size="9pt" style:text-underline-style="solid" style:text-underline-width="auto" style:text-underline-color="font-color" style:font-size-asian="9pt" style:font-size-complex="9pt"/>
    </style:style>
    <style:style style:name="P6" style:family="paragraph" style:parent-style-name="Heading_20_1">
      <style:text-properties fo:color="#000000" style:font-name="Arial" fo:font-size="9pt" style:text-underline-style="solid" style:text-underline-width="auto" style:text-underline-color="font-color" style:font-size-asian="9pt" style:font-name-complex="Arial2" style:font-size-complex="9pt"/>
    </style:style>
    <style:style style:name="T1" style:family="text">
      <style:text-properties style:font-name="Arial" fo:font-size="9pt" style:font-size-asian="9pt" style:font-name-complex="Arial2"/>
    </style:style>
    <style:style style:name="T2" style:family="text">
      <style:text-properties style:font-name="Symbol" fo:font-size="9pt" style:font-name-asian="Symbol1" style:font-size-asian="9pt" style:font-name-complex="Symbol1"/>
    </style:style>
    <style:style style:name="T3" style:family="text">
      <style:text-properties style:font-name="Arial1" fo:font-size="9pt" style:font-size-asian="9pt" style:font-name-complex="Arial2"/>
    </style:style>
    <style:style style:name="T4" style:family="text">
      <style:text-properties fo:color="#000000" style:font-name="Arial" fo:font-size="9pt" style:font-size-asian="9pt" style:font-name-complex="Arial2" style:font-size-complex="9pt"/>
    </style:style>
    <style:style style:name="T5" style:family="text">
      <style:text-properties fo:color="#000000" style:font-name="Arial" fo:font-size="9pt" style:font-size-asian="9pt" style:font-name-complex="Arial2"/>
    </style:style>
    <style:style style:name="T6" style:family="text">
      <style:text-properties fo:color="#000000" style:font-name="Arial" fo:font-size="9pt" style:text-underline-style="solid" style:text-underline-width="auto" style:text-underline-color="font-color" style:font-size-asian="9pt" style:font-name-complex="Arial2" style:font-size-complex="9pt"/>
    </style:style>
    <style:style style:name="T7" style:family="text">
      <style:text-properties fo:color="#000000" style:font-name="Arial" fo:font-size="9pt" fo:font-weight="bold" style:font-size-asian="9pt" style:font-weight-asian="bold" style:font-name-complex="Arial2" style:font-size-complex="9pt"/>
    </style:style>
    <style:style style:name="T8" style:family="text">
      <style:text-properties fo:color="#000000" style:font-name="Arial" fo:font-size="9pt" fo:font-weight="bold" style:font-size-asian="9pt" style:font-weight-asian="bold" style:font-name-complex="Arial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text:anchor-type="char" svg:x="-0.1in" svg:y="-0.6354in" svg:width="5.9173in" svg:height="0.9626in" draw:z-index="0"><draw:text-box><text:h text:style-name="Heading_20_1" text:outline-level="1"><text:span text:style-name="T1">Uradno ime: Republica del Peru </text:span></text:h><text:p text:style-name="Frame_20_contents"><text:span text:style-name="T1">Površina: 1 285 216 km</text:span><text:span text:style-name="T2"></text:span></text:p><text:p text:style-name="Frame_20_contents"><text:span text:style-name="T1">Število prebivalcev (1998): 24 801 000</text:span></text:p><text:p text:style-name="Frame_20_contents"><text:span text:style-name="T1">Glavno mesto: Lima</text:span></text:p><text:h text:style-name="Heading_20_1" text:outline-level="1"><text:span text:style-name="T1">Uradni jeziki: španski, kečujski, ajmarski</text:span></text:h><text:p text:style-name="Frame_20_contents"><text:span text:style-name="T1">Denarna enota: novi sol (PES)</text:span></text:p><text:p text:style-name="Frame_20_contents"/></draw:text-box></draw:frame><text:bookmark text:name="_GoBack"/></text:p>
      <text:h text:style-name="P5" text:outline-level="1"/>
      <text:h text:style-name="Heading_20_1" text:outline-level="1"><text:span text:style-name="T4">/ <text:s/>/ <text:s/>/ <text:s/>/ <text:s/>/ <text:s/>/</text:span></text:h>
      <text:h text:style-name="Heading_20_1" text:outline-level="1"><text:span text:style-name="T4">/ <text:s/>Države, ki obdajajo Peru so: <text:s/>/ <text:s/>Ekvador, <text:s/>/ <text:s/>Brazilija, <text:s text:c="2"/>/ <text:s/>Bolivija <text:s/>/ <text:s/>in Čile. <text:s/>/</text:span></text:h>
      <text:p text:style-name="Standard"/>
      <text:h text:style-name="Heading_20_1" text:outline-level="1"><text:span text:style-name="T6">/ <text:s/>LEGA IN POVRšJE</text:span></text:h>
      <text:p text:style-name="Text_20_body"><text:span text:style-name="T4">Peru leži v severovzhodnem delu južne Amerike, ob obali Tihega oceana. Geografsko ga delimo na obalni del (Costa), gorski svet (Sierra) in nižavje na vzhodu (Selvas). Obalna ravnina je večinoma ozka, razen na severu, kjer je puščava Sechura. <text:s/>/ <text:s/>/</text:span></text:p>
      <text:h text:style-name="P6" text:outline-level="1"/>
      <text:h text:style-name="Heading_20_1" text:outline-level="1"><text:span text:style-name="T6">/ <text:s/>GOROVJE:</text:span></text:h>
      <text:h text:style-name="Heading_20_1" text:outline-level="1"><text:span text:style-name="T4">V srednjem in severnem Peruju se gorski svet zoži in visoka planota preide v niz medgorskih kotlin in globokih podolgovatih dolin ob pritokih Amazonke. Sklenjena ostane le zahodna Kordiljera, ki v Beli Kordiljeri doseže največje višine-Huascaran, 6768m: najvišji vrh Peruja. / <text:s/>/ Gospodarstvo v tem pasu je bistveno slabše razvito. Indijanci živijo od skromnega samooskrbnega kmetijstva ali pa kot najemniki in peoni na veleposestvih. Na večjih višinah gojijo poleg ovac tudi značilne andske domače živali, kot so lame <text:s/>/ <text:s/>in alpake. / <text:s/></text:span></text:h>
      <text:p text:style-name="Standard"/>
      <text:h text:style-name="Heading_20_2" text:outline-level="2"><text:span text:style-name="T4">/ <text:s/>PODNEBJE</text:span></text:h>
      <text:p text:style-name="Standard"><text:span text:style-name="T4">Na vzhodu je ekvatorialno, z enakomerno visokimi temperaturami in obilnimi padavinami vse leto (2000-3000 mm). Na višavju je podnebje omiljeno zaradi višine. Na severu Andov pade 1000-2000 mm padavin. V obalnem delu je podnebje zaradi hladnega Humboldtovega toka puščavsko. Nekaj vlage prinašajo le zelo pogoste megle-garua. <text:s/>/ <text:s/>/</text:span></text:p>
      <text:p text:style-name="P1"/>
      <text:h text:style-name="Heading_20_4" text:outline-level="4"><text:span text:style-name="T4">/ <text:s/>VODE</text:span></text:h>
      <text:p text:style-name="Text_20_body"><text:span text:style-name="T4">Jugovzhodni del leži v povirju rek Madre de Dios in Purus. / Na severovzhodu se trije kraki Amazonke zajedajo v notranjost Andov. / <text:s/></text:span></text:p>
      <text:p text:style-name="P3"/>
      <text:p text:style-name="Text_20_body"><text:span text:style-name="T6">/ <text:s/>TLA IN RASTJE</text:span></text:p>
      <text:p text:style-name="Text_20_body"><text:span text:style-name="T4">V obalnem pasu prevladuje puščava, več rastja je le v rečnih oazah in v pasu megle nad obalo. Na višavju prevladuje visokogorska stepa-polna s šopastimi travami in nizkim grmičjem, proti severu pa prehaja v zeliščno visokogorsko stepo-paramo. Na vzhodu so obsežni tropski deževni gozdovi. <text:s/>/</text:span></text:p>
      <text:h text:style-name="P4" text:outline-level="3"/>
      <text:h text:style-name="Heading_20_3" text:outline-level="3"><text:span text:style-name="T4">/ <text:s/>PREBIVALSTVO</text:span></text:h>
      <text:section text:style-name="Sect1" text:name="TextSection">
        <text:p text:style-name="Text_20_body"><text:span text:style-name="T4">/ <text:s/>Prebivalci so Indijanci, mestici, belci, črnci in mulati ter japonski in kitajski priseljenci. Potomci španskih priseljencev iz kolonialnega obdobja-kreoli sestavljajo najbogatejši sloj prebivalstva in z delom mesticev srednji sloj. / <text:s/>Socialne razlike med bogatimi in revnimi so zelo velike. <text:s/>/ <text:s/>Po veroizpovedi so prebivalci katoličani in protestanti. </text:span></text:p>
      </text:section>
      <text:section text:style-name="Sect1" text:name="Section1">
        <text:p text:style-name="P3"/>
        <text:p text:style-name="Text_20_body"><text:span text:style-name="T6">DRŽAVNA UREDITEV</text:span></text:p>
        <text:p text:style-name="Text_20_body"><text:span text:style-name="T4">Po ustavi, sprejeti na referendumu 31.10.1993 je Peru predsedniška republika.</text:span></text:p>
        <text:p text:style-name="P3"/>
        <text:p text:style-name="Text_20_body"><text:span text:style-name="T6">/ <text:s/>GOSPODARSTVO</text:span></text:p>
        <text:p text:style-name="Text_20_body"><text:span text:style-name="T4">/ <text:s/>Najpomembnejši dejavnosti sta industrija in rudarstvo, vendar se več kot tretjina ljudi še vedno preživlja s kmetijstvom.</text:span></text:p>
        <text:p text:style-name="P1"/>
        <text:p text:style-name="Standard"><text:span text:style-name="T4">/ <text:s/>KMETIJSTVO</text:span></text:p>
        <text:p text:style-name="Text_20_body"><text:span text:style-name="T4">Kmetijstvo, usmerjeno v izvoz, je zgoščeno v obalnem pasu. Tradicionalno najpomembnejša sladkorni trst in bombaž je nadomestilo pridelovanje povrtnine - <text:s/>/ <text:s/>šparglji, stročji fižol, <text:s/>/ <text:s/>brokoli, <text:s/>/ <text:s/>čebula, česen, sadja-banane, mango, pomaranče, limone, jabolka, pasijonke in namiznega grozdja. <text:s/>/ <text:s/>Zelo razširjeno je tudi pridelovanje riža za domače potrebe. Na vzhodni strani Andov je pomembno pridelovanje kave, še posebej pa ilegalno gojenje koke. Del kokinih listov porabi domače indijansko prebivalstvo, veliko večino pa skrivaj predelajo v kokain. Na višavju prevladuje samooskrbno kmetijstvo. / <text:s/>/ <text:s/>Žvečenje kokinih listov je iz inkovih časov do danes ostalo pomemben del kulture andskih Indijancev, saj tako premagujejo utrujenost inlakoto. / <text:s/>Smrtonosen kokain je tako le eden od kokinih produktov. Proizvajajo ga iz koke, pridelane na nelegalnih nasadih. Koko pridelujejo revni kmetje, saj zanjo dobijo več kot za druge pridelke.</text:span></text:p>
        <text:p text:style-name="P3"/>
        <text:p text:style-name="Text_20_body"><text:span text:style-name="T4">/ <text:s/>RIBIšTVO</text:span></text:p>
        <text:p text:style-name="Text_20_body"><text:span text:style-name="T4">Peru ima zelo bogata ribolovna območja. Vsakih nekaj let ribištvo prizadene vremenski pojav El Nino. <text:s/>/ <text:s/>/</text:span></text:p>
        <text:p text:style-name="P3"/>
        <text:p text:style-name="Text_20_body"><text:span text:style-name="T4">/ <text:s/>GOZDARSTVO</text:span></text:p>
        <text:p text:style-name="Text_20_body"><text:span text:style-name="T4">Pridobivanje lesa v tropskem deževnem gozdu na vzhodu je skromno zaradi težke dostopnosti. Na višavju so ponekod že precej razširjeni nasadi hitro rastočih evkaliptov za domačo porabo (kurjava, gradbeni les). <text:s/>/</text:span></text:p>
        <text:p text:style-name="P3"/>
        <text:p text:style-name="Text_20_body"><text:span text:style-name="T4">/ <text:s/>RUDARSTVO </text:span></text:p>
        <text:p text:style-name="Text_20_body"><text:span text:style-name="T4">/ <text:s/>Zaradi zelo velikega rudnega bogastva, spada Peru med sedem najpomembnejših rudarskih držav na svetu, čeprav so številna nahajališča še povsem neizkoriščena. Najpomembnejše je pridobivanje bakra. </text:span></text:p>
        <text:h text:style-name="Heading_20_1" text:outline-level="1"><text:soft-page-break/><text:span text:style-name="T4">/ <text:s/>INDUSTRIJA</text:span></text:h>
        <text:p text:style-name="Standard"><text:span text:style-name="T4">Najstarejši industrijski panogi sta barvna metalurgija in predelovanje rib v ribjo moko, izrazito usmerjeni v izvoz. /</text:span></text:p>
        <text:p text:style-name="P1"/>
        <text:p text:style-name="Standard"><text:span text:style-name="T4">/ <text:s/>TURIZEM</text:span></text:p>
        <text:p text:style-name="Standard"><text:span text:style-name="T4">/ <text:s/>Najprivlačnejši so <text:s/>/ <text:s/>inkovsko mesto <text:s/>Cusco, <text:s/>/ <text:s/>/ <text:s/>Machu Picchu, / <text:s/>/ <text:s/>jezero Titicaca, <text:s/>/ <text:s/>/ <text:s/>in izkopanine predinkovskih kultur v obalnem pasu. <text:s/></text:span></text:p>
        <text:p text:style-name="P1"/>
        <text:h text:style-name="Heading_20_3" text:outline-level="3"><text:span text:style-name="T4">/ <text:s/>NARAVNE IN KULTURNE ZNAMENITOSTI</text:span></text:h>
        <text:h text:style-name="P6" text:outline-level="1"/>
        <text:h text:style-name="Heading_20_1" text:outline-level="1"><text:span text:style-name="T7">/ <text:s/>AREQUIPA</text:span></text:h>
        <text:p text:style-name="Body_20_Text_20_2"><text:span text:style-name="T4">Mesto na severu države, ob vznožju ognjenika Misti. /</text:span></text:p>
        <text:h text:style-name="Heading_20_1" text:outline-level="1"><text:span text:style-name="T7">/ <text:s/>CHAN-CHAN</text:span></text:h>
        <text:p text:style-name="Standard"><text:span text:style-name="T4">Obsežne izkopanine središča predinkovske kulture Chimu. Iz opeke zgrajeno mesto, razdeljeno na simetrične mestne četrti, obdane z visokimi obzidji; svetišča Lune. /</text:span></text:p>
        <text:p text:style-name="Standard"><text:span text:style-name="T7">/ <text:s/>CUSCO</text:span></text:p>
        <text:p text:style-name="Standard"><text:span text:style-name="T4">Mesto na višavju v južnem delu države, v dolini Vilcanota, prestolnica inkovske države. /</text:span></text:p>
        <text:p text:style-name="Standard"><text:span text:style-name="T7">/ <text:s/>HUASCARAN</text:span></text:p>
        <text:p text:style-name="Standard"><text:span text:style-name="T4">Narodni park v Beli Kordiljeri v osrednjem delu države. Nedotaknjen visokogorski svet s številnimi vrhovi nad 6000 m, najvišji perujski vrh, ledeniki in gorskimi jezeri. /</text:span></text:p>
        <text:p text:style-name="Standard"><text:span text:style-name="T7">/ <text:s/>MACHU PICCHU</text:span></text:p>
        <text:p text:style-name="Standard"><text:span text:style-name="T4">Izkopanine inkovskega mesta na skalnem hrbtu visoko nad dolino reke Urubamba. /</text:span></text:p>
        <text:p text:style-name="Standard"><text:span text:style-name="T8">/ <text:s/>LIMA </text:span></text:p>
        <text:p text:style-name="Standard"><text:span text:style-name="T5">Glavno mesto ter gospodarsko in kulturno središče v polpuščavskem obalnem pasu ob reki Rimac, prestolnica podkraljestva Peru. /</text:span></text:p>
        <text:p text:style-name="Standard"><text:span text:style-name="T7">/ <text:s/>TITICACA</text:span></text:p>
        <text:p text:style-name="Standard"><text:span text:style-name="T4">Jezero na jugu države. K Peruju spada večji, zahodni del jezera. Plavajoči otoki iz trstičja z bivališči Indijancev Uro, na zahodni obali naravni rezervati. <text:s/>/</text:span></text:p>
        <text:p text:style-name="P1"/>
        <text:p text:style-name="Standard"><text:span text:style-name="T4">/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800000" fo:font-size="12pt" style:text-underline-style="solid" style:text-underline-width="auto" style:text-underline-color="font-color" style:font-size-asian="12pt"/>
    </style:style>
    <style:style style:name="Body_20_Text_20_2" style:display-name="Body Text 2" style:family="paragraph" style:parent-style-name="Standard" style:default-outline-level="">
      <style:text-properties fo:color="#808080"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52" meta:word-count="794" meta:character-count="5249" meta:non-whitespace-character-count="4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