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66" style:font-name="Times New Roman" fo:font-size="20pt" fo:font-weight="bold" style:font-size-asian="20pt" style:font-weight-asian="bold" style:font-size-complex="20pt"/>
    </style:style>
    <style:style style:name="T2" style:family="text">
      <style:text-properties fo:color="#ff0066" style:font-name="Times New Roman" fo:font-size="12pt" style:font-size-asian="12pt" style:font-size-complex="12pt"/>
    </style:style>
    <style:style style:name="T3" style:family="text">
      <style:text-properties fo:color="#ff0066" style:font-name="Times New Roman" fo:font-size="12pt" style:font-size-asian="12pt" style:font-size-complex="12pt" style:font-weight-complex="bold"/>
    </style:style>
    <style:style style:name="T4" style:family="text">
      <style:text-properties fo:color="#ff0066" style:font-name="Times New Roman" fo:font-size="12pt" style:text-underline-style="none" style:font-size-asian="12pt" style:font-size-complex="12pt"/>
    </style:style>
    <style:style style:name="T5" style:family="text">
      <style:text-properties fo:color="#ff0066" style:font-name="Times New Roman" fo:font-weight="bold" style:font-weight-asian="bold" style:font-weight-complex="bold"/>
    </style:style>
    <style:style style:name="T6" style:family="text">
      <style:text-properties fo:color="#ff0066" style:font-name="Times New Roman"/>
    </style:style>
    <style:style style:name="T7" style:family="text">
      <style:text-properties fo:color="#ff0066" style:font-name="Times New Roman" style:text-underline-style="none"/>
    </style:style>
    <style:style style:name="T8" style:family="text">
      <style:text-properties fo:color="#ff0066" style:font-name="Times New Roman"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IRAN</text:span></text:p>
      <text:p text:style-name="Standard"><text:span text:style-name="T3">LEGA:</text:span></text:p>
      <text:p text:style-name="Standard"><text:span text:style-name="T3">Piran</text:span><text:span text:style-name="T2"> je pristaniško </text:span><text:a xlink:type="simple" xlink:href="http://sl.wikipedia.org/wiki/Mesto" office:target-frame-name="Mesto" xlink:show="replace" text:style-name="ListLabel_20_1" text:visited-style-name="ListLabel_20_1"><text:span text:style-name="Internet_20_link"><text:span text:style-name="T4">mesto</text:span></text:span></text:a><text:span text:style-name="T2"> na </text:span><text:a xlink:type="simple" xlink:href="http://sl.wikipedia.org/wiki/Slovenska_obala" office:target-frame-name="Slovenska obala" xlink:show="replace" text:style-name="ListLabel_20_1" text:visited-style-name="ListLabel_20_1"><text:span text:style-name="Internet_20_link"><text:span text:style-name="T4">slovenski obali</text:span></text:span></text:a><text:span text:style-name="T2"> in središče </text:span><text:a xlink:type="simple" xlink:href="http://sl.wikipedia.org/wiki/Ob%C4%8Dina_Piran" office:target-frame-name="Občina Piran" xlink:show="replace" text:style-name="ListLabel_20_1" text:visited-style-name="ListLabel_20_1"><text:span text:style-name="Internet_20_link"><text:span text:style-name="T4">Občine Piran</text:span></text:span></text:a><text:span text:style-name="T2">. Leži na samem rtu </text:span><text:a xlink:type="simple" xlink:href="http://sl.wikipedia.org/w/index.php?title=Piranski_polotok&amp;action=edit&amp;redlink=1" office:target-frame-name="Piranski polotok (stran ne obstaja)" xlink:show="replace" text:style-name="ListLabel_20_1" text:visited-style-name="ListLabel_20_1"><text:span text:style-name="Internet_20_link"><text:span text:style-name="T4">Piranskega polotoka</text:span></text:span></text:a><text:span text:style-name="T2"> med Piranskim in Strunjanskim zalivom, polotok se konča na Punti z rtom Madona. Leži v neposredni bližini </text:span><text:a xlink:type="simple" xlink:href="http://sl.wikipedia.org/wiki/Portoro%C5%BE" office:target-frame-name="Portorož" xlink:show="replace" text:style-name="ListLabel_20_1" text:visited-style-name="ListLabel_20_1"><text:span text:style-name="Internet_20_link"><text:span text:style-name="T4">Portoroža</text:span></text:span></text:a><text:span text:style-name="T2"> na nadmorski višini 16m, v Obalno-Kraški regiji. </text:span><text:span text:style-name="T5">Občina Piran</text:span><text:span text:style-name="T6"> je ena od treh </text:span><text:a xlink:type="simple" xlink:href="http://sl.wikipedia.org/wiki/Slovenska_obala" office:target-frame-name="Slovenska obala" xlink:show="replace" text:style-name="ListLabel_20_2" text:visited-style-name="ListLabel_20_2"><text:span text:style-name="Internet_20_link"><text:span text:style-name="T7">obalnih</text:span></text:span></text:a><text:span text:style-name="T6"> </text:span><text:a xlink:type="simple" xlink:href="http://sl.wikipedia.org/wiki/Ob%C4%8Dina" office:target-frame-name="Občina" xlink:show="replace" text:style-name="ListLabel_20_2" text:visited-style-name="ListLabel_20_2"><text:span text:style-name="Internet_20_link"><text:span text:style-name="T7">občin</text:span></text:span></text:a><text:span text:style-name="T6"> v </text:span><text:a xlink:type="simple" xlink:href="http://sl.wikipedia.org/wiki/Slovenija" office:target-frame-name="Slovenija" xlink:show="replace" text:style-name="ListLabel_20_2" text:visited-style-name="ListLabel_20_2"><text:span text:style-name="Internet_20_link"><text:span text:style-name="T7">Republiki Sloveniji</text:span></text:span></text:a><text:span text:style-name="T6">. Na zahodu meji na </text:span><text:a xlink:type="simple" xlink:href="http://sl.wikipedia.org/wiki/Piranski_zaliv" office:target-frame-name="Piranski zaliv" xlink:show="replace" text:style-name="ListLabel_20_2" text:visited-style-name="ListLabel_20_2"><text:span text:style-name="Internet_20_link"><text:span text:style-name="T7">Piranski zaliv</text:span></text:span></text:a><text:span text:style-name="T6">, na severu na občino </text:span><text:a xlink:type="simple" xlink:href="http://sl.wikipedia.org/wiki/Izola" office:target-frame-name="Izola" xlink:show="replace" text:style-name="ListLabel_20_2" text:visited-style-name="ListLabel_20_2"><text:span text:style-name="Internet_20_link"><text:span text:style-name="T7">Izola</text:span></text:span></text:a><text:span text:style-name="T6">, na vzhodu na </text:span><text:a xlink:type="simple" xlink:href="http://sl.wikipedia.org/wiki/Mestna_ob%C4%8Dina" office:target-frame-name="Mestna občina" xlink:show="replace" text:style-name="ListLabel_20_2" text:visited-style-name="ListLabel_20_2"><text:span text:style-name="Internet_20_link"><text:span text:style-name="T7">mestno občino</text:span></text:span></text:a><text:span text:style-name="T6"> </text:span><text:a xlink:type="simple" xlink:href="http://sl.wikipedia.org/wiki/Koper" office:target-frame-name="Koper" xlink:show="replace" text:style-name="ListLabel_20_2" text:visited-style-name="ListLabel_20_2"><text:span text:style-name="Internet_20_link"><text:span text:style-name="T7">Koper</text:span></text:span></text:a><text:span text:style-name="T6">, ter na jugu na </text:span><text:a xlink:type="simple" xlink:href="http://sl.wikipedia.org/wiki/Hrva%C5%A1ka" office:target-frame-name="Hrvaška" xlink:show="replace" text:style-name="ListLabel_20_2" text:visited-style-name="ListLabel_20_2"><text:span text:style-name="Internet_20_link"><text:span text:style-name="T7">Republiko Hrvaško</text:span></text:span></text:a><text:span text:style-name="T6">. </text:span><text:a xlink:type="simple" xlink:href="http://sl.wikipedia.org/wiki/Mesto" office:target-frame-name="Mesto" xlink:show="replace" text:style-name="ListLabel_20_2" text:visited-style-name="ListLabel_20_2"><text:span text:style-name="Internet_20_link"><text:span text:style-name="T7">Mesto</text:span></text:span></text:a><text:span text:style-name="T6"> je dvojezično, </text:span><text:a xlink:type="simple" xlink:href="http://sl.wikipedia.org/wiki/Italijan%C5%A1%C4%8Dina" office:target-frame-name="Italijanščina" xlink:show="replace" text:style-name="ListLabel_20_2" text:visited-style-name="ListLabel_20_2"><text:span text:style-name="Internet_20_link"><text:span text:style-name="T7">italijansko</text:span></text:span></text:a><text:span text:style-name="T6"> ime zanj je </text:span><text:span text:style-name="T8">Pirano</text:span><text:span text:style-name="T6">.</text:span></text:p>
      <text:p text:style-name="Standard"><text:span text:style-name="T2">SESTAVA:</text:span></text:p>
      <text:p text:style-name="Standard"><text:span text:style-name="T2">Staro, tesno pozidano mesto z ohranjeno srednjeveško podobo in privlačno morsko letovišče Istre. V Piranu so ulico trdno povezane skupaj. Ulice so ozke majhne in vijugaste. Nasprotne si hiše so povezane z nekakšnimi mostovi, ki so hkrati tudi prebivališče. Ozke ulice onemogočajo pot prometnim vozilom razen motorjem, kolesom ipd. Parkirišča so pred mestom, avtobusna postaja pa na dveh koncih, znana je predvsem tista na Tartinijevem trgu.</text:span></text:p>
      <text:p text:style-name="Standard"><text:span text:style-name="T2">PREBIVALSTVO:</text:span></text:p>
      <text:p text:style-name="Standard"><text:span text:style-name="T2">Staro mestno prebivalstvo je bilo romansko, pod vplivom Benetk je v novem veku prevladal beneški govor. Od začetka 9. stoletja so v mestno zaledje prodirali </text:span><text:a xlink:type="simple" xlink:href="http://sl.wikipedia.org/wiki/Slovani" office:target-frame-name="Slovani" xlink:show="replace" text:style-name="ListLabel_20_1" text:visited-style-name="ListLabel_20_1"><text:span text:style-name="Internet_20_link"><text:span text:style-name="T4">Slovani</text:span></text:span></text:a><text:span text:style-name="T2">, ki so se doseljevali tudi v mesto, a njihov vpliv na jezikovno podobo Pirana je bil še več stoletji neznaten. Piran ima okoli 4200 prebivalcev, ki so predvsem ribiči, trgovci in gostinci.</text:span></text:p>
      <text:p text:style-name="Standard"><text:span text:style-name="T2">GOSPODARSTVO:</text:span></text:p>
      <text:p text:style-name="Standard"><text:span text:style-name="T2">V Piranu prevladujejo predvsem ribištvo, gostinstvo, trgovstvo ter tudi solinarstvo. Ker je <text:s/>Piran eno starejših mest na slovenskih tleh je še posebej privlačen zaradi svoje srednjeveške podobe, poleg vsega pa je to mesto še ob morju in zanimivo je prav gotovo najbolj razvita dejavnost tam turizem. </text:span></text:p>
      <text:p text:style-name="Standard"><text:span text:style-name="T2">JAVNE ZGRADBE OZ. USTANOVE:</text:span></text:p>
      <text:p text:style-name="Standard"><text:span text:style-name="T2">V Piranu seveda poznamo ogromno število javnih zgradb in ustanov. Med njimi je nešteto restavracij, hotelov oz. motelov, prenočiš barov, trgovinic ipd. Ker jih je tako veliko bom naštela le najbolj pomembne in znamenite zgradbe in ustanove. To so hiša Benečanka, občinska palača, cerkev sv. Petra, cerkev sv. Jurija, cerkev Marije Snežne, cerkev sv. Frančiška, rojstna hiša skladatelja Tartinija, Pomorski muzej Sergej Mašera ter akvarij.</text:span></text:p>
      <text:p text:style-name="Standard"><text:span text:style-name="T2">ZNAMENITOSTI IN ZANIMIVOSTI:</text:span></text:p>
      <text:p text:style-name="Standard"><text:span text:style-name="T2">Piran je prav gotovo eno od mest z največ znamenitostmi in zanimivosti. Piran skoraj vsak pozna po hiši Benečanki, ki je bila zgrajena v sredini 15. Stoletja v gotskem slogu, po cerkvi sv. Jurija, ki je bila zgrajena okoli leta 1637 in stoji na istem mestu kot je bi prej rimski svetilnik, po Akvarij, ki stoji med ribarnico in gledališčem ter predstavlja morsko favno severnega Jadranskega morja in seveda po Tartinijevem trgu ter njegovem spomeniku. Prav </text:span><text:soft-page-break/><text:span text:style-name="T2">gotovo pa moram omeniti tudi trgovinico z imenom Piranske soline, kjer boste našli posebno čokolado, ki vsebuje tudi solne kristalčke, trgovino lahko najdeš v Ljubljani, Portorožu in Piranu.</text:span></text:p>
      <text:p text:style-name="Standard"><text:span text:style-name="T2">ZGODOVINA:</text:span></text:p>
      <text:p text:style-name="Standard"><text:span text:style-name="T2">Naselje so verjetno ustanovili begunci iz Ogleja, zatem, ko ga je leta 452n.š. porušil hunski kralj Atila. Ob koncu 13. Stoletja je mesto doživelo beneško okupacijo. Obzidje so postopoma gradili tako, da so najprej zavarovali le zahodni del do Punte (ta del je bil zgrajen še pred beneško okupacijo), nato so obzidali drugi del mesta imenovan Poljska vrata in sicer sredi 15. Stoletja. Nazadnje so zaradi nevarnosti trških vpadov ob koncu 15. Stoletja zavarovali še 3. Del mesta. Obzidje so od 19. Do začetka 20. Stoletja rušili in tako ga je od 2000m na grebenu ob vzhodnem robu mesta ostalo le še 200m. Prebivalci mesta so tako več stoletij živeli od pomorske trgovine, ribištva ter solinar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ff0066" style:font-name="Times New Roman" fo:font-family="'Times New Roman'" style:font-family-generic="roman" style:font-pitch="variable" fo:font-size="12pt" style:text-underline-style="none" style:font-size-asian="12pt" style:font-size-complex="12pt"/>
    </style:style>
    <style:style style:name="ListLabel_20_2" style:display-name="ListLabel 2" style:family="text">
      <style:text-properties fo:color="#ff0066" style:font-name="Times New Roman" fo:font-family="'Times New Roman'"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15" meta:word-count="552" meta:character-count="3505" meta:non-whitespace-character-count="2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