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style:font-name-complex="Arial1" style:font-weight-complex="bold"/>
    </style:style>
    <style:style style:name="P3" style:family="paragraph" style:parent-style-name="Standard">
      <style:text-properties style:font-name="Arial" fo:font-size="11pt" style:font-size-asian="11pt" style:font-name-complex="Arial1" style:font-size-complex="11pt"/>
    </style:style>
    <style:style style:name="P4" style:family="paragraph" style:parent-style-name="Standard">
      <style:text-properties style:font-name="Arial" fo:font-size="11pt" style:font-size-asian="11pt" style:font-name-complex="Arial1" style:font-size-complex="11pt" style:font-weight-complex="bold"/>
    </style:style>
    <style:style style:name="P5" style:family="paragraph" style:parent-style-name="Standard">
      <style:paragraph-properties fo:line-height="150%"/>
      <style:text-properties style:font-name="Arial" fo:font-size="11pt" style:font-size-asian="11pt" style:font-name-complex="Arial1" style:font-size-complex="11pt" style:font-weight-complex="bold"/>
    </style:style>
    <style:style style:name="P6" style:family="paragraph" style:parent-style-name="Standard">
      <style:paragraph-properties fo:line-height="150%"/>
      <style:text-properties style:font-name="Arial" fo:font-size="11pt" style:font-size-asian="11pt" style:font-name-complex="Arial1" style:font-size-complex="11pt"/>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3"/>
    <style:style style:name="P10" style:family="paragraph" style:parent-style-name="Standard" style:list-style-name="WWNum1"/>
    <style:style style:name="P11" style:family="paragraph" style:parent-style-name="Standard" style:list-style-name="WWNum2"/>
    <style:style style:name="P12" style:family="paragraph" style:parent-style-name="Standard">
      <style:text-properties fo:color="#3366ff" style:font-name="Arial" fo:font-size="20pt" fo:font-weight="bold" style:font-size-asian="20pt" style:font-weight-asian="bold" style:font-name-complex="Arial1" style:font-size-complex="20pt" style:font-weight-complex="bold"/>
    </style:style>
    <style:style style:name="P13" style:family="paragraph" style:parent-style-name="Standard">
      <style:text-properties fo:color="#3366ff" style:font-name="Arial" fo:font-weight="bold" style:font-weight-asian="bold" style:font-name-complex="Arial1" style:font-weight-complex="bold"/>
    </style:style>
    <style:style style:name="P14" style:family="paragraph" style:parent-style-name="Standard" style:list-style-name="WWNum6"/>
    <style:style style:name="P15" style:family="paragraph" style:parent-style-name="Standard" style:list-style-name="WWNum7"/>
    <style:style style:name="P16" style:family="paragraph" style:parent-style-name="Standard">
      <style:paragraph-properties fo:line-height="150%"/>
    </style:style>
    <style:style style:name="P17" style:family="paragraph" style:parent-style-name="Standard">
      <style:paragraph-properties fo:margin-left="0.25in" fo:margin-right="0in" fo:text-indent="0in" style:auto-text-indent="false"/>
      <style:text-properties style:font-name="Arial" fo:font-size="11pt" style:font-size-asian="11pt" style:font-name-complex="Arial1" style:font-size-complex="11pt" style:font-weight-complex="bold"/>
    </style:style>
    <style:style style:name="P18" style:family="paragraph" style:parent-style-name="Standard" style:master-page-name="Standard">
      <style:paragraph-properties style:page-number="auto"/>
    </style:style>
    <style:style style:name="P19" style:family="paragraph" style:parent-style-name="Standard" style:master-page-name="Converted1">
      <style:paragraph-properties fo:line-height="150%" style:page-number="auto" fo:break-before="page"/>
    </style:style>
    <style:style style:name="T1" style:family="text">
      <style:text-properties fo:color="#3366ff" style:font-name="Arial" fo:font-size="16pt" fo:font-weight="bold" style:font-size-asian="16pt" style:font-weight-asian="bold" style:font-name-complex="Arial1" style:font-size-complex="16pt"/>
    </style:style>
    <style:style style:name="T2" style:family="text">
      <style:text-properties fo:color="#3366ff" style:font-name="Arial" fo:font-size="16pt" fo:font-weight="bold" style:font-size-asian="16pt" style:font-weight-asian="bold" style:font-name-complex="Arial1" style:font-size-complex="16pt" style:font-weight-complex="bold"/>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14pt" fo:font-weight="bold" style:font-size-asian="14pt" style:font-weight-asian="bold" style:font-name-complex="Arial1" style:font-size-complex="14pt" style:font-weight-complex="bold"/>
    </style:style>
    <style:style style:name="T5" style:family="text">
      <style:text-properties style:font-name="Arial" fo:font-size="14pt" style:font-size-asian="14pt" style:font-name-complex="Arial1" style:font-size-complex="14pt" style:font-weight-complex="bold"/>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font-weight-complex="bold"/>
    </style:style>
    <style:style style:name="T8" style:family="text">
      <style:text-properties style:font-name="Arial" fo:font-size="11pt" fo:font-weight="bold" style:font-size-asian="11pt" style:font-weight-asian="bold"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style:font-name-complex="Arial1" style:font-weight-complex="bold"/>
    </style:style>
    <style:style style:name="T11" style:family="text">
      <style:text-properties fo:color="#000000" style:font-name="Arial" fo:font-size="11pt" style:font-size-asian="11pt" style:font-name-complex="Arial1" style:font-size-complex="11pt"/>
    </style:style>
    <style:style style:name="T12" style:family="text">
      <style:text-properties fo:color="#000000" style:font-name="Arial" fo:font-size="11pt" style:font-size-asian="11pt"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PLANINSKO POLJE</text:span></text:p>
      <text:p text:style-name="P1"/>
      <text:p text:style-name="P1"/>
      <text:p text:style-name="Standard"><text:span text:style-name="T3">LEGA</text:span></text:p>
      <text:list xml:id="list3410429013" text:style-name="WWNum4">
        <text:list-item>
          <text:p text:style-name="P7"><text:span text:style-name="T6">Leži v Notranjskem podolju;</text:span></text:p>
        </text:list-item>
        <text:list-item>
          <text:p text:style-name="P7"><text:span text:style-name="T6">Povezuje občine Logatec, Postojna in Cerknica</text:span></text:p>
        </text:list-item>
        <text:list-item>
          <text:p text:style-name="P7"><text:span text:style-name="T6">Nadmorska višina: 450 m;</text:span></text:p>
        </text:list-item>
        <text:list-item>
          <text:p text:style-name="P7"><text:span text:style-name="T6">Z vseh strani zaprta kotanja (Planinska gora, Lanski vrh, Laški ravnik…);</text:span></text:p>
        </text:list-item>
        <text:list-item>
          <text:p text:style-name="P7"><text:span text:style-name="T6">Meri približno 11 km²;</text:span></text:p>
        </text:list-item>
      </text:list>
      <text:p text:style-name="P3"/>
      <text:p text:style-name="P3"/>
      <text:p text:style-name="Standard"><text:span text:style-name="T5">NARAVNE ZNAČILNOSTI</text:span></text:p>
      <text:list xml:id="list1846129364" text:style-name="WWNum5">
        <text:list-item>
          <text:p text:style-name="P8"><text:span text:style-name="T6">Planinska jama (J kot polja, dolga več kot 6,5 km, mogočni rovi, raznoliko živalstvo, podzemeljsko sotočje Pivke in Raka);</text:span></text:p>
        </text:list-item>
        <text:list-item>
          <text:p text:style-name="P8"><text:span text:style-name="T6">Svetovno znan primer kraškega polja</text:span></text:p>
        </text:list-item>
      </text:list>
      <text:p text:style-name="P3"/>
      <text:p text:style-name="Standard"><text:span text:style-name="T10"><text:s text:c="4"/>KAMNINE, POVRŠJE, PODNEBJE</text:span></text:p>
      <text:list xml:id="list1014579631" text:style-name="WWNum3">
        <text:list-item>
          <text:p text:style-name="P9"><text:span text:style-name="T7">Obrobje: kredni in jurski apnenec;</text:span></text:p>
        </text:list-item>
        <text:list-item>
          <text:p text:style-name="P9"><text:span text:style-name="T7">Dno: prepustni dolomit, votli apnenci;</text:span></text:p>
        </text:list-item>
        <text:list-item>
          <text:p text:style-name="P9"><text:span text:style-name="T7">Poplavna voda raztaplja dolomit, apnenec – izravnava površja;</text:span></text:p>
        </text:list-item>
        <text:list-item>
          <text:p text:style-name="P9"><text:span text:style-name="T7">Dno prekriva tanka plast ilovnatih in peščenih naplavin;</text:span></text:p>
        </text:list-item>
        <text:list-item>
          <text:p text:style-name="P9"><text:span text:style-name="T7">Podnebje je zmerno celinsko</text:span></text:p>
        </text:list-item>
      </text:list>
      <text:p text:style-name="P4"/>
      <text:p text:style-name="Standard"><text:span text:style-name="T10"><text:s text:c="4"/>VODE</text:span></text:p>
      <text:list xml:id="list110138495603256" text:continue-numbering="true" text:style-name="WWNum3">
        <text:list-item>
          <text:p text:style-name="P9"><text:span text:style-name="T7">Pritok vode z J: Planinska jama, reka Unica / dolina ob zaselku Malni, Malenščica / iz bližine ruševin gradu Hošperk, Škratovka;</text:span></text:p>
        </text:list-item>
        <text:list-item>
          <text:p text:style-name="P9"><text:span text:style-name="T7">Planinsko polje je poplavljeno večkrat na leto;</text:span></text:p>
        </text:list-item>
        <text:list-item>
          <text:p text:style-name="P9"><text:span text:style-name="T7">Preprečevanje poplav z obzidavanjem požiralnikov, spreminjanjem poteka strug;</text:span></text:p>
        </text:list-item>
      </text:list>
      <text:p text:style-name="P4"/>
      <text:p text:style-name="Standard"><text:span text:style-name="T10"><text:s text:c="4"/>RASTLINSTVO IN ŽIVALSTVO</text:span></text:p>
      <text:list xml:id="list110138594596846" text:continue-numbering="true" text:style-name="WWNum3">
        <text:list-item>
          <text:p text:style-name="P9"><text:span text:style-name="T7">Endemit: travniška modra čebulica (Scilla litardierei);</text:span></text:p>
        </text:list-item>
        <text:list-item>
          <text:p text:style-name="P9"><text:span text:style-name="T7">Kosec (Crex crex);</text:span></text:p>
        </text:list-item>
        <text:list-item>
          <text:p text:style-name="P9"><text:span text:style-name="T7">Pisana penica (Sylvia nisoria);</text:span></text:p>
        </text:list-item>
        <text:list-item>
          <text:p text:style-name="P9"><text:span text:style-name="T7">Rjavi srakoper (Lanius collurio);</text:span></text:p>
        </text:list-item>
        <text:list-item>
          <text:p text:style-name="P9"><text:span text:style-name="T7">Vodomec (Alcedo atthis);</text:span></text:p>
        </text:list-item>
      </text:list>
      <text:p text:style-name="P17"/>
      <text:p text:style-name="Standard"><text:span text:style-name="T10">OBROBNE VASI</text:span></text:p>
      <text:list xml:id="list110139568121087" text:continue-numbering="true" text:style-name="WWNum3">
        <text:list-item>
          <text:p text:style-name="P9"><text:span text:style-name="T7">Planina (največje obrobno naselje);</text:span></text:p>
        </text:list-item>
        <text:list-item>
          <text:p text:style-name="P9"><text:span text:style-name="T7">Laze, Jakovica, Grčarevec, Liplje;</text:span></text:p>
        </text:list-item>
      </text:list>
      <text:p text:style-name="P17"/>
      <text:p text:style-name="P4"/>
      <text:p text:style-name="Standard"><text:span text:style-name="T4">TURIZEM</text:span></text:p>
      <text:list xml:id="list1743478169" text:style-name="WWNum1">
        <text:list-item>
          <text:p text:style-name="P10"><text:span text:style-name="T7">Rekreacija (sprehodi, tek, kolesarjenje, jahanje, pozimi tudi drsanje);</text:span></text:p>
        </text:list-item>
        <text:list-item>
          <text:p text:style-name="P10"><text:span text:style-name="T7">številni vodni športi na Unici (plavanje, ribolov, v času poplav tudi čolnarjenje);</text:span></text:p>
        </text:list-item>
        <text:list-item>
          <text:p text:style-name="P10"><text:span text:style-name="T7">Planinska jama</text:span></text:p>
        </text:list-item>
      </text:list>
      <text:p text:style-name="P4"/>
      <text:p text:style-name="P4"/>
      <text:p text:style-name="Standard"><text:span text:style-name="T4">GOSPODARSTVO</text:span></text:p>
      <text:list xml:id="list524025235" text:style-name="WWNum2">
        <text:list-item>
          <text:p text:style-name="P11"><text:span text:style-name="T7">Poljedelstvo: terase, dvignjene nad poljem;</text:span></text:p>
        </text:list-item>
        <text:list-item>
          <text:p text:style-name="P11"><text:span text:style-name="T7">Slabe razmere: pogoste poplave, preveč namočeno za obdelovanje zemlje, nizke temperature, megla, slana, rosa;</text:span></text:p>
        </text:list-item>
        <text:list-item>
          <text:p text:style-name="P11"><text:span text:style-name="T7">Le 5% zemlje so njive;</text:span></text:p>
        </text:list-item>
        <text:list-item>
          <text:p text:style-name="P11"><text:span text:style-name="T7">Krompir, koruza, fižol, krmne rastline;</text:span></text:p>
        </text:list-item>
        <text:list-item>
          <text:p text:style-name="P11"><text:span text:style-name="T7">Kmetje se posvečajo živinoreji;</text:span></text:p>
        </text:list-item>
      </text:list>
      <text:p text:style-name="P4"/>
      <text:p text:style-name="P12"/>
      <text:p text:style-name="Standard"><text:soft-page-break/><text:span text:style-name="T2">NOTRANJSKI REGIJSKI PARK</text:span></text:p>
      <text:p text:style-name="P13"/>
      <text:p text:style-name="P2"/>
      <text:p text:style-name="Standard"><text:span text:style-name="T10"><text:s text:c="4"/>NAMEN</text:span></text:p>
      <text:list xml:id="list110139453261519" text:continue-list="list110139568121087" text:style-name="WWNum3">
        <text:list-item>
          <text:p text:style-name="P9"><text:span text:style-name="T7">Ohranjanje, varovanje in raziskovanje naravnih in kulturnih vrednot ter znamenitosti;</text:span></text:p>
        </text:list-item>
        <text:list-item>
          <text:p text:style-name="P9"><text:span text:style-name="T7">Varovanje avtohtonega rastlinstva, živalstva in naravnih ekosistemov;</text:span></text:p>
        </text:list-item>
        <text:list-item>
          <text:p text:style-name="P9"><text:span text:style-name="T7">Ohranjanje arheoloških najdišč in arhitekturnih značilnosti;</text:span></text:p>
        </text:list-item>
      </text:list>
      <text:p text:style-name="P4"/>
      <text:p text:style-name="P4"/>
      <text:p text:style-name="Standard"><text:span text:style-name="T4">LEGA</text:span></text:p>
      <text:list xml:id="list3522290103" text:style-name="WWNum6">
        <text:list-item>
          <text:p text:style-name="P14"><text:span text:style-name="T7">Znotraj občine Cerknica;</text:span></text:p>
        </text:list-item>
        <text:list-item>
          <text:p text:style-name="P14"><text:span text:style-name="T7">222 km²;</text:span></text:p>
        </text:list-item>
        <text:list-item>
          <text:p text:style-name="P14"><text:span text:style-name="T7">Obsega Cerkniško jezero, Rakov Škocjan, Zelške jame in reko ter sotesko Iško;</text:span></text:p>
        </text:list-item>
      </text:list>
      <text:p text:style-name="P4"/>
      <text:p text:style-name="P4"/>
      <text:p text:style-name="Standard"><text:span text:style-name="T4">ZNAČILNOSTI PARKA</text:span></text:p>
      <text:p text:style-name="P4"/>
      <text:p text:style-name="Standard"><text:span text:style-name="T10"><text:s text:c="4"/>POSEBEJ ZAVAROVANA OBMOČJA</text:span></text:p>
      <text:list xml:id="list110139555798205" text:continue-list="list110139453261519" text:style-name="WWNum3">
        <text:list-item>
          <text:p text:style-name="P9"><text:span text:style-name="T7">5 naravnih rezervatov (Zadnji kraj, Dujice, Osredki, Levišča, Vranja jama);</text:span></text:p>
        </text:list-item>
        <text:list-item>
          <text:p text:style-name="P9"><text:span text:style-name="T7">Naravni spomeniki (Rakov Škocjan, Iška, Križna jama, Zelške jame);</text:span></text:p>
        </text:list-item>
        <text:list-item>
          <text:p text:style-name="P9"><text:span text:style-name="T7">varstvena območja travišč in mokrišč;</text:span></text:p>
        </text:list-item>
        <text:list-item>
          <text:p text:style-name="P9"><text:span text:style-name="T7">Cerkniško jezero je bilo 19. 1. 2006 vpisano med ramsarska mokrišča;</text:span></text:p>
        </text:list-item>
        <text:list-item>
          <text:p text:style-name="P9"><text:span text:style-name="T7">Spada pod Naturo 2000;</text:span></text:p>
        </text:list-item>
      </text:list>
      <text:p text:style-name="P4"/>
      <text:p text:style-name="Standard"><text:span text:style-name="T10"><text:s text:c="4"/>RASTLINSTVO IN ŽIVALSTVO</text:span></text:p>
      <text:list xml:id="list110140419942353" text:continue-numbering="true" text:style-name="WWNum3">
        <text:list-item>
          <text:p text:style-name="P9"><text:span text:style-name="T7">Velika biotska pestrost (močvirnati travniki, suhi kraški travniki, obsežni gozdovi ...);</text:span></text:p>
        </text:list-item>
        <text:list-item>
          <text:p text:style-name="P9"><text:span text:style-name="T7">Rastlinske vrste z rdečega seznama ogroženosti (poletni veliki zvonček, beli lokvanj, velika zlatica ...);</text:span></text:p>
        </text:list-item>
        <text:list-item>
          <text:p text:style-name="P9"><text:span text:style-name="T7">Dvoživke, ptice, metulji, raki, ribe, plazilci;</text:span></text:p>
        </text:list-item>
        <text:list-item>
          <text:p text:style-name="P9"><text:span text:style-name="T7">Medvedi, risi, volki, divje mačke, skoraj izumrle vidre;</text:span></text:p>
        </text:list-item>
      </text:list>
      <text:p text:style-name="P17"/>
      <text:p text:style-name="P4"/>
      <text:p text:style-name="Standard"><text:span text:style-name="T4">TURIZEM</text:span></text:p>
      <text:list xml:id="list1894416312" text:style-name="WWNum7">
        <text:list-item>
          <text:p text:style-name="P15"><text:span text:style-name="T7">Kljub naravnim potencialom slabo razvit;</text:span></text:p>
        </text:list-item>
        <text:list-item>
          <text:p text:style-name="P15"><text:span text:style-name="T7">Rekreacija na jezeru (drsanje, kolesarjenje, ribolov ...)</text:span></text:p>
        </text:list-item>
        <text:list-item>
          <text:p text:style-name="P15"><text:span text:style-name="T7">Kultura: jame, planinarjenje, kmečko življenje;</text:span></text:p>
        </text:list-item>
      </text:list>
      <text:p text:style-name="P4"/>
      <text:p text:style-name="P19"><text:span text:style-name="T8">PLANINSKO POLJE</text:span></text:p>
      <text:p text:style-name="P16"><text:span text:style-name="T6"><text:s text:c="5"/>Planinsko polje je najnižje ležeče polje v notranjskem podolju in povezuje 3 občine: Logatec, Postojno in Cerknico. Na nadmorski višini 450 m ga z vseh strani zapirajo hribovja kot so Planinska gora, Stari grad, Lanski vrh in Laški ravnik. Površina planinskega polja meri približno 11 km². Planinsko polje je svetovno znan primer kraškega polja.</text:span></text:p>
      <text:p text:style-name="P6"/>
      <text:p text:style-name="P16"><text:span text:style-name="T6"><text:s text:c="5"/>Ko omenimo planinsko polje, veliko ljudi ob tem pomisli na Planinsko jamo, ki sodi med najdaljše slovenske vodne jame. Vhod vanjo je</text:span><text:span text:style-name="apple-style-span"><text:span text:style-name="T6"> pod 65 m visoko pečino v jugozahodnem delu</text:span></text:span><text:span text:style-name="apple-converted-space"><text:span text:style-name="T6"> </text:span></text:span><text:span text:style-name="apple-style-span"><text:span text:style-name="T6">Planinskega polja. V jami, dolgi 6656 km je sotočje reke Pivke in Raka, kjer se združita v reko Unico. Planinska jama spada tudi med podzemeljske življenjske prostore z visoko biotsko raznovrstnostjo. Tu stalno živi človeška ribica skupaj z drugimi endemičnimi jamskimi živalmi.</text:span></text:span></text:p>
      <text:p text:style-name="P16"><text:span text:style-name="apple-style-span"><text:span text:style-name="T7"><text:s text:c="5"/></text:span></text:span></text:p>
      <text:p text:style-name="P16"><text:span text:style-name="apple-style-span"><text:span text:style-name="T7"><text:s text:c="5"/>Ob obrobju polja najdemo med kamninami največ krednega in jurskega apnenca, na dnu pa prepustnega dolomita in votlega apnenca. Ker voda iz številnih poplav raztaplja dolomite in apnence, je površje Planinskega polja več ali manj uravnano. Dno prekriva tanka plast ilovnatih in peščenih naplavin, kar pa se tiče podnebja na polju, je v glavnem zmerno celinsko.</text:span></text:span></text:p>
      <text:p text:style-name="P16"><text:span text:style-name="apple-style-span"><text:span text:style-name="T7"><text:s text:c="5"/>Vode, ki poplavljajo Planinsko polje, pritekajo z juga, iz Planinske jame – reka Unica, iz doline ob zaselku Malni – Malenščica in iz bližine ruševin Hošperka – reka Škratovka. Večkrat letne poplave skušajo preprečiti z obzidavanjem požiralnikov in spreminjanjem poteka strug.</text:span></text:span></text:p>
      <text:p text:style-name="P16"><text:span text:style-name="apple-style-span"><text:span text:style-name="T7"><text:s text:c="5"/>Kot v Planinski jami, pa je tudi na Planinskem polju veliko endemičnega rastlinstva in živalstva ter ogroženih vrst, predvsem v Notranjskem regijskem parku, ki je pod zaščito Nature 2000, </text:span></text:span><text:span text:style-name="apple-style-span"><text:span text:style-name="T11">evropskega omrežja posebnih varstvenih območij, razglašenih v članicah</text:span></text:span><text:span text:style-name="apple-converted-space"><text:span text:style-name="T11"> </text:span></text:span><text:span text:style-name="apple-style-span"><text:span text:style-name="T11">Evropske unije. </text:span></text:span></text:p>
      <text:p text:style-name="P16"><text:span text:style-name="apple-style-span"><text:span text:style-name="T11"><text:s text:c="5"/>Vasi, ki obrobljajo Planinsko polje je veliko, med njimi so Laze,</text:span></text:span><text:span text:style-name="T7"> Jakovica, Grčarevec, Liplje in Planina, ki je največje naselje.</text:span></text:p>
      <text:p text:style-name="P5"/>
      <text:p text:style-name="P16"><text:span text:style-name="T7"><text:s text:c="5"/>Tudi na Planinskem polju izkoriščajo turizem. Turisti se največ ukvarjajo s sprehodi, tekom, kolesarjenjem, jahanjem, pozimi tudi drsanjem, na Unici pa čolnarijo, lovijo ribe in plavajo. K turizmu pripomore ogromno Planinska jama.</text:span></text:p>
      <text:p text:style-name="P16"><text:span text:style-name="T7"><text:s text:c="5"/>Nasprotno kot za turizem, pa je Planinsko polje zelo neugodno za gospodarstvo zaradi množičnih poplav, nižjih temperatur in slane. Poljedelstvo je možno le na terasah, dvignjenih predelih nad poljem. Na 5 procentih vse zemlje kjer so njive, pridelujejo krompir, koruzo fižol in krmne rastline, kmetje pa se posvečajo tudi živinoreji.</text:span></text:p>
      <text:p text:style-name="P5"/>
      <text:p text:style-name="P5"/>
      <text:p text:style-name="P5"/>
      <text:p text:style-name="P5"/>
      <text:p text:style-name="P5"/>
      <text:p text:style-name="P5"/>
      <text:p text:style-name="P5"/>
      <text:p text:style-name="P5"/>
      <text:p text:style-name="P16"><text:soft-page-break/><text:span text:style-name="T9">NOTRANJSKI REGIJSKI PARK</text:span></text:p>
      <text:p text:style-name="P16"><text:span text:style-name="T7"><text:s text:c="5"/>Namen ustanovitve Notranjskega regijskega parka je ohranjanje, varovanje, raziskovanje naravne in kulturne dediščine, geoloških in hidroloških znamenitosti, zavarovanje avtohtonega rastlinstva, živalstva in naravnih življenjskih prostorov, kakor tudi arheoloških najdišč, etnoloških in arhitekturnih značilnosti. Ustanovljen je bil leta 2002</text:span></text:p>
      <text:p text:style-name="P16"><text:span text:style-name="T7"><text:s text:c="5"/></text:span></text:p>
      <text:p text:style-name="P16"><text:span text:style-name="T7"><text:s text:c="5"/>Park leži znotraj občine Cerknica in je povezan s Planinskim poljem. Obsega Cerkniško jezero, Rakov Škocjan, Zelške jame in reko ter sotesko Iško, vse to z 222 km².</text:span></text:p>
      <text:p text:style-name="P16"><text:span text:style-name="T7"><text:s text:c="5"/>Posebej zavarovana območja v parku so posamezna travišča in mokrišča, 5 naravnih rezervatov in več naravnih spomenikov, kot je Rakov Škocjan. Cerkniško jezero je bilo 19. januarja 2006 vpisano med ramsarska mokrišča, konvencijo o mokriščih, ki so mednarodnega pomena, zlasti kot habitati vodnih ptic.</text:span></text:p>
      <text:p text:style-name="P16"><text:span text:style-name="T7">Celotni park pa spada tudi pod </text:span><text:span text:style-name="apple-style-span"><text:span text:style-name="T12">Naturo 2000</text:span></text:span><text:span text:style-name="apple-converted-space"><text:span text:style-name="T11">, </text:span></text:span><text:span text:style-name="apple-style-span"><text:span text:style-name="T11">evropsko omrežje posebnih varstvenih območij, razglašenih v državah članicah</text:span></text:span><text:span text:style-name="apple-converted-space"><text:span text:style-name="T11"> </text:span></text:span><text:span text:style-name="apple-style-span"><text:span text:style-name="T11">Evropske unije. </text:span></text:span></text:p>
      <text:p text:style-name="P16"><text:span text:style-name="apple-style-span"><text:span text:style-name="T11"><text:s text:c="5"/>Pod vse te zaščite pa Notranjski regijski park spada zaradi rastlin in živali, ki živijo v raznolikih življenjskih okolij v parku. Na območju parka najdemo 15 vrst dvoživk, opaženih je bilo 255 vrst</text:span></text:span><text:span text:style-name="apple-converted-space"><text:span text:style-name="T11"> </text:span></text:span><text:span text:style-name="apple-style-span"><text:span text:style-name="T11">ptic, odkrili so preko 126 vrst</text:span></text:span><text:span text:style-name="apple-converted-space"><text:span text:style-name="T11"> </text:span></text:span><text:span text:style-name="apple-style-span"><text:span text:style-name="T11">metuljev. Srečanje z</text:span></text:span><text:span text:style-name="apple-converted-space"><text:span text:style-name="T11"> </text:span></text:span><text:span text:style-name="apple-style-span"><text:span text:style-name="T11">medvedom</text:span></text:span><text:span text:style-name="apple-converted-space"><text:span text:style-name="T11"> </text:span></text:span><text:span text:style-name="apple-style-span"><text:span text:style-name="T11">je skoraj vsakdanji pojav, pogosto pa lahko v Javornikih vidimo</text:span></text:span><text:span text:style-name="apple-converted-space"><text:span text:style-name="T11"> </text:span></text:span><text:span text:style-name="apple-style-span"><text:span text:style-name="T11">volka, risa</text:span></text:span><text:span text:style-name="apple-converted-space"><text:span text:style-name="T11"> </text:span></text:span><text:span text:style-name="apple-style-span"><text:span text:style-name="T11">ali</text:span></text:span><text:span text:style-name="apple-converted-space"><text:span text:style-name="T11"> </text:span></text:span><text:span text:style-name="apple-style-span"><text:span text:style-name="T11">divjo mačko v zadnjih letih pa se je v parku pojavila tudi</text:span></text:span><text:span text:style-name="apple-converted-space"><text:span text:style-name="T11"> </text:span></text:span><text:span text:style-name="apple-style-span"><text:span text:style-name="T11">vidra, ki je pred več kot 30 leti zaradi lova izginila.</text:span></text:span></text:p>
      <text:p text:style-name="P16"/>
      <text:p text:style-name="P16"><text:span text:style-name="apple-style-span"><text:span text:style-name="T12"><text:s text:c="5"/>Kljub naravnim značilnostim, ki privabljajo veliko turistov pa bi se dalo turizem še bolj izkoristiti. Trenutno turisti drsajo, kolesarijo, lovijo ribe na jezeru, domačini pa se trudijo, da bi vzpodbudili zanimanje za kulturne dejavnosti pri turistih, kot so jamarstvo, planinarjenje in poučevanje o navadah kmečkega prebivalstv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style>
    <style:style style:name="WW8Num2z0" style:family="text">
      <style:text-properties style:font-name="Times New Roman" fo:font-family="'Times New Roman'" style:font-family-generic="roman" style:font-pitch="variable"/>
    </style:style>
    <style:style style:name="WW8Num3z0" style:family="text">
      <style:text-properties style:font-name="Times New Roman" fo:font-family="'Times New Roman'" style:font-family-generic="roman" style:font-pitch="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Times New Roman" fo:font-family="'Times New Roman'" style:font-family-generic="roman" style:font-pitch="variable"/>
    </style:style>
    <style:style style:name="WW8Num7z0" style:family="text">
      <style:text-properties style:font-name="Times New Roman" fo:font-family="'Times New Roman'" style:font-family-generic="roman" style:font-pitch="variable"/>
    </style:style>
    <style:style style:name="WW8Num8z0" style:family="text">
      <style:text-properties style:font-name="Times New Roman" fo:font-family="'Times New Roman'" style:font-family-generic="roman" style:font-pitch="variable"/>
    </style:style>
    <style:style style:name="WW8Num9z0" style:family="text">
      <style:text-properties style:font-name="Times New Roman" fo:font-family="'Times New Roman'" style:font-family-generic="roman" style:font-pitch="variable"/>
    </style:style>
    <style:style style:name="Privzeta_20_pisava_20_odstavka" style:display-name="Privzeta pisava odstavka" style:family="text"/>
    <style:style style:name="apple-style-span" style:family="text" style:parent-style-name="Privzeta_20_pisava_20_odstavka"/>
    <style:style style:name="apple-converted-space" style:family="text" style:parent-style-name="Privzeta_20_pisava_20_odstavka"/>
    <style:style style:name="ListLabel_20_1" style:display-name="ListLabel 1"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4" meta:paragraph-count="82" meta:word-count="1042" meta:character-count="7035" meta:non-whitespace-character-count="6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