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Medi" svg:font-family="NimbusRomNo9L-Medi" style:font-family-generic="system" style:font-pitch="variable"/>
    <style:font-face style:name="NimbusRomNo9L-Regu" svg:font-family="NimbusRomNo9L-Regu"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Century Gothic" fo:font-size="9pt" style:font-size-asian="9pt" style:font-size-complex="9pt"/>
    </style:style>
    <style:style style:name="P3" style:family="paragraph" style:parent-style-name="Standard">
      <style:paragraph-properties fo:margin-top="0in" fo:margin-bottom="0in" loext:contextual-spacing="false" fo:line-height="100%"/>
      <style:text-properties fo:color="#000000" style:font-name="Century Gothic" fo:font-size="9pt" style:font-size-asian="9pt" style:font-name-complex="NimbusRomNo9L-Regu" style:font-size-complex="9pt"/>
    </style:style>
    <style:style style:name="P4" style:family="paragraph" style:parent-style-name="Standard">
      <style:paragraph-properties fo:margin-top="0in" fo:margin-bottom="0in" loext:contextual-spacing="false" fo:line-height="100%"/>
      <style:text-properties fo:color="#000000" style:font-name="Century Gothic" fo:font-size="9pt" style:font-size-asian="9pt" style:font-name-complex="NimbusRomNo9L-Regu" style:font-size-complex="10pt"/>
    </style:style>
    <style:style style:name="P5" style:family="paragraph" style:parent-style-name="Standard">
      <style:paragraph-properties fo:margin-top="0in" fo:margin-bottom="0in" loext:contextual-spacing="false" fo:line-height="100%"/>
      <style:text-properties fo:color="#000000" style:font-name="Century Gothic" fo:font-size="9pt" fo:font-weight="bold" style:font-size-asian="9pt" style:font-weight-asian="bold" style:font-name-complex="NimbusRomNo9L-Regu" style:font-size-complex="9pt" style:font-weight-complex="bold"/>
    </style:style>
    <style:style style:name="P6" style:family="paragraph" style:parent-style-name="Standard" style:master-page-name="Standard">
      <style:paragraph-properties fo:line-height="100%" style:page-number="auto"/>
    </style:style>
    <style:style style:name="T1" style:family="text">
      <style:text-properties style:font-name="Century Gothic" fo:font-size="9pt" style:font-size-asian="9pt" style:font-size-complex="9pt"/>
    </style:style>
    <style:style style:name="T2" style:family="text">
      <style:text-properties style:font-name="Century Gothic" fo:font-size="9pt" fo:font-weight="bold" style:font-size-asian="9pt" style:font-weight-asian="bold" style:font-size-complex="9pt" style:font-weight-complex="bold"/>
    </style:style>
    <style:style style:name="T3" style:family="text">
      <style:text-properties style:font-name="Century Gothic" fo:font-size="9pt" fo:language="pl" fo:country="PL" style:font-size-asian="9pt" style:font-size-complex="9pt"/>
    </style:style>
    <style:style style:name="T4" style:family="text">
      <style:text-properties style:font-name="Century Gothic" fo:font-size="14pt" style:font-size-asian="14pt" style:font-size-complex="9pt"/>
    </style:style>
    <style:style style:name="T5" style:family="text">
      <style:text-properties style:text-position="super 58%" style:font-name="Century Gothic" fo:font-size="9pt" style:font-size-asian="9pt" style:font-size-complex="9pt"/>
    </style:style>
    <style:style style:name="T6" style:family="text">
      <style:text-properties style:font-name="Wingdings" fo:font-size="9pt" style:font-name-asian="Wingdings1" style:font-size-asian="9pt" style:font-name-complex="Wingdings1" style:font-size-complex="9pt"/>
    </style:style>
    <style:style style:name="T7" style:family="text">
      <style:text-properties fo:color="#000000" style:font-name="Century Gothic" fo:font-size="9pt" style:font-size-asian="9pt" style:font-name-complex="NimbusRomNo9L-Regu" style:font-size-complex="9pt"/>
    </style:style>
    <style:style style:name="T8" style:family="text">
      <style:text-properties fo:color="#000000" style:font-name="Century Gothic" fo:font-size="9pt" style:font-size-asian="9pt" style:font-name-complex="NimbusRomNo9L-Medi" style:font-size-complex="9pt"/>
    </style:style>
    <style:style style:name="T9" style:family="text">
      <style:text-properties fo:color="#000000" style:font-name="Century Gothic" fo:font-size="9pt" fo:font-weight="bold" style:font-size-asian="9pt" style:font-weight-asian="bold" style:font-name-complex="NimbusRomNo9L-Regu" style:font-size-complex="9pt" style:font-weight-complex="bold"/>
    </style:style>
    <style:style style:name="T10" style:family="text">
      <style:text-properties fo:color="#000000" style:font-name="Century Gothic" fo:font-size="9pt" style:text-underline-style="solid" style:text-underline-width="auto" style:text-underline-color="font-color" style:font-size-asian="9pt" style:font-name-complex="NimbusRomNo9L-Regu" style:font-size-complex="9pt"/>
    </style:style>
    <style:style style:name="T11" style:family="text">
      <style:text-properties fo:color="#000000" style:font-name="Century Gothic" fo:font-size="9pt" fo:language="el" fo:country="GR" style:font-size-asian="9pt" style:font-name-complex="NimbusRomNo9L-Regu" style:font-size-complex="9pt"/>
    </style:style>
    <style:style style:name="T12" style:family="text">
      <style:text-properties fo:color="#000000" style:font-name="Century Gothic" fo:font-size="14pt" style:font-size-asian="14pt" style:font-name-complex="NimbusRomNo9L-Regu" style:font-size-complex="9pt"/>
    </style:style>
    <style:style style:name="T13" style:family="text">
      <style:text-properties fo:color="#000000" style:font-name="Wingdings" fo:font-size="9pt" style:font-name-asian="Wingdings1" style:font-size-asian="9pt" style:font-name-complex="Wingdings1" style:font-size-complex="9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ntarktika in Arktika imata na 1. pogled veliko skupnih značilnosti, prvo je mrzlo podnebje, v podrobnostih pa se precej razlikujeta. Arktika je morje, obdano s kontinenti, Antarktika pa celina, obdana z morjem. It tega izhajajo vse druge razlike med njima. Osrednji del Arktike leži sredi morja, zato ima milejše podnebje kot Antarktika, saj se na Antarktiki zaradi kontinentalnosti in večje nadmorske višine bistveno bolj ohladi. </text:span></text:p>
      <text:p text:style-name="P1"><text:span text:style-name="T1">NASTANEK LEDU NA OBEH POLIH</text:span></text:p>
      <text:p text:style-name="P1"><text:span text:style-name="T1">V geološki zgodovini se je površje in podnebje večkrat spreminjalo.</text:span></text:p>
      <text:p text:style-name="P1"><text:span text:style-name="T1">Nastajale so </text:span><text:span text:style-name="T2">ledene dobe</text:span><text:span text:style-name="T1">: obdobja temperaturnega nižanja in poledenitve.</text:span></text:p>
      <text:p text:style-name="P1"><text:span text:style-name="T1">Ledeni pokrov na Antarktiki je začel nastajati pred 30 milijoni let.</text:span></text:p>
      <text:p text:style-name="P2"/>
      <text:p text:style-name="P1"><text:span text:style-name="T4">ANTARKTIKA</text:span></text:p>
      <text:p text:style-name="P1"><text:span text:style-name="T1">NARAVNOGEOGRAFSKE ZNAČILNOSTI</text:span><text:span text:style-name="T3"> </text:span></text:p>
      <text:p text:style-name="P1"><text:span text:style-name="T3">Je celina, ki obkroža Zemeljski južni tečaj</text:span><text:span text:style-name="T1"> </text:span></text:p>
      <text:p text:style-name="P1"><text:span text:style-name="T1">5. največja celina na Zemlji</text:span></text:p>
      <text:p text:style-name="P1"><text:span text:style-name="T1">Meri 14.100.000 km</text:span><text:span text:style-name="T5">2</text:span><text:span text:style-name="T1"> </text:span></text:p>
      <text:p text:style-name="P1"><text:span text:style-name="T1">Leži pod plastjo ledu in snega, ki dosega debelino do 4800 m</text:span></text:p>
      <text:p text:style-name="P1"><text:span text:style-name="T1">Pod ledom: visoke gorske verige in globoke oceanske kotline, ki ležijo pod morsko gladino</text:span></text:p>
      <text:p text:style-name="P1"><text:span text:style-name="T1">30 milijonov km</text:span><text:span text:style-name="T5">3</text:span><text:span text:style-name="T1"> ledu </text:span><text:span text:style-name="T6">à</text:span><text:span text:style-name="T1"> 90 %vsega ledu </text:span><text:span text:style-name="T6">à</text:span><text:span text:style-name="T1"> 70% vse sladke vode </text:span></text:p>
      <text:p text:style-name="P1"><text:span text:style-name="T1">Zaradi najnižjih temperature na zemlji (do – 90°C) ni stalnih prebivalcev</text:span></text:p>
      <text:p text:style-name="P2"/>
      <text:p text:style-name="P1"><text:span text:style-name="T1">Obseg Antarktike pa ljudje enačijo z veliko ledeno celino, znanstveniki pa prištevajo tudi okoliška morja vse do </text:span><text:span text:style-name="T2">antarktične konvergence</text:span><text:span text:style-name="T1"> </text:span><text:span text:style-name="T6">à</text:span><text:span text:style-name="T1"> pas, kjer se mrzle površinske vode z juga srečujejo s toplejšimi vodami Antlantskega, Indijskega in Tihega oceana s severa. </text:span></text:p>
      <text:p text:style-name="P1"><text:span text:style-name="T1">Temperaturna razlika znaša 4°C, morje postane bolj slano, spremeni barvo, močno se spremeni tudi sestava živih organizmov.</text:span></text:p>
      <text:p text:style-name="P2"/>
      <text:p text:style-name="P1"><text:span text:style-name="T7">LEGA</text:span></text:p>
      <text:p text:style-name="P1"><text:span text:style-name="T7">Transarktično gorovje jo deli na dve območji: Vzhodno</text:span></text:p>
      <text:p text:style-name="P1"><text:span text:style-name="T7">Antarktiko (tudi Veliko Antarktiko), ki meji na Atlantski in Indijski ocean in Zahodno Antarktiko (Malo Antarktiko) ob Tihem oceanu. V središču Antarktike leži na visoki ledeni in viharjem izpostavljeni planoti </text:span><text:span text:style-name="T8">južni tečaj </text:span><text:span text:style-name="T7">– najjužnejša točka našega planeta.</text:span></text:p>
      <text:p text:style-name="P3"/>
      <text:p text:style-name="P1"><text:span text:style-name="T7">PODNEBJE</text:span></text:p>
      <text:p text:style-name="P1"><text:span text:style-name="T9">Polarno podnebje</text:span></text:p>
      <text:p text:style-name="P1"><text:span text:style-name="T7">Velike razlike med obalo in celinsko notranjostjo</text:span></text:p>
      <text:p text:style-name="P1"><text:span text:style-name="T10">Poleti</text:span><text:span text:style-name="T7">: na obali okoli 0°C, notranjost od -20°C do -35°C</text:span></text:p>
      <text:p text:style-name="P1"><text:span text:style-name="T10">Pozimi</text:span><text:span text:style-name="T7">: na obali od -20°C do -30°C, notranjost od -40°C do -70°C</text:span></text:p>
      <text:p text:style-name="P1"><text:span text:style-name="T7">Padavine v notranjosti le 50 mm, ob obali nekajkrat toliko </text:span></text:p>
      <text:p text:style-name="P3"/>
      <text:p text:style-name="P1"><text:span text:style-name="T7">ŽIVALSTVO </text:span></text:p>
      <text:p text:style-name="P1"><text:span text:style-name="T7">Rastline in živali so se prilagodile neprijaznemu okolju </text:span></text:p>
      <text:p text:style-name="P1"><text:span text:style-name="T7">Na kopnem lahko preživijo le mikroskopsko majhni nevretenčarji</text:span></text:p>
      <text:p text:style-name="P1"><text:span text:style-name="T7">V vodah okrog Antarktike veliko različnih živali</text:span></text:p>
      <text:p text:style-name="P1"><text:span text:style-name="T7">Počasna rast (zaradi hladne vode) in neznatna smrtnost sta glavna vzroka za veliko številčnost nekaterih morskih živali 20 vrst kitov: mali glavač, vosasti kit, sinji kit, grbavec … </text:span></text:p>
      <text:p text:style-name="P3"/>
      <text:p text:style-name="P1"><text:span text:style-name="T7">Svetleče kozice (do 5 cm veliki rakci), ki se hranijo s planktonom (krill)</text:span></text:p>
      <text:p text:style-name="P1"><text:span text:style-name="T7">Tjulnji </text:span><text:span text:style-name="T13">à</text:span><text:span text:style-name="T7"> Rakar</text:span></text:p>
      <text:p text:style-name="P1"><text:span text:style-name="T7">Pingvini </text:span><text:span text:style-name="T13">à</text:span><text:span text:style-name="T7"> Adelejin, cesarski pingvin </text:span></text:p>
      <text:p text:style-name="P1"><text:span text:style-name="T7">Morske ptice </text:span><text:span text:style-name="T13">à</text:span><text:span text:style-name="T7"> albatrosi, viharniki, čigre, galebi</text:span></text:p>
      <text:p text:style-name="P1"><text:span text:style-name="T7">Hobotnice</text:span></text:p>
      <text:p text:style-name="P1"><text:span text:style-name="T7">Manjše ribe </text:span></text:p>
      <text:p text:style-name="P1"><text:span text:style-name="T7">Morski leopardi, skoraj izumrli so morski sloni</text:span></text:p>
      <text:p text:style-name="P3"/>
      <text:p text:style-name="P1"><text:span text:style-name="T7">RASTLINSTVO</text:span></text:p>
      <text:p text:style-name="P1"><text:span text:style-name="T7">Pod skalovjem, ki jih varuje pred ostrimi vetrovi: </text:span><text:span text:style-name="T9">bakterije</text:span><text:span text:style-name="T7">, </text:span><text:span text:style-name="T9">alge</text:span><text:span text:style-name="T7">, </text:span><text:span text:style-name="T9">glivice</text:span><text:span text:style-name="T7">, </text:span><text:span text:style-name="T9">lišaji</text:span></text:p>
      <text:p text:style-name="P1"><text:span text:style-name="T7">Važnejša, zavarovana območja: </text:span><text:span text:style-name="T9">mahovi</text:span><text:span text:style-name="T7"> in </text:span><text:span text:style-name="T9">jetrniki</text:span><text:span text:style-name="T7">, </text:span></text:p>
      <text:p text:style-name="P1"><text:span text:style-name="T7">Suha, izpostavljena območja: </text:span><text:span text:style-name="T9">lišaji</text:span><text:span text:style-name="T7"> </text:span></text:p>
      <text:p text:style-name="P3"/>
      <text:p text:style-name="P3"/>
      <text:p text:style-name="P3"/>
      <text:p text:style-name="P1"><text:span text:style-name="T7">ODKRITJE CELINE IN PRVE ODPRAVE </text:span></text:p>
      <text:p text:style-name="P1"><text:span text:style-name="T7">Antarktika je bila življenjski cilj številnih drznih raziskovalcev.</text:span></text:p>
      <text:p text:style-name="P1"><text:span text:style-name="T7">Osebe, ki je potrjeno 1. uzrla Antarktiko, ne moremo natančno </text:span></text:p>
      <text:p text:style-name="P1"><text:span text:style-name="T7"><text:s text:c="5"/>določiti, vendar se lahko omejimo na 3 posameznike:</text:span></text:p>
      <text:p text:style-name="P1"><text:soft-page-break/><text:span text:style-name="T10">Fabian von Bellingshausen</text:span><text:span text:style-name="T7">, kapitan ruske carske mornarice</text:span></text:p>
      <text:p text:style-name="P1"><text:span text:style-name="T10">Edward Bransfield</text:span><text:span text:style-name="T7">, kapitan britanske mornarice</text:span></text:p>
      <text:p text:style-name="P1"><text:span text:style-name="T10">Nathaniel Palmer</text:span><text:span text:style-name="T7">, ameriški lovec na tjulne</text:span></text:p>
      <text:p text:style-name="P3"/>
      <text:p text:style-name="P3"/>
      <text:p text:style-name="P1"><text:span text:style-name="T7">Pomembna je bila organizacija Mednarodnega geofizikalnega leta 1957/58, ko je 12 držav na Antarktiki ustanovilo več kot 50 raziskovalnih postaj </text:span><text:span text:style-name="T13">à</text:span><text:span text:style-name="T7"> raziskovali potrese, gravitacijo, geomagnetizem, oceane, ledenike, vreme, kozmična sevanja </text:span></text:p>
      <text:p text:style-name="P1"><text:span text:style-name="T7">Namen sporazuma je bil zavarovati Antarktiko in jo odpreti za raziskovanje</text:span></text:p>
      <text:p text:style-name="P1"><text:span text:style-name="T7">Sporazum je prepovedoval odlaganje jedrskih odpadkov, preizkušanje jedrskega orožja in omejeval vojaške dejavnosti</text:span></text:p>
      <text:p text:style-name="P1"><text:span text:style-name="T7">Ledolomilci pa utirajo pot tovornim ladjam, ki dovažajo preskrbovalnim postajam nove zaloge, odvažajo pa nakopana bogastva in odpadke. V zadnjih letih se je razvila tudi turistična dejavnost, ki pa je zaradi bliskovitih sprememb vremena in izrednih razmer še vedno zelo tvegana.</text:span></text:p>
      <text:p text:style-name="P3"/>
      <text:p text:style-name="P1"><text:span text:style-name="T7">PREBIVALSTVO</text:span></text:p>
      <text:p text:style-name="P1"><text:span text:style-name="T7">Najmanj 1000 ljudi</text:span></text:p>
      <text:p text:style-name="P1"><text:span text:style-name="T7">Številka se močno spreminja z letnimi časi, vendar celina nima stalnih prebivalcev. </text:span></text:p>
      <text:p text:style-name="P1"><text:span text:style-name="T7">Nekatere vlade na njej vzdržujejo stalne raziskovalne postaje, kjer proučujejo življenje na celini in značilnosti njenega podnebja. </text:span></text:p>
      <text:p text:style-name="P1"><text:span text:style-name="T7">Ameriška raziskovalna postaja na Rossovem otoku ob McMurdovi ožini je največja naselbina na Antarktiki. </text:span></text:p>
      <text:p text:style-name="P3"/>
      <text:p text:style-name="P1"><text:span text:style-name="T7">NARAVNA BOGASTVA </text:span></text:p>
      <text:p text:style-name="P1"><text:span text:style-name="T7">Če ima Antarktika enako geološko zgodovino kot druge južne celine, se pod ledom gotovo skrivajo tudi podobna rudna bogastva: Železova ruda, premog. </text:span></text:p>
      <text:p text:style-name="P1"><text:span text:style-name="T7">Kljub vsem predvidevanjem prevelikega izkopavanja ne dovolijo, saj bi leto uničilo občutljivo polarno okolje.</text:span></text:p>
      <text:p text:style-name="P3"/>
      <text:p text:style-name="P1"><text:span text:style-name="T7">ZANIMIVOSTI</text:span></text:p>
      <text:p text:style-name="P1"><text:span text:style-name="T7">L.1929 je Američan Richard E. Byrd prvič preletel južni tečaj</text:span></text:p>
      <text:p text:style-name="P1"><text:span text:style-name="T7">Otrok z imenom Emilio Marcos de Palma, rojen 7. januarja 1978 je bil 1. človek, rojen na Antarktiki in obenem najjužneje rojeni človek v zgodovini.</text:span></text:p>
      <text:p text:style-name="P1"><text:span text:style-name="T7">Sredi 80ih let so odkrili, da se je ozonski plašč nad Antarktiko zredčil. Večanje luknje v ozonski plasti lahko močno vpliva ne samo na ekologijo Antarktike, temveč tudi na človeštvo vsega sveta.</text:span></text:p>
      <text:p text:style-name="P3"/>
      <text:p text:style-name="P1"><text:span text:style-name="T12">ARKTIKA</text:span></text:p>
      <text:p text:style-name="P1"><text:span text:style-name="T7">Je območje, ki obdaja severni zemeljski tečaj.</text:span></text:p>
      <text:p text:style-name="P1"><text:span text:style-name="T7">Pokriva Arktični ocean, S Kanade, Aljasko, Grenlandijo, Evrazijo</text:span></text:p>
      <text:p text:style-name="P1"><text:span text:style-name="T7">Ime je dobila iz grške besede </text:span><text:span text:style-name="T11">αρκτος</text:span><text:span text:style-name="T7"> - pomeni medved</text:span></text:p>
      <text:p text:style-name="P1"><text:span text:style-name="T7">Arktiko omejujemo na območja severno od drevesne meje, ki sovpada z julijsko izotermo 10°C. Ta razmejitev ni ostra, saj severni iglasti gozdovi ne prehajajo v tundrsko rastlinstvo v neki jasni meji, ampak je prehod postopen.</text:span></text:p>
      <text:p text:style-name="P1"><text:span text:style-name="T7">Nikdar ni bila pod neposredno politično upravo nobene države. </text:span></text:p>
      <text:p text:style-name="P1"><text:span text:style-name="T7">Med hladno vojno so ji ZDA in Sovjetska zveza posvečali pozornost, saj je prek nje vodila najkrajša pot med obema državama, po kateri bi lahko izvedli napad. </text:span></text:p>
      <text:p text:style-name="P1"><text:span text:style-name="T7">V 50. in 60. letih 20.st. so na njej preizkušali podmornice in drugo vojaško opremo. </text:span></text:p>
      <text:p text:style-name="P3"/>
      <text:p text:style-name="P1"><text:span text:style-name="T7">Značilnosti površja in poledenitve:</text:span></text:p>
      <text:p text:style-name="P1"><text:span text:style-name="T7">Večino arktike sestavlja S ledeno morje + manjša morja (Beringovo)</text:span></text:p>
      <text:p text:style-name="P1"><text:span text:style-name="T7">Kopno je razdeljeno med več držav, največji deli pripadajo Kanadi, Danski (Grenlandiji) in Rusiji</text:span></text:p>
      <text:p text:style-name="P1"><text:span text:style-name="T7">Površje je večinoma plosko in nizko. </text:span></text:p>
      <text:p text:style-name="P1"><text:span text:style-name="T7">Gorato površje je značilno predvsem za V Grenlandijo in V dele Kanadskega arktičnega otočja. </text:span></text:p>
      <text:p text:style-name="P1"><text:span text:style-name="T7">Arktika se glede obsega poledenitve ne more primerjati s Antarktiko. Morje okoli S pola je sicer pokrito z ledenimi ploščami, ki pa so debele le nekaj metrov. (zaradi globalnega segrevanja ozračja je led na morju danes za polovico manjši kot pred 50imi leti)</text:span></text:p>
      <text:p text:style-name="P1"><text:span text:style-name="T7">O res veliki kontinentalni poledenitvi lahko govorimo le na Grenlandiji, drugod gre le za gorsko poledenitev.</text:span></text:p>
      <text:p text:style-name="P3"/>
      <text:p text:style-name="P1"><text:span text:style-name="T7">PODNEBJE</text:span></text:p>
      <text:p text:style-name="P1"><text:span text:style-name="T7">Ločimo dva podnebna tipa - tundrsko in polarno. Zaradi vpliva morja ima v primerjavi z Antarktiko Arktika relativno milo podnebje, a z velikimi razlikami med posameznimi enotami. Poletne temperature nad morjem so okrog 0 °C, kopno pa se segreje tudi do 15 °C. V času zimske polarne noči so temperature v celinskih predelih globoko pod ničlo, v bližini morja pa so višje. Značilni so tudi močni vetrovi, ki so še posebej izraziti zaradi pomanjkanja drevja.</text:span></text:p>
      <text:p text:style-name="P3"/>
      <text:p text:style-name="P1"><text:soft-page-break/><text:span text:style-name="T9">Polarna noč in dan</text:span><text:span text:style-name="T7"> </text:span></text:p>
      <text:p text:style-name="P1"><text:span text:style-name="T7">Zaradi nagnjenosti zemljine osi za 23,5 stopinj glede na ravnino krožnice se na njenih polih izmenjujeta stalni dan in noč. </text:span></text:p>
      <text:p text:style-name="P1"><text:span text:style-name="T7">Pozimi, ko je Arktika obrnjena proč od Sonca, je znotraj arktičnega kroga nenehno noč ali mrak. Takrat sonce en dan in eno noč ne vzide. Obdobje noči se začne 11. novembra in traja vse do 30. januarja.</text:span></text:p>
      <text:p text:style-name="P1"><text:span text:style-name="T7">Nasprotje polarni noči je polarni dan, takrat je Arktika obrnjena proti Soncu. To je obdobje ko Sonce ne zaide, takrat se sonce en dan in eno noč ne spusti pod horizont. Obdobje polarnega dneva traja med 19. aprilom in 23.avgustom.</text:span></text:p>
      <text:p text:style-name="P3"/>
      <text:p text:style-name="P1"><text:span text:style-name="T7">ŽIVALSTVO</text:span></text:p>
      <text:section text:style-name="Sect1" text:name="TextSection">
        <text:p text:style-name="P1"><text:span text:style-name="T7">KOPNO: </text:span></text:p>
        <text:p text:style-name="P1"><text:span text:style-name="T7">Polarna lisica</text:span></text:p>
        <text:p text:style-name="P1"><text:span text:style-name="T7">Polarni zajec</text:span></text:p>
        <text:p text:style-name="P1"><text:span text:style-name="T7">Severni medved (na robu izumrtja)</text:span></text:p>
        <text:p text:style-name="P1"><text:span text:style-name="T7">Moškatno govedo (največja žival)</text:span></text:p>
        <text:p text:style-name="P1"><text:span text:style-name="T7">Ptice selivke</text:span></text:p>
        <text:p text:style-name="P1"><text:span text:style-name="T7">Severni jelen </text:span></text:p>
        <text:p text:style-name="P1"><text:span text:style-name="T7">Karibu</text:span></text:p>
        <text:p text:style-name="P1"><text:span text:style-name="T7">Volk</text:span></text:p>
        <text:p text:style-name="P1"><text:span text:style-name="T7">Rjavi in črni medved</text:span></text:p>
        <text:p text:style-name="P1"><text:span text:style-name="T7">Poleti: žuželke, komarji, metulji, čmrlji</text:span></text:p>
        <text:p text:style-name="P3"/>
        <text:p text:style-name="P1"><text:span text:style-name="T7">MORJE:</text:span></text:p>
        <text:p text:style-name="P1"><text:span text:style-name="T7">Ribe: slanik, losos, polenovka, navadni jezik, antarktični morski pes</text:span></text:p>
        <text:p text:style-name="P1"><text:span text:style-name="T7">Tjulnji</text:span></text:p>
        <text:p text:style-name="P1"><text:span text:style-name="T7">Kiti </text:span></text:p>
        <text:p text:style-name="P1"><text:span text:style-name="T7">Mroži</text:span></text:p>
      </text:section>
      <text:section text:style-name="Sect2" text:name="Section1">
        <text:p text:style-name="P3"/>
        <text:p text:style-name="P3"/>
        <text:p text:style-name="P1"><text:span text:style-name="T7">RASTLINSTVO</text:span></text:p>
        <text:p text:style-name="P1"><text:span text:style-name="T7">Razvilo le v tundri</text:span></text:p>
        <text:p text:style-name="P1"><text:span text:style-name="T7">Stalno zamrznjena tla </text:span><text:span text:style-name="T13">à</text:span><text:span text:style-name="T7"> permafrost </text:span></text:p>
        <text:p text:style-name="P1"><text:span text:style-name="T7">Poleti se zgornja plast tal odtali in omogoča rast:</text:span></text:p>
        <text:p text:style-name="P1"><text:span text:style-name="T7">-mahov</text:span></text:p>
        <text:p text:style-name="P1"><text:span text:style-name="T7">-lišajev</text:span></text:p>
        <text:p text:style-name="P1"><text:span text:style-name="T7">-travniškemu rastlinstvu</text:span></text:p>
        <text:p text:style-name="P1"><text:span text:style-name="T7">-nekaterim vrstam cvetnic</text:span></text:p>
        <text:p text:style-name="P1"><text:span text:style-name="T7">-pritlikavim grmičevjem</text:span></text:p>
        <text:p text:style-name="P1"><text:span text:style-name="T7">Rastline so priklenjene na svoje rastišče in v negostoljubnem zimskem poletju zato se morajo prilagoditi na neugodne razmere</text:span></text:p>
        <text:p text:style-name="P1"><text:span text:style-name="T7">Mehanizmi jih omogočajo preživetje kljub vetru in mrazu, sušnosti, a tudi preveliki vlagi, krajšemu vegetacijskemu času in s hranljivimi snovmi siromašnim tlom</text:span></text:p>
        <text:p text:style-name="P1"><text:span text:style-name="T7">Uspevajo tudi različne vrste jagodičevja, plazeče se rastline in pritlikave breze.</text:span></text:p>
        <text:p text:style-name="P3"/>
        <text:p text:style-name="P1"><text:span text:style-name="T7">PREBIVALSTVO</text:span></text:p>
        <text:p text:style-name="P1"><text:span text:style-name="T7">Kljub negostoljubnemu okolju tu živijo različna ljudstva.</text:span></text:p>
        <text:p text:style-name="P1"><text:span text:style-name="T7"><text:s/>Ljudstva se zaradi neugodnih naravnih pogojev, onemogočajočih za poljedelstvo, ukvarjajo <text:s/>predvsem z pašno živinorejo, lovom in ribolovom.</text:span></text:p>
        <text:p text:style-name="P1"><text:span text:style-name="T7">Pri tem so pomembne razlike med Evrazijo in S Ameriko</text:span></text:p>
        <text:p text:style-name="P1"><text:span text:style-name="T7">EVRAZIJA</text:span></text:p>
        <text:p text:style-name="P1"><text:span text:style-name="T7">Skrajni S: </text:span><text:span text:style-name="T9">Laponci</text:span><text:span text:style-name="T7">, različna </text:span><text:span text:style-name="T9">sibirska ljudstva </text:span><text:span text:style-name="T13">à</text:span><text:span text:style-name="T7"> značilna udomačitev severnega jelena, ukvarjajo se s pašno živinorejo- številna ljudstva živijo na meji med tundrskim in zmerno hladnim podnebjem in se sezonsko selijo iz enega pasu v drugega.</text:span></text:p>
        <text:p text:style-name="P3"/>
        <text:p text:style-name="P3"/>
        <text:p text:style-name="P3"/>
        <text:p text:style-name="P3"/>
        <text:p text:style-name="P3"/>
        <text:p text:style-name="P3"/>
        <text:p text:style-name="P3"/>
        <text:p text:style-name="P3"/>
        <text:p text:style-name="P3"/>
        <text:p text:style-name="P3"/>
        <text:p text:style-name="P1"><text:span text:style-name="T7">S AMERIKA: </text:span><text:span text:style-name="T9">Eskimi</text:span><text:span text:style-name="T7"> </text:span></text:p>
        <text:p text:style-name="P1"><text:span text:style-name="T7">Odkar so v Arktiki začeli z izkoriščanjem naravnega bogastva, so staroselce marsikje preplavili priseljenci, saj so naftne in rudarske družbe potrebovale kvalificirano delovno silo, ki je med staroselci ni bilo. Priseljenci so prinesli moderen način življenja, tržno gospodarstvo, moderno opremo (motorne sani so zamenjale pasjo vprego), infekcijske bolezni (gripa, otroška paraliza, tuberkuloza) in nenazadnje alkohol, ki je eden največjih sovražnikov Eskimov</text:span></text:p>
        <text:p text:style-name="P5"/>
        <text:p text:style-name="P1"><text:span text:style-name="T9">ESKIMI</text:span><text:span text:style-name="T7">:</text:span></text:p>
        <text:p text:style-name="P1"><text:span text:style-name="T7">Delimo jih na Inuite in Jupike </text:span></text:p>
        <text:p text:style-name="P1"><text:span text:style-name="T7">Razvili svojo kulturo </text:span></text:p>
        <text:p text:style-name="P1"><text:soft-page-break/><text:span text:style-name="T7">Nekatere pripadnike teh ljudstev naziv ‘Eskim’ moti, saj so jim ga nadeli S Am. Indijanci z namenom žaljenja</text:span></text:p>
        <text:p text:style-name="P1"><text:span text:style-name="T7">V njihovem jeziku beseda Eskim pomeni "jedci surovega mesa“</text:span></text:p>
        <text:p text:style-name="P1"><text:span text:style-name="T7">Rodnost na Arktiki omejujejo skrajno neugodne naravne razmere</text:span></text:p>
        <text:p text:style-name="P1"><text:span text:style-name="T7">Eskimi so to vedeli že zdavnaj in so zato rojevanje nadzorovali </text:span></text:p>
        <text:p text:style-name="P1"><text:span text:style-name="T7">Tako so ženske smele zanositi samo vsakih 28 mesecev. </text:span></text:p>
        <text:p text:style-name="P1"><text:span text:style-name="T7">Občasno so izmed treh dojenčkov ženskega spola dva žrtvovali <text:s/>zaradi preživetja rodu. </text:span></text:p>
        <text:p text:style-name="P1"><text:span text:style-name="T7">Moški so bili v manjšini, kajti žrtve so pobirali nesreče pri lovu, spori in majhne vojne med plemeni in z Indijanci, starimi sovražniki Inutov. </text:span></text:p>
        <text:p text:style-name="P1"><text:span text:style-name="T7">Danes jih živi okoli 120 000</text:span></text:p>
        <text:p text:style-name="P3"/>
        <text:p text:style-name="P1"><text:span text:style-name="T7">Arktika ima veliko naravnih bogastev, vendar je njihova izraba povezana z izjemnimi stroški</text:span></text:p>
        <text:p text:style-name="P1"><text:span text:style-name="T7">S Aljaske, SZ Sibirije: </text:span><text:span text:style-name="T9">nafta</text:span><text:span text:style-name="T7">, </text:span><text:span text:style-name="T9">zemeljski plin</text:span><text:span text:style-name="T7">, do katerih je bilo potrebno zgraditi naftovode in plinovode</text:span></text:p>
        <text:p text:style-name="P1"><text:span text:style-name="T7">V Rusiji so kljub težkim razmeram na skrajnem S nastala rudarska in </text:span><text:span text:style-name="T9">industrijska mesta</text:span><text:span text:style-name="T7">:</text:span><text:span text:style-name="T9"> </text:span><text:span text:style-name="T7">izkoriščajo barvne in dragocene kovine</text:span></text:p>
        <text:p text:style-name="P1"><text:span text:style-name="T7">Ribolov, lov na morske sesalce, lov na kožuhovinarje.</text:span></text:p>
        <text:p text:style-name="P1"><text:span text:style-name="T7">Turizem v obliki križarjenj.</text:span></text:p>
        <text:p text:style-name="P4"/>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Medi" svg:font-family="NimbusRomNo9L-Medi" style:font-family-generic="system" style:font-pitch="variable"/>
    <style:font-face style:name="NimbusRomNo9L-Regu" svg:font-family="NimbusRomNo9L-Regu"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4" meta:paragraph-count="138" meta:word-count="1541" meta:character-count="10273" meta:non-whitespace-character-count="8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