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0126in" fo:margin-top="0.0008in" fo:margin-bottom="0.0661in" loext:contextual-spacing="false" fo:line-height="100%" fo:text-indent="0in" style:auto-text-indent="false">
        <style:tab-stops>
          <style:tab-stop style:position="0.5in"/>
        </style:tab-stops>
      </style:paragraph-properties>
    </style:style>
    <style:style style:name="P2" style:family="paragraph" style:parent-style-name="Standard" style:master-page-name="Standard">
      <style:paragraph-properties style:page-number="auto"/>
    </style:style>
    <style:style style:name="P3" style:family="paragraph" style:parent-style-name="No_20_Spacing">
      <style:paragraph-properties>
        <style:tab-stops>
          <style:tab-stop style:position="2.5728in"/>
        </style:tab-stops>
      </style:paragraph-properties>
    </style:style>
    <style:style style:name="P4" style:family="paragraph" style:parent-style-name="No_20_Spacing">
      <style:text-properties fo:color="#333333" style:font-name="Tahoma" fo:font-size="10pt" style:font-size-asian="10pt" style:font-name-complex="Tahoma1" style:font-size-complex="10pt"/>
    </style:style>
    <style:style style:name="T1" style:family="text">
      <style:text-properties fo:color="#333333" style:font-name="Tahoma" fo:font-size="14pt" style:font-size-asian="14pt" style:font-name-complex="Tahoma1" style:font-size-complex="14pt"/>
    </style:style>
    <style:style style:name="T2" style:family="text">
      <style:text-properties fo:color="#333333" style:font-name="Tahoma" style:font-name-complex="Tahoma1"/>
    </style:style>
    <style:style style:name="T3" style:family="text">
      <style:text-properties fo:color="#333333" style:font-name="Tahoma" fo:font-style="italic" style:font-style-asian="italic" style:font-name-complex="Tahoma1"/>
    </style:style>
    <style:style style:name="T4" style:family="text">
      <style:text-properties fo:color="#333333" style:text-position="super 58%"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apple-style-span"><text:span text:style-name="T1">POLJSKA</text:span></text:span><text:span text:style-name="apple-converted-space"><text:span text:style-name="T1"> </text:span></text:span></text:p>
      <text:p text:style-name="No_20_Spacing"><text:line-break/><text:span text:style-name="apple-style-span"><text:span text:style-name="T2">Uvod:</text:span></text:span></text:p>
      <text:p text:style-name="No_20_Spacing"><text:span text:style-name="apple-style-span"><text:span text:style-name="T2">danes vam bom povedala nekaj zanimivosti o Poljski.</text:span></text:span></text:p>
      <text:p text:style-name="No_20_Spacing"><text:span text:style-name="apple-style-span"><text:span text:style-name="T2">LEGA:</text:span></text:span><text:line-break/><text:span text:style-name="apple-style-span"><text:span text:style-name="T2">Poljska je obmorska država v Srednji Evropi. Na zahodu meji na Nemčijo, na jugu na Češko in Slovaško, na zahodu na Ukrajino in Belorusijo in na severu na Baltsko morje, Litvo in Rusijo. Poljska v celo leži v nemško-poljskem nižavju.</text:span></text:span><text:line-break/><text:span text:style-name="apple-style-span"><text:span text:style-name="T2">VELIKOST:</text:span></text:span><text:line-break/><text:span text:style-name="apple-style-span"><text:span text:style-name="T2">Velika je približno 312km</text:span></text:span><text:span text:style-name="apple-style-span"><text:span text:style-name="T4">2</text:span></text:span><text:line-break/><text:span text:style-name="apple-style-span"><text:span text:style-name="T2">PREBIVALSTVO:</text:span></text:span><text:line-break/><text:span text:style-name="apple-style-span"><text:span text:style-name="T2">prebivalcev pa ima okoli 38 milijonov. Glavo mesto, jih ima skoraj 2 milijona.</text:span></text:span><text:line-break/><text:span text:style-name="apple-style-span"><text:span text:style-name="T2">GLAVNO MESTO:</text:span></text:span><text:line-break/><text:span text:style-name="apple-style-span"><text:span text:style-name="T2">Glavno mesto je Varšava in se nahaja bolj na vzhodu .</text:span></text:span><text:line-break/><text:span text:style-name="apple-style-span"><text:span text:style-name="T2">PODNEBJE:</text:span></text:span><text:line-break/><text:span text:style-name="apple-style-span"><text:span text:style-name="T2">Poljsko podnebje je vsota različnih zračnih mas:</text:span></text:span><text:line-break/><text:span text:style-name="apple-style-span"><text:span text:style-name="T2">-Pozimi se temperature lahko spustijo tudi do -40°C</text:span></text:span><text:line-break/><text:span text:style-name="apple-style-span"><text:span text:style-name="T2">-Povprečna letna temperatura države se giblje med 6 °C na severovzhodu in 8 °C na jugozahodu; pri vrhovih gora pa se povprečna letna temperatura nahaja tudi pod lediščem.</text:span></text:span></text:p>
      <text:p text:style-name="P3"><text:span text:style-name="apple-converted-space"><text:span text:style-name="T2">POVRŠJE:</text:span></text:span></text:p>
      <text:p text:style-name="No_20_Spacing"><text:span text:style-name="apple-converted-space"><text:span text:style-name="T2">Poljska je precej ravninska država. Na severu je jezerska pokrajina imenovana Mazurija. Ker je Mazurija prepredena z jezeri lahko tam najdemo tudi območje depresije. Gorovje lahko zasledimo samo na jugu države, kjer se nahajata dve večji gorovji, in sicer Karpati in Sudeti. Preko gorovja poteka tudi državna meja. Največji vrh države je Rysy, ki je visok 2499 metrov in leži v gorovju Tatra. Najbolj pomembni reki sta reka Odra na zahodni meji in reka Visla od notranjosti do morja. </text:span></text:span><text:line-break/><text:span text:style-name="apple-style-span"><text:span text:style-name="T2">GOSPODARSTVO:</text:span></text:span><text:line-break/><text:span text:style-name="apple-style-span"><text:span text:style-name="T2">Poljska je z prodajo tudi nekaterih velikih državnih podjetji kot narodnega telefonskega operaterja in del največje banke,ki je dosegla veliko gospodarsko rast od leta 1993 do 2005. ena glavnih panog je kmetijstvo saj, je poljska znana kot žitnica Evrope in od tam dobimo ogromne količine pšenice tudi v EU. Vendar poljska kljub temu nima še tako visokih življenjskih standardov zato še kar nekaj mladih odloči za odhod v tujino.</text:span></text:span><text:span text:style-name="apple-converted-space"><text:span text:style-name="T2"> </text:span></text:span><text:line-break/><text:span text:style-name="apple-style-span"><text:span text:style-name="T2">TURISTIČNI ZNAMENITOSTI:</text:span></text:span></text:p>
      <text:p text:style-name="No_20_Spacing"><text:span text:style-name="apple-style-span"><text:span text:style-name="T2">Ena od zanimivosti Poljske je ta, da iz tam izhaja veliko svetovno znanih matematikov, fizikov, znanstvenikov, glasbenikov. Med najbolj znanimi so Marie Curie, ki je znana po svojem raziskovanju radioaktivnosti. Dobila je tudi 2 Nobelovi nagradi in po njej so poimenovali kemijski element. Potem skladatelj Chopin, ki je deloval v obdobju romantike. Bil je eden poljskih največjih skladateljev in ko je umrl so njegovo srce shranili v konjaku. Zelo znan je tudi astronom Nikolaj Kopernik o katerem vam bom več povedala kasneje. Ne smemo pa pozabiti tudi na papeža Janeza Pavla ll, ki je bil prvi ne italijanski papež.</text:span></text:span></text:p>
      <text:p text:style-name="No_20_Spacing"><text:span text:style-name="apple-style-span"><text:span text:style-name="T2">Kot drugo znamenitost pa lahko povemo, da je Poljska zelo rudno bogata dežela. Tam pridelujejo železo, cink, baker in kameno sol. Zelo znamenit je rudnik Wieliczki, ki je bil včasih rudnik kamene soli zdaj pa so ga spremenili v zdravilišče v katerem ja vse narejeno iz soli, res čisto vse.</text:span></text:span></text:p>
      <text:p text:style-name="No_20_Spacing"><text:span text:style-name="apple-style-span"><text:span text:style-name="T2">NIKOLAJ KOPERNIK:</text:span></text:span></text:p>
      <text:p text:style-name="No_20_Spacing"><text:span text:style-name="apple-style-span"><text:span text:style-name="T2">Poljski astronavt, matematik, zdravnik in ekonomist Nikolaj Kopernik je eden najbolj pomembnih osebnosti v zgodovini Poljske. On je izdelal heliocentrični model Osončja, s tem je veliko prispeval človeštvu in znanosti. Nikolaj se je rodil 19. februarja leta 1473 in umrl 24. maja leta 1543. Večino svojega življenja je </text:span></text:span><text:soft-page-break/><text:span text:style-name="apple-style-span"><text:span text:style-name="T2">deloval in Kraljevini Prusiji, ki se je sedaj preimenovala v Poljsko. Pri 18. Letih je odšel študirat matematiko, astronomijo in medicino. Nato je nekaj časa raziskoval in opazoval tudi enakonočja. Po njem so poimenovali krater na Luni in v začetku leta tudi kemijski element kopernicij.</text:span></text:span></text:p>
      <text:p text:style-name="No_20_Spacing"><text:span text:style-name="apple-style-span"><text:span text:style-name="T2">MOJE MNENJE O POLJSKI:</text:span></text:span></text:p>
      <text:p text:style-name="No_20_Spacing"><text:span text:style-name="apple-style-span"><text:span text:style-name="T2">Moje osebno mnenje je da je Poljska zelo zanimiva država z bogato zgodovino in zanimivo geografsko lego. Najbolj pri Poljski me je navdušil poljski režiser Roman Polanski, ki velja za enega najbolj nadarjenih filmskih ustvarjalcev. To se vidi tudi po tem, da je dobil 22 nagrad za svoje filme. Rodil se je 18. Avgusta leta 1933 v Parizu. Z družino se je preselil na Poljsko kjer je med drugo svetovno vojno preživel holokavst. Kmalu je začel kazati svoj talent in ustvarjati nove filme. Njegov prvi celovečerni film je bil </text:span></text:span><text:span text:style-name="apple-style-span"><text:span text:style-name="T3">nož v vodi</text:span></text:span><text:span text:style-name="apple-style-span"><text:span text:style-name="T2">, ki je bil tudi nominiran za oskarja. Njegovi filmi so bili 28 nominirani a dobil je le 8 oskarjev. Najbolj všeč mi je bil njegov film Oliver Twist, saj govori o življenju ubogega dečka, ki se je moral sam znajti na ulicah. </text:span></text:span></text:p>
      <text:p text:style-name="No_20_Spacing"><text:span text:style-name="apple-style-span"><text:span text:style-name="T2">Zaključek:</text:span></text:span></text:p>
      <text:p text:style-name="No_20_Spacing"><text:span text:style-name="apple-style-span"><text:span text:style-name="T2">To bi bilo vse kar sem vam hotela povedati o Poljski. Upam da vam je bilo všeč in da ste se kej naučili.</text:span></text:span></text:p>
      <text:p text:style-name="P4"><text:span text:style-name="apple-style-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14" meta:word-count="685" meta:character-count="4168" meta:non-whitespace-character-count="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