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 style:list-style-name="WWNum1"/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 style:list-style-name="WWNum2"/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POMEN VODA V GOSPODARSTVU</text:span></text:p>
      <text:p text:style-name="P2"/>
      <text:p text:style-name="P1"><text:span text:style-name="T2">Voda v kmetijstvu</text:span></text:p>
      <text:p text:style-name="P3"/>
      <text:p text:style-name="Standard">Pri porabi sladke vode ima med vsemi gospodarskimi dejavnostmi vodilno vlogo kmetijstvo. Večina vode se porabi za namakanje v poljedelstvu, precej manjši del pa za napajanje živine.</text:p>
      <text:p text:style-name="Standard">Po svetu danes namakajo več kot 2 milijona km<text:span text:style-name="Slog1_20_Znak">2</text:span> kmetijskih površin. Namakanje je potrebno iz različnih razlogov: </text:p>
      <text:list xml:id="list221851465" text:style-name="WWNum1">
        <text:list-item>
          <text:p text:style-name="P4">Zaradi premajhne količine padavin,</text:p>
        </text:list-item>
        <text:list-item>
          <text:p text:style-name="P4">Zaradi neugodne razporeditve padavin,</text:p>
        </text:list-item>
        <text:list-item>
          <text:p text:style-name="P4">Zaradi povečanja količine pridelka.</text:p>
        </text:list-item>
      </text:list>
      <text:p text:style-name="Standard">V zadnjih letih je zaradi učinka tople grede namakanje potrebno tudi v vlažnih območjih, kjer občasno nastajajo suše. V Sloveniji je bilo v zadnjih letih zaradi suše izgubljenega veliko pridelka, zato bi bilo predvsem v Pomurju in Podravju zaradi celinskosti potrebno zgraditi namakalne sisteme.</text:p>
      <text:p text:style-name="Standard">V manj razvitih delih sveta (Indija, osrednja Azija, severna Afrika) še vedno uporabljajo zastarelo namakalno tehniko – črpalno vodno kolo. Med <text:s/>sodobne načine namakanja pa prištevamo podtalno, površinsko, kapljalno namakanje in pršenje.</text:p>
      <text:p text:style-name="Standard">Na svetu je približno 216 mio. ha namakalnih površin, od tega več kot 2/3 v Aziji. Čeprav namakalne površine zavzemajo le 20% vseh kmetijskih površin, na njih ustvarijo več kot 50% celotne letne poljedelske proizvodnje.</text:p>
      <text:p text:style-name="Standard"/>
      <text:p text:style-name="P1"><text:span text:style-name="T2">Voda kot energijski vir</text:span></text:p>
      <text:p text:style-name="P5"/>
      <text:p text:style-name="Standard">Človek izkorišča vodo kot energijski vir že tisočletja.V preteklosti so izkoriščali mehansko moč vode za pogon vodnih obratov, z iznajdbo turbine pa vodno energijo izkoriščajo za proizvodnjo električne energije v <text:span text:style-name="T3">hidroelektrarnah</text:span>. <text:span text:style-name="T3">Plimovalne elektrarne, </text:span>ki za proizvodnjo elektrike izkoriščajo moč morskih valov in razliko med plimo in oseko, so se uveljavile v 60. letih. V nekaterih državah, ki imajo veliko termalnih izvirov in gejzirjev (Islandija, Nova Zelandija, Italija), izkoriščajo <text:span text:style-name="T3">geotermalno energijo</text:span>. V prihodnosti načrtujejo tudi izkoriščanje temperaturnih razlik med vodo na površini oceana in precej hladnejšo vodo v globini z <text:span text:style-name="T3">morskimi termičnimi elektrarnami</text:span>. Klasične hidroelektrarne delimo v dve poglavitni skupini: pretočne in akumulacijske. V Sloveniji imamo le <text:span text:style-name="T3">pretočne elektrarne</text:span>.</text:p>
      <text:list xml:id="list840263590" text:style-name="WWNum2">
        <text:list-item>
          <text:p text:style-name="P6"><text:span text:style-name="T3">Te </text:span>imajo majhno akumulacijo, zato morajo biti v ozkih rečnih dolinah, kjer imajo reke velik strmec in so razmere za zajezitev ugodne.</text:p>
        </text:list-item>
        <text:list-item>
          <text:p text:style-name="P6"><text:span text:style-name="T3">Akumulacijske hidroelektrarne</text:span> imajo velikanske akumulacijske bazene. Pomanjkljivost je v visokih stroških gradnje in ekoloških problemih, saj akumulacijska jezera poplavijo obsežne površine.</text:p>
        </text:list-item>
      </text:list>
      <text:p text:style-name="Standard">Vloga hidroelektrarn v proizvodnji električne energije posameznih držav je odvisna od naravnih razmer – podnebja in rečnega režima. Če so razmere ugodne, se večina energije proizvaja v hidroelektrarnah (Gana 99%, Brazilija 93%).</text:p>
      <text:p text:style-name="Standard">Glede na naravne zmožnosti je izkoriščanje vodne energije še vedno zelo šibko. V Evropi je večina hidroenergetskih možnosti izkoriščena, v Sloveniji pa so še možnosti za gradnjo hidroelektrarn na Savi, Soči in Muri, vendar pa je to sporno z ekološkega vidika.</text:p>
      <text:p text:style-name="Standard"/>
      <text:p text:style-name="Standard"/>
      <text:p text:style-name="P1"><text:soft-page-break/><text:span text:style-name="T2">Voda v industriji</text:span></text:p>
      <text:p text:style-name="P3"/>
      <text:p text:style-name="Standard">Uporaba vode v industriji je vsestranska. V razvitih državah je industrija največji porabnik vode. Skoraj vsi delovni procesi v industriji potrebujejo vodo. Potrebna je za <text:span text:style-name="T3">hlajenje</text:span>, <text:span text:style-name="T3">izpiranje, odplakovanje odpadkov</text:span>, kot <text:span text:style-name="T3">topilo, čistilo</text:span> in za razne sinteze. Voda je pomembna predvsem za papirno, kemično, kovinsko, živilsko in tekstilno industrijo. Velik problem sodobnega sveta je onesnaževanje rek, jezer, morij in kanalov z odpadnimi vodami. V Sloveniji so vodni viri tako onesnaženi, kot da bi v naši državi živelo 10 milijonov ljudi. Poglavitni onesnaževalec je industrija s 75-odstotnim deležem, komunalno onesnaževanje pa obsega kakšnih 25% vsega onesnaževanja vodnih virov.</text:p>
      <text:p text:style-name="Standard"/>
      <text:p text:style-name="P1"/>
      <text:p text:style-name="P1"><text:span text:style-name="T2">Voda in promet</text:span></text:p>
      <text:p text:style-name="P3"/>
      <text:p text:style-name="Standard">V sodobnem prometu sta pomorski in kopenski vodni promet ohranila pomembno vlogo, saj sta v primerjavi s cestnim, železniškim in letalskim prometom cenejša predvsem pri prevozu težkega tovora, razsutega blaga in nafte. Z regulacijo rek in gradnjo kanalov so v številnih državah nastala obsežna <text:span text:style-name="T3">rečno-kanalska omrežja</text:span>.</text:p>
      <text:p text:style-name="Standard">Dolžina vseh rečno-kanalskih poti po svetu je več kot 520 000 km. Poseben pomen imajo velike plovne reke: Amazonka, Reka svetega Lovrenca, Misisipi, Nil, Volga, Ren in Donava.</text:p>
      <text:p text:style-name="Standard"><text:span text:style-name="T3">Pomorski promet</text:span> je vezan na velika svetovna pristanišča, poteka pa po ustaljenih morskih poteh, med katerimi so zelo znane atlantske in tihomorske poti, mediteransko-sueška pot in panamska pot…</text:p>
      <text:p text:style-name="Standard"/>
      <text:p text:style-name="P1"><text:span text:style-name="T2">Voda in oskrba prebivalstva</text:span></text:p>
      <text:p text:style-name="P3"/>
      <text:p text:style-name="Standard">Vodni viri niso pomembni samo v različnih gospodarskih dejavnostih, ampak so nujno potrebni tudi za življenje in oskrbo ljudi. Naselja so čedalje bližje vodnih virov: ob rekah, jezerih ali pa so zgrajena na območjih, kjer je veliko podzemeljske vode. Najočitnejši primer, kako pomembni so vodni viri, so oaze v puščavah, saj tam že manjše stalne količine vode omogočajo življenje.</text:p>
      <text:p text:style-name="Standard">Kakovostna voda za pitje mora biti sveža, bistra, brez vonja in ne sme vsebovati več kot 400-500 mg raztopljenih snovi, v njej ne sme biti parazitov, škodljivih bakterij in mikroorganizmov. Oskrba s pitno vodo je bila v preteklosti povezana predvsem z vodnjaki in studenci, v sodobnem mestnem načinu življenja pa večina ljudi uporablja vodo iz vodovoda in ta je pogosto klorirana.</text:p>
      <text:p text:style-name="Standard"><text:span text:style-name="T3">Dnevna poraba vode na prebivalca</text:span> je po svetu različna. Na splošno je večja v razvitejših državah, manjša pa v manj razvitih, posebej v državah, v katerih zaradi neugodnega podnebja vode primanjkuje. Prevelika poraba vode je kritična v velikih mestih, kjer zaradi izčrpavanja in onesnaženosti najbližjih virov dovajajo vodo iz več deset ali pa celo sto kilometrov <text:s/>oddaljenih črpališč. V nekaterih državah z visoko tehnologijo mestno odpadno vodo čistijo in jo uporabljajo za namakanje ali pa kot hladilno vodo.</text:p>
      <text:p text:style-name="Standard">Največji delež pri celotni porabi vode imajo kmetijstvo, industrija in gospodinjstva. Za današnji svet sta glede porabe vode žgoča predvsem dva problema: <text:span text:style-name="T3">preveliko izčrpavanje vodnih zalog</text:span> in <text:span text:style-name="T3">onesnaževanje voda</text:span>. Ker vodni viri niso »večni«, bo v prihodnosti treba z njimi pametneje ravnati. Tudi v Sloveniji se moramo zavedati, da vodni viri nisi namenjeni le nam, temveč tudi našim potomcem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log1" style:family="paragraph" style:parent-style-name="Standard" style:default-outline-level="">
      <style:text-properties style:text-position="super 58%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Slog1_20_Znak" style:display-name="Slog1 Znak" style:family="text">
      <style:text-properties style:text-position="super 58%" fo:font-size="12pt" fo:language="sl" fo:country="SI" style:font-size-asian="12pt" style:language-asian="sl" style:country-asian="SI" style:font-size-complex="12pt" style:language-complex="ar" style:country-complex="SA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8:00</meta:creation-date>
    <dc:date>2019-04-29T10:0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8" meta:word-count="870" meta:character-count="5919" meta:non-whitespace-character-count="5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