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2083in" fo:margin-top="0.1945in" fo:margin-bottom="0.1945in" loext:contextual-spacing="false" fo:text-indent="0in" style:auto-text-indent="false"/>
    </style:style>
    <style:style style:name="P2" style:family="paragraph" style:parent-style-name="Standard">
      <style:paragraph-properties fo:margin-top="0.1945in" fo:margin-bottom="0.1945in" loext:contextual-spacing="false"/>
    </style:style>
    <style:style style:name="P3" style:family="paragraph" style:parent-style-name="Standard" style:master-page-name="Standard">
      <style:paragraph-properties fo:text-align="center" style:justify-single-word="false" style:page-number="auto"/>
      <style:text-properties fo:color="#339966" fo:font-size="11pt" fo:font-style="italic" style:font-size-asian="11pt" style:font-style-asian="italic" style:font-style-complex="italic" text:display="none"/>
    </style:style>
    <style:style style:name="P4" style:family="paragraph" style:parent-style-name="Heading_20_3">
      <style:paragraph-properties fo:margin-top="0.1945in" fo:margin-bottom="0.1945in" loext:contextual-spacing="false"/>
    </style:style>
    <style:style style:name="P5" style:family="paragraph" style:parent-style-name="Normal_20__28_Web_29_">
      <style:paragraph-properties fo:text-align="center" style:justify-single-word="false"/>
    </style:style>
    <style:style style:name="P6" style:family="paragraph" style:parent-style-name="Normal_20__28_Web_29_">
      <style:paragraph-properties fo:margin-top="0in" fo:margin-bottom="0in" loext:contextual-spacing="false"/>
    </style:style>
    <style:style style:name="T1" style:family="text">
      <style:text-properties fo:color="#339966" style:font-name="Verdana" fo:font-size="11pt" fo:font-style="italic" fo:font-weight="bold" style:font-size-asian="11pt" style:font-style-asian="italic" style:font-weight-asian="bold" style:font-size-complex="8pt" style:font-style-complex="italic" style:font-weight-complex="bold"/>
    </style:style>
    <style:style style:name="T2" style:family="text">
      <style:text-properties fo:color="#000080" fo:font-size="10pt" fo:font-style="italic" style:text-underline-style="solid" style:text-underline-width="auto" style:text-underline-color="font-color" fo:font-weight="bold" style:font-size-asian="10pt" style:font-style-asian="italic" style:font-weight-asian="bold" style:font-size-complex="8pt" style:font-style-complex="italic" style:font-weight-complex="bold"/>
    </style:style>
    <style:style style:name="T3" style:family="text">
      <style:text-properties fo:color="#000080" fo:font-size="10pt" fo:font-style="italic" style:text-underline-style="solid" style:text-underline-width="auto" style:text-underline-color="font-color" fo:font-weight="bold" style:font-size-asian="10pt" style:font-style-asian="italic" style:font-weight-asian="bold" style:font-size-complex="9pt" style:font-style-complex="italic" style:font-weight-complex="bold"/>
    </style:style>
    <style:style style:name="T4" style:family="text">
      <style:text-properties fo:color="#000080"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5" style:family="text">
      <style:text-properties fo:color="#000080" fo:font-size="10pt" fo:font-style="italic" style:text-underline-style="solid" style:text-underline-width="auto" style:text-underline-color="font-color" style:font-size-asian="10pt" style:font-style-asian="italic" style:font-size-complex="9pt" style:font-style-complex="italic"/>
    </style:style>
    <style:style style:name="T6" style:family="text">
      <style:text-properties fo:color="#000080" fo:font-size="10pt" fo:font-style="italic" fo:font-weight="bold" style:font-size-asian="10pt" style:font-style-asian="italic" style:font-weight-asian="bold" style:font-style-complex="italic" style:font-weight-complex="bold"/>
    </style:style>
    <style:style style:name="T7" style:family="text">
      <style:text-properties fo:color="#000080" fo:font-size="10pt" style:font-size-asian="10pt"/>
    </style:style>
    <style:style style:name="T8" style:family="text">
      <style:text-properties fo:color="#000080" fo:font-size="10pt" style:font-size-asian="10pt" style:font-size-complex="12pt"/>
    </style:style>
    <style:style style:name="T9" style:family="text">
      <style:text-properties fo:color="#000080" fo:font-size="10pt" style:text-underline-style="solid" style:text-underline-width="auto" style:text-underline-color="font-color" style:font-size-asian="10pt" style:font-size-complex="9pt"/>
    </style:style>
    <style:style style:name="T10" style:family="text">
      <style:text-properties fo:font-size="10pt" style:font-size-asian="10pt"/>
    </style:style>
    <style:style style:name="T11" style:family="text">
      <style:text-properties fo:font-size="10pt" style:font-size-asian="10pt" style:font-size-complex="8pt"/>
    </style:style>
    <style:style style:name="T12" style:family="text">
      <style:text-properties fo:font-size="10pt" style:font-size-asian="10pt" style:font-size-complex="9pt"/>
    </style:style>
    <style:style style:name="T13" style:family="text">
      <style:text-properties fo:font-size="10pt" style:font-size-asian="10pt" style:font-size-complex="10.5pt"/>
    </style:style>
    <style:style style:name="T14" style:family="text">
      <style:text-properties fo:font-size="10pt" style:font-size-asian="10pt" style:font-size-complex="10pt"/>
    </style:style>
    <style:style style:name="T15" style:family="text">
      <style:text-properties style:use-window-font-color="true" fo:font-size="10pt" fo:font-weight="bold" style:font-size-asian="10pt" style:font-weight-asian="bold" style:font-size-complex="8pt" style:font-weight-complex="bold"/>
    </style:style>
    <style:style style:name="T16" style:family="text">
      <style:text-properties style:use-window-font-color="true" fo:font-size="10pt" style:font-size-asian="10pt" style:font-size-complex="8pt"/>
    </style:style>
    <style:style style:name="T17" style:family="text">
      <style:text-properties fo:color="#000000" fo:font-size="10pt" style:font-size-asian="10pt" style:font-size-complex="9pt"/>
    </style:style>
    <style:style style:name="T18" style:family="text">
      <style:text-properties fo:color="#000000" fo:font-size="10pt" fo:font-weight="bold" style:font-size-asian="10pt" style:font-weight-asian="bold" style:font-size-complex="9pt" style:font-weight-complex="bold"/>
    </style:style>
    <style:style style:name="T19" style:family="text">
      <style:text-properties fo:color="#003399" fo:font-size="10pt" style:font-size-asian="10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5"><text:span text:style-name="T1">PORTUGALSKA</text:span></text:p>
      <text:p text:style-name="Normal_20__28_Web_29_"><text:span text:style-name="T2">SPLOŠNO</text:span></text:p>
      <text:p text:style-name="Normal_20__28_Web_29_"><text:span text:style-name="T11">Portugalska je del Jugozahodne Evrope. <text:s text:c="176"/></text:span><text:span text:style-name="T15">Prebivalci: </text:span><text:span text:style-name="T16">9,9 milijona <text:line-break/></text:span><text:span text:style-name="T15">Uradni jezik: </text:span><text:span text:style-name="T16">portugalščina<text:line-break/></text:span><text:span text:style-name="T15">Vera: </text:span><text:span text:style-name="T16">katoliki 97%, protestanti 1%, ostali 2% <text:line-break/></text:span><text:span text:style-name="T15">Narodnostna sestava:</text:span><text:span text:style-name="T16"> 99%Portugalcev, 1%Afričanov <text:s text:c="159"/></text:span><text:span text:style-name="T15">Mestno prebivalstvo:</text:span><text:span text:style-name="T16"> 36%</text:span></text:p>
      <text:p text:style-name="Normal_20__28_Web_29_"><text:span text:style-name="T3">GEOGRAFSKE ZNAČILNOST</text:span><text:span text:style-name="T5"> <text:s text:c="14"/></text:span></text:p>
      <text:p text:style-name="Normal_20__28_Web_29_"><text:span text:style-name="T12">Portugalska leži na skrajnem vzhodu Pirenejskega polotoka, del Portugalske sta tudi otočji Azorov in Madeire. Reka Tejo je naravna meja med ravninskim delom na jugu države in goratim delom na severu, najvišja portugalska gora Pico(2351m), leži na Azorih. Pomembnejša mesta: Lizbona, Porto, Coimbra in Setubal. </text:span></text:p>
      <text:p text:style-name="Normal_20__28_Web_29_"><text:span text:style-name="T6"> </text:span><text:span text:style-name="T4">PODNEBJE</text:span></text:p>
      <text:p text:style-name="Normal_20__28_Web_29_"><text:span text:style-name="T10">Klima je skoraj po vsej Portugalski oceanska, razen severovzhodni del s kontinentalno klimo in najjužnejši del z vplivom sredozemskega podnebja. </text:span></text:p>
      <text:p text:style-name="Normal_20__28_Web_29_"><text:span text:style-name="T4">RASTJE</text:span></text:p>
      <text:p text:style-name="Normal_20__28_Web_29_"><text:span text:style-name="T10">V severnem delu Portugalske so razširjeni, sredozemski listnati gozdovi, v južnih krajih je sredozemska vegetacija(makija, gariga). Gozdovi v južnem delu sestojijo predvsem iz plutovega hrasta in črničnika. V primorju se na velikih površinah vzgaja evkaliptus in pinija.</text:span></text:p>
      <text:p text:style-name="Normal_20__28_Web_29_"><text:span text:style-name="T4">REKE</text:span></text:p>
      <text:p text:style-name="Normal_20__28_Web_29_"><text:span text:style-name="T10">Rečna mreža je dobro razvita. Tri največje reke, ki tečejo skozi Portugalsko (Tejo, Douro in Guadiana) imajo izvire globoko v Španiji. Vse reke imajo zajeten hidroenergetski potencial. Na njihovih estuarjih se nahajajo najvažnejša portugalska pristanišča Pôrto (Douro) in Lizbona (Tejo).</text:span></text:p>
      <text:p text:style-name="Normal_20__28_Web_29_"><text:span text:style-name="T4">ONESNAŽENOST</text:span></text:p>
      <text:p text:style-name="P6"><text:span text:style-name="T13">Onesnaženje voda in zraka predstavljata resen ekološki problem, predvsem v urbanih središčih. </text:span></text:p>
      <text:h text:style-name="Heading_20_1" text:outline-level="1"><text:span text:style-name="T7">GOSPODARSTVO <text:s text:c="119"/></text:span></text:h>
      <text:p text:style-name="P1"><text:span text:style-name="T12">V veliki meri je odvisno od uvoza in izvoza. </text:span><text:span text:style-name="T10">Do nedavnega je bila država znana predvsem po izvozu rib, vina in plutovine, danes pa večino vrednosti izvoza že predstavljajo industrijski izdelki. Ribolov je razvit vzdolž celotne obale. V državi je več vinogradniških območij, med katerimi slovijo vinogradi ob reki Douro, kjer pridelujejo sloviti portovec. Po izvozu plutovine je država prva na svetu. </text:span><text:span text:style-name="T17">Na S gojijo žito, krompir, oljke, vinsko trto in agrume. Na J prevladujejo žitarice. Glavni pridelki so: grozdje, vino, olivno olje in pluta. </text:span><text:span text:style-name="T13">Portugalska uvaža znaten del hrane in živalske krme.</text:span></text:p>
      <text:p text:style-name="Text_20_body"><text:span text:style-name="T10">Na jugu pa so večja kmetijska posestva, ki se že od agrarne reforme naprej organizirajo po načelih zadružništva. Kmetijsko najbolj izkoriščena pokrajina leži med rekama Douro in Tejo.</text:span></text:p>
      <text:p text:style-name="Text_20_body"><text:span text:style-name="T10">V primarnem sektorju (kmetijstvo, ribištvo in rudarstvo) je zaposlenega 23%, v sekundarnem(industrija in gradbeništvo) 34% in v terciarnem(storitvene dejavnosti) 43% <text:s/>prebivalstva. <text:s text:c="3"/></text:span></text:p>
      <text:p text:style-name="P1"><text:span text:style-name="T10">Naglo se razvija tudi turizem. Najbolj turistično znana je obala Algarve na jugu.</text:span></text:p>
      <text:p text:style-name="P1"><text:soft-page-break/><text:span text:style-name="T9">Raba tal<text:line-break/></text:span><text:span text:style-name="T17">Njive, sadovnjaki 34,35%; travniki, pašniki 9,1%; gozd 32,1%; ostalo 24,5%.</text:span></text:p>
      <text:p text:style-name="Normal_20__28_Web_29_"><text:span text:style-name="T4">INDUSTRIJA</text:span></text:p>
      <text:p text:style-name="P1"><text:span text:style-name="T10">Danes v izvozu prevladujejo industrijski izdelki.</text:span><text:span text:style-name="T13"> Glavni proizvodi so tekstil, oblačila, pluta, elektronska oprema, konzervirani morski sadeži, olivno olje, imajo velike ladjedelnice. </text:span></text:p>
      <text:p text:style-name="Normal_20__28_Web_29_"><text:span text:style-name="T4">PREBIVALSTVO</text:span></text:p>
      <text:p text:style-name="P6"><text:span text:style-name="T10">So romanski narod. Portugalci so potomci Iberov in Keltov. </text:span><text:span text:style-name="T12">Prebivalstvo je koncentrirano v severozahodnem delu Portugalske. V šestdesetih letih in na začetku sedemdesetih let je veliko Portugalcev emigriralo, deloma iz ekonomskih razlogov, predvsem pa zato, da bi se izognilo služenju vojske v takratnih portugalskih kolonijah. </text:span></text:p>
      <text:h text:style-name="P4" text:outline-level="3"><text:span text:style-name="T8">LIZBONA <text:s text:c="5"/></text:span></text:h>
      <text:p text:style-name="P2"><text:span text:style-name="T10">Portugalska prestolnica Lizbona leži ob Atlantskem oceanu. Zalivska lega mesta je omogočila razvoj trgovine</text:span><text:span text:style-name="T14">. Lizbona je vse bolj postajalo znano in občudovano zaradi svoje čudovite lege ob morju in kot tako najbolj slavno središče Evrope v 16.stoletju. Precej stavb in drugih zgodovinskih objektov je še danes lepo ohranjenih kljub potresu, ki ga je leta 1755 utrpelo mesto in je bil večji del mesta poškodovan, vendar kmalu tudi obnovljen. Danes mesto sestavljajo 4 glavni predeli: Baixa, Mouraria, Alfama in Bairro-Al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2083in" fo:margin-top="0.1945in" fo:margin-bottom="0.1945in" loext:contextual-spacing="false" fo:text-indent="0in" style:auto-text-indent="false"/>
      <style:text-properties style:font-size-complex="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2083in" fo:margin-top="0.1945in" fo:margin-bottom="0.1945in" loext:contextual-spacing="false" fo:text-indent="0in"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font-size-complex="9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style="italic" style:text-underline-style="solid" style:text-underline-width="auto" style:text-underline-color="font-color" fo:font-weight="bold" style:font-size-asian="14pt" style:font-style-asian="italic" style:font-weight-asian="bold" style:font-size-complex="9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Internet_20_link" style:display-name="Internet link" style:family="text">
      <style:text-properties fo:color="#003399" style:text-line-through-style="none" style:text-line-through-type="none" style:text-underline-style="none" style:text-blink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2" meta:paragraph-count="25" meta:word-count="504" meta:character-count="4067" meta:non-whitespace-character-count="3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