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color="#ff0000" fo:font-size="20pt" fo:font-weight="bold" style:font-size-asian="20pt" style:font-weight-asian="bold" style:font-size-complex="20pt"/>
    </style:style>
    <style:style style:name="P6" style:family="paragraph" style:parent-style-name="Text_20_body">
      <style:paragraph-properties fo:margin-top="0in" fo:margin-bottom="0in" loext:contextual-spacing="false" fo:text-align="justify" style:justify-single-word="false"/>
    </style:style>
    <style:style style:name="P7" style:family="paragraph" style:parent-style-name="Text_20_body">
      <style:paragraph-properties fo:margin-top="0in" fo:margin-bottom="0in" loext:contextual-spacing="false" fo:text-align="justify" style:justify-single-word="false"/>
      <style:text-properties fo:font-size="14pt" fo:font-weight="bold" style:font-size-asian="14pt" style:font-weight-asian="bold" style:font-size-complex="14pt" style:font-style-complex="italic" style:font-weight-complex="bold"/>
    </style:style>
    <style:style style:name="P8" style:family="paragraph" style:parent-style-name="Text_20_body">
      <style:paragraph-properties fo:margin-left="0in" fo:margin-right="-0.2091in" fo:margin-top="0in" fo:margin-bottom="0in" loext:contextual-spacing="false" fo:text-align="justify" style:justify-single-word="false" fo:text-indent="0in" style:auto-text-indent="false"/>
    </style:style>
    <style:style style:name="P9" style:family="paragraph" style:parent-style-name="Text_20_body">
      <style:paragraph-properties fo:margin-left="0in" fo:margin-right="-0.2091in" fo:margin-top="0in" fo:margin-bottom="0in" loext:contextual-spacing="false" fo:text-align="justify" style:justify-single-word="false" fo:text-indent="0in" style:auto-text-indent="false"/>
      <style:text-properties fo:font-size="14pt" fo:font-weight="bold" style:font-size-asian="14pt" style:font-weight-asian="bold" style:font-size-complex="14pt" style:font-style-complex="italic" style:font-weight-complex="bold"/>
    </style:style>
    <style:style style:name="P10" style:family="paragraph" style:parent-style-name="Text_20_body">
      <style:paragraph-properties fo:margin-left="0in" fo:margin-right="-0.2091in" fo:margin-top="0in" fo:margin-bottom="0in" loext:contextual-spacing="false" fo:text-align="justify" style:justify-single-word="false" fo:text-indent="0in" style:auto-text-indent="false"/>
      <style:text-properties fo:font-size="14pt" fo:font-weight="bold" style:font-size-asian="14pt" style:font-weight-asian="bold" style:font-size-complex="14pt"/>
    </style:style>
    <style:style style:name="P11" style:family="paragraph" style:parent-style-name="Normal_20__28_Web_29_">
      <style:paragraph-properties fo:margin-top="0in" fo:margin-bottom="0in" loext:contextual-spacing="false" fo:text-align="justify" style:justify-single-word="false"/>
      <style:text-properties fo:font-size="14pt" fo:font-weight="bold" style:font-size-asian="14pt" style:font-weight-asian="bold" style:font-size-complex="14pt"/>
    </style:style>
    <style:style style:name="P12" style:family="paragraph" style:parent-style-name="Normal_20__28_Web_29_">
      <style:paragraph-properties fo:margin-top="0in" fo:margin-bottom="0in" loext:contextual-spacing="false" fo:text-align="justify" style:justify-single-word="false"/>
    </style:style>
    <style:style style:name="P13" style:family="paragraph" style:parent-style-name="Normal_20__28_Web_29_">
      <style:paragraph-properties fo:margin-top="0in" fo:margin-bottom="0in" loext:contextual-spacing="false"/>
    </style:style>
    <style:style style:name="T1" style:family="text">
      <style:text-properties fo:color="#ff0000"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style:font-name="Tahoma" fo:font-size="14pt" fo:font-weight="bold" style:font-size-asian="14pt" style:font-weight-asian="bold" style:font-name-complex="Tahoma1" style:font-size-complex="14pt"/>
    </style:style>
    <style:style style:name="T6" style:family="text">
      <style:text-properties style:font-name="Tahoma" fo:font-size="14pt" style:font-size-asian="14pt" style:font-name-complex="Tahoma1" style:font-size-complex="14pt"/>
    </style:style>
    <style:style style:name="T7" style:family="text">
      <style:text-properties style:use-window-font-color="true"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normal" style:font-size-asian="14pt" style:font-weight-asian="normal" style:font-size-complex="14pt" style:font-weight-complex="normal"/>
    </style:style>
    <style:style style:name="T10" style:family="text">
      <style:text-properties style:text-position="super 58%" fo:font-size="14pt" fo:font-weight="bold" style:font-size-asian="14pt" style:font-weight-asian="bold" style:font-size-complex="14pt" style:font-style-complex="italic" style:font-weight-complex="bold"/>
    </style:style>
    <style:style style:name="T11" style:family="text">
      <style:text-properties style:font-name="Times New Roman" fo:font-style="normal" style:font-style-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PORTUGALSKA</text:span></text:p>
      <text:p text:style-name="P1"/>
      <text:p text:style-name="Standard"><text:span text:style-name="T2">Predstavila vam bom Portugalsko, deželo na jugozahodu Evrope. Njeno uradno ime je Portugalska(Republica  Portuguesa). </text:span></text:p>
      <text:p text:style-name="P3"/>
      <text:p text:style-name="Standard"><text:span text:style-name="T2">OSNOVNI PODATKI</text:span></text:p>
      <text:p text:style-name="Standard"><text:span text:style-name="T2">Meri 92.391 km2</text:span><text:span text:style-name="T5"> </text:span><text:span text:style-name="T2">in ima okrog10 milijonov prebivalcev. Njeno glavno mesto je Lizbona</text:span><text:span text:style-name="T5"> </text:span><text:span text:style-name="T2">v kateri živi 2,5 milijonov prebivalcev. Govorijo portugalski jezik. Prebivalcem pravimo portugalci oziroma portugalke . Uporabljajo evro saj so od leta 1986 v evropski uniji. </text:span></text:p>
      <text:p text:style-name="P11"/>
      <text:p text:style-name="P12"><text:span text:style-name="T2">ZGODOVINA</text:span></text:p>
      <text:p text:style-name="P12"><text:span text:style-name="T2">V 8. stoletju so na Portugalsko iz Afrike vdrli Arabci. Borba proti njim je trajala do konca 15. stoletja. V tej borbi sta se dokončno ustanovili državi Španija in Portugalska. Večstoletna arabska zasedba je pustila globoke sledove v kulturi obeh narodov. Državi sta se usmerili v čezmorska osvajanja in postali vodilni kolonialni sili 16.stoletja. Njuna moč je kasneje vse bolj upadala. </text:span></text:p>
      <text:p text:style-name="P11"/>
      <text:p text:style-name="P13"><text:span text:style-name="T2">LEGA</text:span> </text:p>
      <text:p text:style-name="P12"><text:span text:style-name="T2">Portugalska obsega eno šestino Pirenejskega polotoka in leži na skrajnem vzhodu Pirenejskega polotoka. Poleg celinskega dela pa so del Portugalske tudi otočji Azorov in Madeire, ki ležita v Atlantskem oceanu. Meji na Španijo in Atlantski ocean.</text:span></text:p>
      <text:p text:style-name="P11"/>
      <text:p text:style-name="P12"><text:span text:style-name="T7">GEOGRAFSKE ZNAČILNOSTI</text:span></text:p>
      <text:p text:style-name="P4"><text:span text:style-name="T2">Celinska Portugalska se po svoji glavni reki </text:span><text:a xlink:type="simple" xlink:href="http://sl.wikipedia.org/w/index.php?title=Tejo&amp;action=edit&amp;redlink=1" office:target-frame-name="Tejo (stran ne obstaja)" xlink:show="replace" text:style-name="ListLabel_20_2" text:visited-style-name="ListLabel_20_2"><text:span text:style-name="T2">Tejo</text:span></text:a><text:span text:style-name="T2"> deli na dva dela. Pokrajina na severu je v notranjem delu gorata s </text:span><text:a xlink:type="simple" xlink:href="http://sl.wikipedia.org/wiki/Planota" office:target-frame-name="Planota" xlink:show="replace" text:style-name="ListLabel_20_2" text:visited-style-name="ListLabel_20_2"><text:span text:style-name="T2">planotami</text:span></text:a><text:span text:style-name="T2"> ter se po štirih </text:span><text:a xlink:type="simple" xlink:href="http://sl.wikipedia.org/w/index.php?title=Prelomnica&amp;action=edit&amp;redlink=1" office:target-frame-name="Prelomnica (stran ne obstaja)" xlink:show="replace" text:style-name="ListLabel_20_2" text:visited-style-name="ListLabel_20_2"><text:span text:style-name="T2">prelomnicah</text:span></text:a><text:span text:style-name="T2"> deli na ustrezna kmetijska področja. Ta del ima hladnejše in </text:span><text:a xlink:type="simple" xlink:href="http://sl.wikipedia.org/wiki/De%C5%BE" office:target-frame-name="Dež" xlink:show="replace" text:style-name="ListLabel_20_2" text:visited-style-name="ListLabel_20_2"><text:span text:style-name="T2">deževnejše</text:span></text:a><text:span text:style-name="T2"> </text:span><text:a xlink:type="simple" xlink:href="http://sl.wikipedia.org/wiki/Podnebje" office:target-frame-name="Podnebje" xlink:show="replace" text:style-name="ListLabel_20_2" text:visited-style-name="ListLabel_20_2"><text:span text:style-name="T2">podnebje</text:span></text:a><text:span text:style-name="T2">. Na jugu je vse do pokrajine </text:span><text:a xlink:type="simple" xlink:href="http://sl.wikipedia.org/w/index.php?title=Algarve&amp;action=edit&amp;redlink=1" office:target-frame-name="Algarve (stran ne obstaja)" xlink:show="replace" text:style-name="ListLabel_20_2" text:visited-style-name="ListLabel_20_2"><text:span text:style-name="T2">Algarve</text:span></text:a><text:span text:style-name="T2"> dežela pretežno </text:span><text:a xlink:type="simple" xlink:href="http://sl.wikipedia.org/wiki/Ravnina" office:target-frame-name="Ravnina" xlink:show="replace" text:style-name="ListLabel_20_2" text:visited-style-name="ListLabel_20_2"><text:span text:style-name="T2">ravninska</text:span></text:a><text:span text:style-name="T2"> z nekoliko toplejšimi in bolj suhimi razmerami.</text:span></text:p>
      <text:p text:style-name="P4"><text:span text:style-name="T2"><text:s/></text:span><text:a xlink:type="simple" xlink:href="http://sl.wikipedia.org/wiki/Azorski_otoki" office:target-frame-name="Azorski otoki" xlink:show="replace" text:style-name="ListLabel_20_2" text:visited-style-name="ListLabel_20_2"><text:span text:style-name="T2">Azorski otoki</text:span></text:a><text:span text:style-name="T2"> in </text:span><text:a xlink:type="simple" xlink:href="http://sl.wikipedia.org/wiki/Madeira" office:target-frame-name="Madeira" xlink:show="replace" text:style-name="ListLabel_20_2" text:visited-style-name="ListLabel_20_2"><text:span text:style-name="T2">Madeira</text:span></text:a><text:span text:style-name="T2"> pripadajo srednjeatlantskemu grebenu. Na otoku </text:span><text:a xlink:type="simple" xlink:href="http://sl.wikipedia.org/w/index.php?title=Pico&amp;action=edit&amp;redlink=1" office:target-frame-name="Pico (stran ne obstaja)" xlink:show="replace" text:style-name="ListLabel_20_2" text:visited-style-name="ListLabel_20_2"><text:span text:style-name="T2">Pico</text:span></text:a><text:span text:style-name="T2"> se v nebo vzpenja najvišji vrh države, ugasli vulkan </text:span><text:a xlink:type="simple" xlink:href="http://sl.wikipedia.org/w/index.php?title=Mount_Pico&amp;action=edit&amp;redlink=1" office:target-frame-name="Mount Pico (stran ne obstaja)" xlink:show="replace" text:style-name="ListLabel_20_2" text:visited-style-name="ListLabel_20_2"><text:span text:style-name="T2">Mount Pico</text:span></text:a><text:span text:style-name="T2"> (2351 metrov).</text:span></text:p>
      <text:p text:style-name="P12"><text:span text:style-name="T7">Pomembnejša mesta so poleg Lizbone še Porto, Coimbra in Setubal. </text:span></text:p>
      <text:p text:style-name="P11"/>
      <text:p text:style-name="P12"><text:span text:style-name="T7">VODOVJE</text:span></text:p>
      <text:p text:style-name="P4"><text:span text:style-name="T2">Poleg Teja so glavne reke </text:span><text:a xlink:type="simple" xlink:href="http://sl.wikipedia.org/wiki/Douro" office:target-frame-name="Douro" xlink:show="replace" text:style-name="ListLabel_20_2" text:visited-style-name="ListLabel_20_2"><text:span text:style-name="T2">Douro</text:span></text:a><text:span text:style-name="T2">, </text:span><text:a xlink:type="simple" xlink:href="http://sl.wikipedia.org/w/index.php?title=Minho&amp;action=edit&amp;redlink=1" office:target-frame-name="Minho (stran ne obstaja)" xlink:show="replace" text:style-name="ListLabel_20_2" text:visited-style-name="ListLabel_20_2"><text:span text:style-name="T2">Minho</text:span></text:a><text:span text:style-name="T2"> in </text:span><text:a xlink:type="simple" xlink:href="http://sl.wikipedia.org/wiki/Guadiana" office:target-frame-name="Guadiana" xlink:show="replace" text:style-name="ListLabel_20_2" text:visited-style-name="ListLabel_20_2"><text:span text:style-name="T2">Guadiana</text:span></text:a><text:span text:style-name="T2">. Vse izvirajo globoko v </text:span><text:a xlink:type="simple" xlink:href="http://sl.wikipedia.org/wiki/%C5%A0panija" office:target-frame-name="Španija" xlink:show="replace" text:style-name="ListLabel_20_2" text:visited-style-name="ListLabel_20_2"><text:span text:style-name="T2">Španiji</text:span></text:a><text:span text:style-name="T2">. Še ena reka, </text:span><text:a xlink:type="simple" xlink:href="http://sl.wikipedia.org/w/index.php?title=Mondego&amp;action=edit&amp;redlink=1" office:target-frame-name="Mondego (stran ne obstaja)" xlink:show="replace" text:style-name="ListLabel_20_2" text:visited-style-name="ListLabel_20_2"><text:span text:style-name="T2">Mondego</text:span></text:a><text:span text:style-name="T2">, izvira v gorovju </text:span><text:a xlink:type="simple" xlink:href="http://sl.wikipedia.org/w/index.php?title=Serra_da_Estrela&amp;action=edit&amp;redlink=1" office:target-frame-name="Serra da Estrela (stran ne obstaja)" xlink:show="replace" text:style-name="ListLabel_20_2" text:visited-style-name="ListLabel_20_2"><text:span text:style-name="T2">Serra da Estrela</text:span></text:a><text:span text:style-name="T2"> z najvišjim vrhom na celini, ki sega 1993 metrov nad morjem.</text:span></text:p>
      <text:p text:style-name="P4"><text:soft-page-break/><text:span text:style-name="T2">Vse reke imajo zajeten hidroenergetski potencial. Douro je najpomembnejša reka na Portugalskem, z njeno vodo namakajo eno najvažnejših vinogradniških območij v deželi.</text:span></text:p>
      <text:p text:style-name="P4"><text:span text:style-name="T2">Portugalska ima dolgo </text:span><text:a xlink:type="simple" xlink:href="http://sl.wikipedia.org/wiki/Obala" office:target-frame-name="Obala" xlink:show="replace" text:style-name="ListLabel_20_2" text:visited-style-name="ListLabel_20_2"><text:span text:style-name="T2">obalo</text:span></text:a><text:span text:style-name="T2"> s čudovitimi </text:span><text:a xlink:type="simple" xlink:href="http://sl.wikipedia.org/wiki/Pla%C5%BEa" office:target-frame-name="Plaža" xlink:show="replace" text:style-name="ListLabel_20_2" text:visited-style-name="ListLabel_20_2"><text:span text:style-name="T2">plažami</text:span></text:a><text:span text:style-name="T2"> ob kontinentalnem delu države, na </text:span><text:a xlink:type="simple" xlink:href="http://sl.wikipedia.org/wiki/Azori" office:target-frame-name="Azori" xlink:show="replace" text:style-name="ListLabel_20_2" text:visited-style-name="ListLabel_20_2"><text:span text:style-name="T2">Azorih</text:span></text:a><text:span text:style-name="T2">, na Madeiri in </text:span><text:a xlink:type="simple" xlink:href="http://sl.wikipedia.org/w/index.php?title=Re%C5%A1ilni_otoki&amp;action=edit&amp;redlink=1" office:target-frame-name="Rešilni otoki (stran ne obstaja)" xlink:show="replace" text:style-name="ListLabel_20_2" text:visited-style-name="ListLabel_20_2"><text:span text:style-name="T2">Rešilnih otokih</text:span></text:a><text:span text:style-name="T2">. Pomembna značilnost je </text:span><text:a xlink:type="simple" xlink:href="http://sl.wikipedia.org/wiki/Delta" office:target-frame-name="Delta" xlink:show="replace" text:style-name="ListLabel_20_2" text:visited-style-name="ListLabel_20_2"><text:span text:style-name="T2">delta</text:span></text:a><text:span text:style-name="T2"> </text:span><text:a xlink:type="simple" xlink:href="http://sl.wikipedia.org/w/index.php?title=Rio_de_Aveiro&amp;action=edit&amp;redlink=1" office:target-frame-name="Rio de Aveiro (stran ne obstaja)" xlink:show="replace" text:style-name="ListLabel_20_2" text:visited-style-name="ListLabel_20_2"><text:span text:style-name="T2">Ria de Aveiro</text:span></text:a><text:span text:style-name="T2"> , ki je bogata z </text:span><text:a xlink:type="simple" xlink:href="http://sl.wikipedia.org/wiki/Riba" office:target-frame-name="Riba" xlink:show="replace" text:style-name="ListLabel_20_2" text:visited-style-name="ListLabel_20_2"><text:span text:style-name="T2">ribami</text:span></text:a><text:span text:style-name="T2"> in morskimi </text:span><text:a xlink:type="simple" xlink:href="http://sl.wikipedia.org/wiki/Pti%C4%8D" office:target-frame-name="Ptič" xlink:show="replace" text:style-name="ListLabel_20_2" text:visited-style-name="ListLabel_20_2"><text:span text:style-name="T2">ptiči</text:span></text:a><text:span text:style-name="T2">.</text:span></text:p>
      <text:p text:style-name="P11"/>
      <text:p text:style-name="P12"><text:span text:style-name="T2">PODNEBJE</text:span></text:p>
      <text:p text:style-name="P12"><text:span text:style-name="T2">Podnebje je skoraj po vsej Portugalski oceansko, razen severovzhodni del s kontinentalno klimo in najjužnejši del z vplivom sredozemskega podnebja. Pozimi so najvišji planinski deli pokriti s snegom. </text:span></text:p>
      <text:p text:style-name="P11"/>
      <text:p text:style-name="P12"><text:span text:style-name="T2">RASTJE</text:span></text:p>
      <text:p text:style-name="P12"><text:span text:style-name="T2">V severnem delu Portugalske so zaradi obilnejših padavin razširjeni sredozemski listnati gozdovi z zimzelenimi, sredozemskimi flornimi elementi, v južnih krajih je sredozemska vegetacija, v kateri prevladuje makija in gariga. Gozdove v južnem delu sestavljajo predvsem plutov hrast in črničnik. V primorju se na velikih površinah vzgaja evkaliptus in pinija. </text:span></text:p>
      <text:p text:style-name="P11"/>
      <text:p text:style-name="P6"><text:span text:style-name="T2">GOSPODARSTVO</text:span></text:p>
      <text:p text:style-name="P8"><text:span text:style-name="T2">Portugalsko gospodarstvo je v veliki meri odvisno od uvoza in izvoza. Do nedavnega je bila država znana predvsem po izvozu rib, vina in plutovine, danes pa večino vrednosti izvoza že predstavljajo industrijski izdelki. Ribolov je razvit vzdolž celotne obale. Pri izvoznih artiklih so cenjene konzerve sardin. V državi je več vinogradniških območij, med katerimi slovijo vinogradi ob reki Douro, kjer pridelujejo sloviti portovec. Plutovino pridobivajo tako, da enkrat na desetletje olupijo lubje hrasta plutovca, ki uspeva v južnem delu države.</text:span><text:span text:style-name="T6"> </text:span><text:span text:style-name="T2">Po izvozu plutovine je država prva na svetu. </text:span><text:span text:style-name="T8">Na severnem delu gojijo žito, krompir, oljke, vinsko trto in agrume. Na južnem delu pa prevladujejo žitarice. Glavni pridelki so: grozdje, vino, olivno olje in pluta. </text:span><text:span text:style-name="T2">Portugalska uvaža pomemben del hrane in živalske krme.</text:span> <text:span text:style-name="T2">Kmetijsko najbolj izkoriščena pokrajina pa leži med rekama Douro in Tejo. Naglo se razvija turizem. Okoli 20 milijonov tujih turistov letno prispeva pomemben delež portugalskih dohodkov. Najbolj turistično znana je obala Algarve na jugu.</text:span></text:p>
      <text:p text:style-name="P8"><text:span text:style-name="T2">Na Portugalskem je malo rudnih bogastev. Po vstopu v EU so</text:span><text:span text:style-name="T4"> </text:span><text:span text:style-name="T2">začeli <text:s/>razvijati tudi druge industrijske panoge, tako avtomobilsko industrijo kot tudi ladjedelništvo.</text:span></text:p>
      <text:p text:style-name="P8"><text:span text:style-name="T2">Kljub hitremu razvoju pa je država še vedno med najrevnejšimi zahodnoevropskimi državami.</text:span></text:p>
      <text:p text:style-name="P11"/>
      <text:p text:style-name="P12"><text:span text:style-name="T2">PREBIVALSTVO</text:span></text:p>
      <text:p text:style-name="P4"><text:span text:style-name="T2">Na Portugalskem je največ katoličanov nekaj pa tudi protestantov. Večina Portugalcev sicer še živi na vasi,</text:span><text:span text:style-name="T8"> vendar je v močno opazno praznjenje notranjosti in zgostitev prebivalstva na obali.</text:span></text:p>
      <text:p text:style-name="P4"><text:soft-page-break/><text:span text:style-name="T2"><text:s/>V šestdesetih letih in na začetku sedemdesetih let je veliko Portugalcev emigriralo, deloma iz ekonomskih razlogov, predvsem pa zato, da bi se izognilo služenju vojske v takratnih portugalskih kolonijah. Danes kar nekaj priseljencev živi na Portugalskem, večinoma prihajajo iz afriških držav, nekaj jih je tudi iz držav Evropske unije. Na Portugalskem je 99% Portugalcev in 1% Afričanov. Šolanje je obvezno že od leta 1911. Po ocenah zna pisati in brati 83 odstotkov starejših od 15 let.</text:span></text:p>
      <text:p text:style-name="P11"/>
      <text:p text:style-name="P12"><text:span text:style-name="T2">ONESNAŽENOST</text:span></text:p>
      <text:p text:style-name="P12"><text:span text:style-name="T2">Onesnaženje voda in zraka predstavljata resen ekološki problem, predvsem v urbanih središčih. Zapuščenost zemlje ter industrijske odplake sta drugi dve težavi, ki ogrožata kmetijstvo ter življenje divjih živali.</text:span></text:p>
      <text:p text:style-name="P9"/>
      <text:p text:style-name="P8"><text:span text:style-name="T3">KULINARIKA</text:span></text:p>
      <text:p text:style-name="P8"><text:span text:style-name="T3">Portugalska je znana tudi po kulinarični posebnostih kot je polenovka za katero trdijo da imajo 365 receptov, za vsak dan enega. Tradicionalne jedi so še jedi z morskimi sadeži, na klasičnem žaru pečeno svinjino, fižol, lokalna vina in nepogrešljivi portovec. </text:span></text:p>
      <text:p text:style-name="P9"/>
      <text:p text:style-name="P8"><text:span text:style-name="T3">PODOBNOST JEZIKOV</text:span></text:p>
      <text:p text:style-name="P8"><text:span text:style-name="T3">Portugalščina </text:span><text:span text:style-name="T2">je glede pravopisa v marsičem podobna španščini, glede govorjenja pa se jezika zelo razlikujeta. V nekaterih primerih je izgovorjava podobna slovenščini,</text:span><text:span text:style-name="T3"> na primer: fižol</text:span><text:span text:style-name="T10"> – </text:span><text:span text:style-name="T3"><text:s/>fejžou. To se dogaja zaradi portugalskih šumnikov.</text:span></text:p>
      <text:p text:style-name="P10"/>
      <text:p text:style-name="P8"><text:span text:style-name="T2">ZNANE OSEBNOSTI</text:span></text:p>
      <text:p text:style-name="P8"><text:span text:style-name="T2">Portugalsko poznamo po več znanih osebnostih. Med njimi naj omenim: pomorščaka <text:s text:c="2"/></text:span><text:span text:style-name="Heading_20_2_20_Char"><text:span text:style-name="T11">Vasca da Gama, </text:span></text:span><text:span text:style-name="T3">pesnika Luísa de Camões in Fernanda Pessoa ter nogometaša Cristiana Ronalda.</text:span></text:p>
      <text:p text:style-name="P7"/>
      <text:p text:style-name="P6"><text:span text:style-name="T3">DRŽAVNI SIMBOLI</text:span></text:p>
      <text:p text:style-name="P6"><text:span text:style-name="T3">Njihovi državni simboli so zastava, ki je rdeče in zelene barve, na njej pa grb. Imajo pa tudi svojo himno, ki se imenuje A Portuguesa.</text:span></text:p>
      <text:p text:style-name="P6"><text:span text:style-name="T3">Govori o boju in osvajanju ozemlja.</text:span></text:p>
      <text:p text:style-name="P7"/>
      <text:p text:style-name="P6"><text:span text:style-name="T3">SKLEP</text:span></text:p>
      <text:p text:style-name="P12"><text:span text:style-name="T2">Takšna je torej Portugalska, dežela z bogato kulturo, pradavno zgodovino in slavno preteklostjo. </text:span></text:p>
      <text:p text:style-name="P12"><text:span text:style-name="T2">Kljub vsem težavam v preteklosti pa daje današnja Portugalska vtis, da je to dežela, ki jo preveva “nova volja po življenju”, ki v združeni Evropi z zaupanjem gleda v prihod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2083in" fo:margin-top="0.1945in" fo:margin-bottom="0.1945in" loext:contextual-spacing="false" fo:text-indent="0in" style:auto-text-indent="false"/>
      <style:text-properties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3" meta:paragraph-count="41" meta:word-count="921" meta:character-count="6197" meta:non-whitespace-character-count="5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