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6pt" style:font-size-asian="16pt"/>
    </style:style>
    <style:style style:name="P2" style:family="paragraph" style:parent-style-name="Standard">
      <style:paragraph-properties fo:text-align="justify" style:justify-single-word="false"/>
      <style:text-properties fo:font-size="16pt" style:font-size-asian="16pt"/>
    </style:style>
    <style:style style:name="P3" style:family="paragraph" style:parent-style-name="Standard">
      <style:paragraph-properties fo:margin-left="0in" fo:margin-right="0in" fo:text-align="justify" style:justify-single-word="false" fo:text-indent="0.3937in" style:auto-text-indent="false"/>
    </style:style>
    <style:style style:name="P4" style:family="paragraph" style:parent-style-name="Standard" style:list-style-name="WWNum2">
      <style:paragraph-properties fo:margin-left="0in" fo:margin-right="0in" fo:text-align="justify" style:justify-single-word="false" fo:text-indent="0.3937in" style:auto-text-indent="false"/>
    </style:style>
    <style:style style:name="P5" style:family="paragraph" style:parent-style-name="Standard">
      <style:paragraph-properties fo:margin-left="0in" fo:margin-right="0in" fo:text-align="justify" style:justify-single-word="false" fo:text-indent="0.3937in" style:auto-text-indent="false"/>
      <style:text-properties fo:font-size="16pt" style:font-size-asian="16pt"/>
    </style:style>
    <style:style style:name="P6" style:family="paragraph" style:parent-style-name="Standard" style:list-style-name="WWNum2">
      <style:paragraph-properties fo:margin-left="0in" fo:margin-right="0in" fo:text-align="justify" style:justify-single-word="false" fo:text-indent="0.3937in" style:auto-text-indent="false"/>
    </style:style>
    <style:style style:name="P7" style:family="paragraph" style:parent-style-name="Standard" style:list-style-name="WWNum1">
      <style:paragraph-properties fo:margin-left="0in" fo:margin-right="0in" fo:text-align="justify" style:justify-single-word="false" fo:text-indent="0.3937in" style:auto-text-indent="false"/>
    </style:style>
    <style:style style:name="P8" style:family="paragraph" style:parent-style-name="Standard" style:master-page-name="Standard">
      <style:paragraph-properties fo:text-align="center" style:justify-single-word="false" style:page-number="auto"/>
    </style:style>
    <style:style style:name="T1" style:family="text">
      <style:text-properties fo:font-size="26pt" style:text-underline-style="solid" style:text-underline-width="auto" style:text-underline-color="font-color" style:font-size-asian="26pt"/>
    </style:style>
    <style:style style:name="T2" style:family="text">
      <style:text-properties fo:font-size="16pt" style:font-size-asian="16pt"/>
    </style:style>
    <style:style style:name="T3" style:family="text">
      <style:text-properties fo:font-size="16pt" fo:font-weight="bold" style:font-size-asian="16pt" style:font-weight-asian="bold"/>
    </style:style>
    <style:style style:name="T4" style:family="text">
      <style:text-properties fo:font-size="16pt" style:text-underline-style="solid" style:text-underline-width="auto" style:text-underline-color="font-color" fo:font-weight="bold" style:font-size-asian="16pt" style:font-weight-asian="bold"/>
    </style:style>
    <style:style style:name="T5" style:family="text">
      <style:text-properties style:text-position="super 58%" fo:font-size="16pt" fo:font-weight="bold" style:font-size-asian="16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PREBIVALSTVO EVROPE</text:span></text:p>
      <text:p text:style-name="P1"/>
      <text:p text:style-name="P3"><text:span text:style-name="T2">Evropa je zelo </text:span><text:span text:style-name="T3">gosto naseljena</text:span><text:span text:style-name="T2"> celina. </text:span><text:span text:style-name="T3">Povprečna gostota</text:span><text:span text:style-name="T2"> naseljenosti v Evropi je </text:span><text:span text:style-name="T3">60</text:span><text:span text:style-name="T2"> prebivalcev na </text:span><text:span text:style-name="T3">km</text:span><text:span text:style-name="T5">2</text:span><text:span text:style-name="T2">. Glede na naravne pogoje in gospodarsko razvitost je </text:span><text:span text:style-name="T3">neenakomerno naseljena</text:span><text:span text:style-name="T2">. </text:span></text:p>
      <text:p text:style-name="P5"/>
      <text:p text:style-name="P3"><text:span text:style-name="T2">Prebivalstvo Evrope je začelo hitro naraščati v zadnjih desetletjih 18. stoletja. Prav </text:span><text:span text:style-name="T3">hitra rast</text:span><text:span text:style-name="T2"> prebivalstva pa je vplivala na </text:span><text:span text:style-name="T3">preseljevanje na druge kontinente</text:span><text:span text:style-name="T2">. Da tu prebivalstvo ni številčnejše, je pripisati </text:span><text:span text:style-name="T3">velikim izgubam med I. in II. Svetovno vojno</text:span><text:span text:style-name="T2">. Zato je rast prebivalstva veliko manjša, kot bi pričakovali. Med vsemi kontinenti </text:span><text:span text:style-name="T3">narašča prebivalstvo Evrope najpočasneje</text:span><text:span text:style-name="T2">, kar je rezultat starostne razporeditve prebivalstva in urejenih družbenih in socialnih razmer. V Evropi zelo hitro narašča prebivalstvo v mestih in njihovi okolici. </text:span></text:p>
      <text:p text:style-name="P5"/>
      <text:p text:style-name="P3"><text:span text:style-name="T2">Nastala so številna mesta, ki imajo več kot milijon prebivalcev. Med njih spadajo :</text:span></text:p>
      <text:list xml:id="list2455462541" text:style-name="WWNum2">
        <text:list-item>
          <text:p text:style-name="P4"><text:span text:style-name="T2">Pariz (9,1 milijonov)</text:span></text:p>
        </text:list-item>
        <text:list-item>
          <text:p text:style-name="P4"><text:span text:style-name="T2">Moskva (9 milijonov)</text:span></text:p>
        </text:list-item>
        <text:list-item>
          <text:p text:style-name="P4"><text:span text:style-name="T2">Atene (3,5 milijonov)</text:span></text:p>
        </text:list-item>
        <text:list-item>
          <text:p text:style-name="P4"><text:span text:style-name="T2">Berlin (3,4 milijonov)</text:span></text:p>
        </text:list-item>
        <text:list-item>
          <text:p text:style-name="P4"><text:span text:style-name="T2">Madrid (3,1 milijonov)</text:span></text:p>
        </text:list-item>
        <text:list-item>
          <text:p text:style-name="P4"><text:span text:style-name="T2">Rim (3 milijone)</text:span></text:p>
        </text:list-item>
      </text:list>
      <text:p text:style-name="P5"/>
      <text:p text:style-name="P3"><text:span text:style-name="T2"><text:s/>Države z največ prebivalci oz. z več kot 50 milijoni prebivalcev so: </text:span></text:p>
      <text:list xml:id="list122732884284951" text:continue-numbering="true" text:style-name="WWNum2">
        <text:list-item>
          <text:p text:style-name="P4"><text:span text:style-name="T2">Rusija (148 milionov), </text:span></text:p>
        </text:list-item>
        <text:list-item>
          <text:p text:style-name="P4"><text:span text:style-name="T2">Nemčija (79 milionov), </text:span></text:p>
        </text:list-item>
        <text:list-item>
          <text:p text:style-name="P4"><text:span text:style-name="T2">Italjija (58 milijonov), </text:span></text:p>
        </text:list-item>
        <text:list-item>
          <text:p text:style-name="P4"><text:span text:style-name="T2">Velika Britanija 58 milijonov), </text:span></text:p>
        </text:list-item>
        <text:list-item>
          <text:p text:style-name="P4"><text:span text:style-name="T2">Francija (58 milijonov) in </text:span></text:p>
        </text:list-item>
        <text:list-item>
          <text:p text:style-name="P4"><text:span text:style-name="T2">Ukrajina (52 milijonov). </text:span></text:p>
        </text:list-item>
      </text:list>
      <text:p text:style-name="P3"><text:span text:style-name="T2">Najvišji narodni dohodek na prebivalca ima Švica, Luksemburg, Finska, Norveška in Švedska, najnižjega </text:span><text:span text:style-name="T3">pa Albanija ter Bosna in Hercegovina.</text:span></text:p>
      <text:p text:style-name="P5"/>
      <text:p text:style-name="P5"><text:soft-page-break/></text:p>
      <text:p text:style-name="P3"><text:span text:style-name="T2">Prebivalstvo Evrope je po svoji narodnostni sestavi zelo pestro. Narodi govorijo svoje jezike in imajo svoje narodne običaje in navade. Velike razlike se kažejo tudi v narodnostni in verski sestavi prebivalstva. Zato je </text:span><text:span text:style-name="T3">vera</text:span><text:span text:style-name="T2"> </text:span><text:span text:style-name="T3">pomembna</text:span><text:span text:style-name="T2"> pri proučevanju prebivalstva, saj ima vera </text:span><text:span text:style-name="T3">velik vpliv na življenje</text:span><text:span text:style-name="T2"> ljudi v številnih državah. V Evropi je velika večina ljudi </text:span><text:span text:style-name="T3">krščanske vere</text:span><text:span text:style-name="T2">. Za mnoge narode je krščanstvo pomenilo višjo stopnjo kulturnega razvoja <text:s/>in začetek njihove pismenosti. </text:span><text:span text:style-name="T3">Protestanti</text:span><text:span text:style-name="T2"> so predvsen v S Evropi, </text:span><text:span text:style-name="T3">pravoslavna</text:span><text:span text:style-name="T2"> vera pa na Balkanskem polotoku in na V.</text:span></text:p>
      <text:p text:style-name="P3"><text:span text:style-name="T2">Vsepovsod pa na na gostoto poseljenosti največ vplivajo </text:span><text:span text:style-name="T3">klimatske, vodne in reliefne razmere.</text:span></text:p>
      <text:p text:style-name="P5"/>
      <text:p text:style-name="P5"/>
      <text:p text:style-name="P3"><text:span text:style-name="T4">PREBIVALSTVO JUŽNE EVROPE</text:span><text:span text:style-name="T2"> (Albanija, Andora, Bosna in Hercegovina, Bolgarija, Grčija, Hrvaška, Italija, Srbija, Mekedonija, Malta, Monako, Portugalska, Sam Marino, Španija, Vatikan)</text:span></text:p>
      <text:p text:style-name="P5"/>
      <text:p text:style-name="P3"><text:span text:style-name="T2">Medtem ko je v preteklosti preostala Evropa tičala v barbarstvu, je v Sredozemlju nastajala kultura, ki so jo veliko pozneje prevzela druga ljudstva. Tu je bilo že v starem veku prebivalstvo gosto naseljeno. </text:span></text:p>
      <text:list xml:id="list938565032" text:style-name="WWNum1">
        <text:list-item>
          <text:p text:style-name="P7"><text:span text:style-name="T2">na ozemlju </text:span><text:span text:style-name="T3">Z dela Balkanskega polotoka</text:span><text:span text:style-name="T2"> so živeli </text:span><text:span text:style-name="T3">Iliri</text:span><text:span text:style-name="T2">,</text:span></text:p>
        </text:list-item>
        <text:list-item>
          <text:p text:style-name="P7"><text:span text:style-name="T3">J</text:span><text:span text:style-name="T2"> od njih </text:span><text:span text:style-name="T3">Grki</text:span></text:p>
        </text:list-item>
        <text:list-item>
          <text:p text:style-name="P7"><text:span text:style-name="T2">V </text:span><text:span text:style-name="T3">S Italiji</text:span><text:span text:style-name="T2"> </text:span><text:span text:style-name="T3">Galci, Latini</text:span><text:span text:style-name="T2"> ter druga </text:span><text:span text:style-name="T3">ljudstva Apeninskega <text:s text:c="5"/>polotoka</text:span></text:p>
        </text:list-item>
        <text:list-item>
          <text:p text:style-name="P7"><text:span text:style-name="T2">ter na </text:span><text:span text:style-name="T3">Pirenejskem polotoku Iberci.</text:span></text:p>
        </text:list-item>
      </text:list>
      <text:p text:style-name="P2"/>
      <text:p text:style-name="P3"><text:span text:style-name="T2">S preseljevanjem narodov od 4. do 7. st. so se ta ljudstva med seboj mešala in tako so se počasi razvili današnji narodi. Vendar pa večino današnjih narodov v J Evropi štejemo med </text:span><text:span text:style-name="T3">Romane</text:span><text:span text:style-name="T2">, ker tu prevladuje Romanski vpliv. Zaradi različnih pogojev pa je tu prebivalstvo dokaj neenakomerno naseljeno. </text:span></text:p>
      <text:p text:style-name="P5"/>
      <text:p text:style-name="P3"><text:span text:style-name="T4">PREBIVALSTVO SREDNJE EVROPE</text:span><text:span text:style-name="T2"> (Avstija, Češka, Lichtenstein, Madžarska, Nemčija, Poljska, Romunija, Slovaška, Slovenija, Švica)</text:span></text:p>
      <text:p text:style-name="P5"><text:soft-page-break/></text:p>
      <text:p text:style-name="P3"><text:span text:style-name="T2">Tu so za prebivalstvo pomembne </text:span><text:span text:style-name="T3">Alpe</text:span><text:span text:style-name="T2">, saj so območje, kjer so se stikali evropski narodi, kar je še danes vidno v narodnostni sestavi prebivalstva. Prebivalstvo </text:span><text:span text:style-name="T3">ni enakomirno</text:span><text:span text:style-name="T2"> naseljeno, najboljši življenski pogoji so </text:span><text:span text:style-name="T3">na Švicarski planoti, Dunajski kotlini in v predalpskem svetu</text:span><text:span text:style-name="T2">. Najredkeje pa je naseljeno osrčje Alp, tu ljudje zapuščajo gorske kmetije ter vasi in se selijo</text:span><text:span text:style-name="T3"> v industrijska mesta in turistična središča</text:span><text:span text:style-name="T2">. Mestno prebivalstvo narašča veliko hitreje kot podeželsko. </text:span></text:p>
      <text:p text:style-name="P5"/>
      <text:p text:style-name="P3"><text:span text:style-name="T4">PREBIVALSTVO ZAHODNE EVROPE</text:span><text:span text:style-name="T2"> (Belgija, Francija, Irska, Luksemburg, Nizozemska, Velika Britanija)</text:span></text:p>
      <text:p text:style-name="P5"/>
      <text:p text:style-name="P3"><text:span text:style-name="T2">Z Evropa pa je </text:span><text:span text:style-name="T3">gosto naseljena</text:span><text:span text:style-name="T2">. Najgosteje naseljena država, tudi v svetovnem merilu je </text:span><text:span text:style-name="T3">Nizozemska</text:span><text:span text:style-name="T2">. Najgosteje so naseljena industrijska območja, ker sta <text:s/>tam močno razvita promet in trgovina. Tako npr. v Veliki Britaniji živi 80% prebivalstva v mestih. Po narodnosti pripada prebivalstvo Z Evrope večinoma:</text:span></text:p>
      <text:list xml:id="list122731995587864" text:continue-numbering="true" text:style-name="WWNum1">
        <text:list-item>
          <text:p text:style-name="P7"><text:span text:style-name="T3">germanski</text:span><text:span text:style-name="T2"> (Angleži, Flamci, Nizozemci)</text:span></text:p>
        </text:list-item>
        <text:list-item>
          <text:p text:style-name="P7"><text:span text:style-name="T2">in </text:span><text:span text:style-name="T3">romanski</text:span><text:span text:style-name="T2"> (Francozi, Valonci) jezikovni skupini in pa </text:span></text:p>
        </text:list-item>
        <text:list-item>
          <text:p text:style-name="P7"><text:span text:style-name="T3">potomcem starih Keltov</text:span><text:span text:style-name="T2"> (Irci, Škoti, Valižaqni, Bretonci).</text:span></text:p>
        </text:list-item>
      </text:list>
      <text:p text:style-name="P2"/>
      <text:p text:style-name="P3"><text:span text:style-name="T2">Skozi zgodovino pa se je od tod veliko prebivalstva preselilo v </text:span><text:span text:style-name="T3">nove kolonije.</text:span></text:p>
      <text:p text:style-name="P5"/>
      <text:p text:style-name="P3"><text:span text:style-name="T4">PREBIVALSTVO SEVERNE EVROPE</text:span><text:span text:style-name="T2"> (Danska, Estonija, Finska, Islandija, Latvija, Litva, Norveška, Švedska)</text:span></text:p>
      <text:p text:style-name="P5"/>
      <text:p text:style-name="P3"><text:span text:style-name="T2">S Evropa je </text:span><text:span text:style-name="T3">najredkeje naseljena regija v Evropi</text:span><text:span text:style-name="T2">. Tu živi manj kot </text:span><text:span text:style-name="T3">4%</text:span><text:span text:style-name="T2"> vsega evropskega </text:span><text:span text:style-name="T3">prebivalstva</text:span><text:span text:style-name="T2">. Za prebivalce S Evrope je značilna izredno </text:span><text:span text:style-name="T3">visoka kulturna raven</text:span><text:span text:style-name="T2">. Ta se kaže v odnosih do ljudi, tujcev, narave in dela. Že dolgo ne poznajo nepismenosti, socialno skrbstvo in zdravstveno varstvo je na najvišji ravni. V marsičem so lahko vsem drugim državam za vzgled. Težišča življenja je na J območjih in ob obali. Tu so se razvila večja mesta. Tu živijo </text:span><text:span text:style-name="T3">germanski in ugrofinski narodi</text:span><text:span text:style-name="T2">. </text:span></text:p>
      <text:p text:style-name="P5"/>
      <text:p text:style-name="P3"><text:soft-page-break/><text:span text:style-name="T4">PREBIVALSTVO VZHODNE EVROPE</text:span><text:span text:style-name="T2"> (Belorusija, Moldavija, Rusija, Ukrajina)</text:span></text:p>
      <text:p text:style-name="P5"/>
      <text:p text:style-name="P3"><text:span text:style-name="T2">Tu je prebivalstvo </text:span><text:span text:style-name="T3">neenakomerno gosto</text:span><text:span text:style-name="T2"> naseljeno. Večje zgostitve prebivalstva pa so v mestih in industrijskih središčih.</text:span></text:p>
      <text:p text:style-name="P5"/>
      <text:p text:style-name="P3"><text:span text:style-name="T4">NARODNOSTNE MANJŠINE IN NJIHOV POLOŽAJ</text:span></text:p>
      <text:p text:style-name="P5"/>
      <text:p text:style-name="P3"><text:span text:style-name="T2">Mnogo kje živijo narodi zunaj ozemlja matične države, pomešani z drugimi narodi in predstavljajo manjšine v večinskem narodu. Do takega stanja je večinoma prišlo </text:span><text:span text:style-name="T3">pri oblikovanju novih držav</text:span><text:span text:style-name="T2">, ko meje med državami niso oblikovali glede na narodnostno pripadnost prebivalstva temveč glede na moč in položaj države, ki je narekovala nove meje. Položaj manjših skupin in narodnih manjšin postaja ponekod težaven saj prihaja do </text:span><text:span text:style-name="T3">sporov</text:span><text:span text:style-name="T2"> med večinskimi narodom in manjšino. Zato se te borijo za politično, gospodarsko in kulturno enakopravnost. V nekaterih državah tak položaj dosegajo, drugod pa si za to šele prizadevajo. Merilo za položaj narodnih manjšin v posameznih državah kje deklaracija o človekovih pravicah, v kateri je določeno, da ima vsak narod pravico do svoje kulture, jezika in pisave na ozemlju, kjer živi. V Evropi skoraj ni države, ki na svojem ozemlju ne bi imela večje ali manjše narodne manjši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0" meta:page-count="4" meta:paragraph-count="41" meta:word-count="868" meta:character-count="5824" meta:non-whitespace-character-count="499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