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omic Sans MS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20pt" fo:font-weight="bold" style:font-size-asian="20pt" style:font-weight-asian="bold" style:font-size-complex="20pt"/>
    </style:style>
    <style:style style:name="T3" style:family="text">
      <style:text-properties style:font-name="Comic Sans MS" fo:font-size="16pt" fo:font-style="italic" style:font-size-asian="16pt" style:font-style-asian="italic" style:font-size-complex="16pt"/>
    </style:style>
    <style:style style:name="T4" style:family="text">
      <style:text-properties style:font-name="Comic Sans MS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2">PREDALPSKO HRIBOVJE</text:span></text:p>
      <text:p text:style-name="P2"/>
      <text:p text:style-name="P1"><text:span text:style-name="T3">LEGA IN POVRŠJE</text:span></text:p>
      <text:p text:style-name="P2"/>
      <text:p text:style-name="Standard"><text:span text:style-name="T4">ZAHODNO PREDALPSKO HRIBOVJE</text:span></text:p>
      <text:p text:style-name="Standard"><text:span text:style-name="T1">Hribovja zahodno od LJ kotline : Tolminsko, Idrijsko, Cerkljansko, Škofjeloško, Polhograjsko hribovje.<text:line-break/><text:line-break/></text:span><text:span text:style-name="T4">VZHODNO ALI POSAVSKO HRIBOVJE</text:span></text:p>
      <text:p text:style-name="Standard"><text:span text:style-name="T1">*železnica po ozki soteski reke Save – Zidani most</text:span></text:p>
      <text:p text:style-name="Standard"><text:span text:style-name="T1">*kotlini : Sevniška, Litijska<text:line-break/>*avtocesta – Črni graben, preval Trojane<text:line-break/>*Vače – geometrično središče<text:line-break/>*črni revir (Trbovlje, Zagorje, Hrastnik) – rjavi premog.<text:line-break/><text:line-break/></text:span><text:span text:style-name="T4">SEVEROVZHODNO PREDALPSKO HRIBOVJE</text:span><text:span text:style-name="T1"><text:line-break/>*S – Kozjak<text:line-break/>*J – Drava (hidroelektrarne)<text:line-break/>*turizem : Rogla, Topolščica, Zreče</text:span></text:p>
      <text:p text:style-name="Standard"><text:span text:style-name="T1">*stičišče treh dolin – Mežiške, Mislinjske, Dravske<text:line-break/>*kotlini : Velenjska, Slovenjegraška<text:line-break/>*Vitanjske Karavanke, Paški Kozjak, Koniška gora, Boč, Macelj, Donačka gora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6:00</meta:creation-date>
    <dc:date>2019-05-20T11:5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7" meta:word-count="84" meta:character-count="678" meta:non-whitespace-character-count="5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