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104in" fo:margin-left="0.1215in" fo:margin-top="0in" fo:margin-bottom="0in" table:align="left" style:writing-mode="lr-tb"/>
    </style:style>
    <style:style style:name="Table1.A" style:family="table-column">
      <style:table-column-properties style:column-width="6.5104in"/>
    </style:style>
    <style:style style:name="Table1.1" style:family="table-row">
      <style:table-row-properties style:min-row-height="0.9556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6pt" fo:language="sl" fo:country="SI" style:font-size-asian="16pt" style:font-size-complex="16pt"/>
    </style:style>
    <style:style style:name="P2" style:family="paragraph" style:parent-style-name="Standard">
      <style:text-properties fo:language="sl" fo:country="SI"/>
    </style:style>
    <style:style style:name="P3" style:family="paragraph" style:parent-style-name="Standard">
      <style:paragraph-properties>
        <style:tab-stops>
          <style:tab-stop style:position="2.9165in"/>
        </style:tab-stops>
      </style:paragraph-properties>
      <style:text-properties fo:language="sl" fo:country="SI"/>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9689in"/>
        </style:tab-stops>
      </style:paragraph-properties>
    </style:style>
    <style:style style:name="P6" style:family="paragraph" style:parent-style-name="Standard">
      <style:text-properties fo:font-size="22pt" fo:language="sl" fo:country="SI" style:font-size-asian="22pt" style:font-size-complex="22pt"/>
    </style:style>
    <style:style style:name="P7" style:family="paragraph" style:parent-style-name="Standard" style:master-page-name="Standard">
      <style:paragraph-properties style:page-number="auto"/>
    </style:style>
    <style:style style:name="P8" style:family="paragraph">
      <style:text-properties style:font-name="Arial Black" fo:font-size="66pt"/>
    </style:style>
    <style:style style:name="P9" style:family="paragraph">
      <loext:graphic-properties draw:fill="solid" draw:fill-color="#ffffff"/>
      <style:text-properties style:font-name="Arial Black" fo:font-size="66pt"/>
    </style:style>
    <style:style style:name="T1" style:family="text">
      <style:text-properties fo:font-size="16pt" fo:language="sl" fo:country="SI" style:font-size-asian="16pt" style:font-size-complex="16pt"/>
    </style:style>
    <style:style style:name="T2" style:family="text">
      <style:text-properties fo:language="sl" fo:country="SI"/>
    </style:style>
    <style:style style:name="T3" style:family="text">
      <style:text-properties fo:font-size="22pt" fo:language="sl" fo:country="SI" style:font-size-asian="22pt" style:font-size-complex="22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1.552in" fo:min-width="5.95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text:span></text:p>
      <text:p text:style-name="P1"/>
      <text:p text:style-name="P1"/>
      <text:p text:style-name="P2"/>
      <text:p text:style-name="P2"/>
      <text:p text:style-name="P2"/>
      <text:p text:style-name="P2"/>
      <text:p text:style-name="P2"/>
      <text:p text:style-name="P2"/>
      <text:p text:style-name="P2"/>
      <text:p text:style-name="P2"/>
      <text:p text:style-name="P2"/>
      <text:p text:style-name="P4"><draw:custom-shape text:anchor-type="as-char" draw:z-index="0" draw:style-name="gr1" draw:text-style-name="P9" svg:width="5.9559in" svg:height="1.5524in"><text:p text:style-name="P8">Preddvor - tur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2"/>
      <text:p text:style-name="P5"><text:span text:style-name="T3">Poročilo pri predmetu geografije</text:span></text:p>
      <text:p text:style-name="P6"/>
      <text:p text:style-name="P6"/>
      <text:p text:style-name="P6"/>
      <text:p text:style-name="P6"/>
      <text:p text:style-name="Standard"><text:span text:style-name="T1"><text:s text:c="69"/></text:span></text:p>
      <text:p text:style-name="Standard"><text:span text:style-name="T1"><text:s/></text:span></text:p>
      <text:p text:style-name="P1"/>
      <text:p text:style-name="P1"/>
      <text:p text:style-name="P1"/>
      <text:p text:style-name="P1"/>
      <text:p text:style-name="P1"/>
      <text:p text:style-name="Standard"><text:span text:style-name="T1"><text:s/></text:span></text:p>
      <text:p text:style-name="P1"/>
      <text:p text:style-name="P1"/>
      <text:p text:style-name="P1"/>
      <text:p text:style-name="P2"/>
      <text:p text:style-name="Standard"><text:span text:style-name="T2">Ob cesti, ki vodi iz Kranja proti Jezerskem, v vznožja kamniško-savinjskih Alp leži na nadmorski višini 478 metrov občina Preddvor. To ime gotovo ni neznano, saj je Preddvor velikokrat omenjen </text:span><text:soft-page-break/><text:span text:style-name="T2">kot kraj z bogato naravno in kulturno dediščino,ki je vključena v turistično ponudbo, ki po mojem mnenju premami še tistega, ki nima ravno odprtih oči za naravo. </text:span></text:p>
      <text:p text:style-name="Standard"><text:span text:style-name="T2">Prav zato bi na različnih turističnih agencijah lahko ta biser Slovenije malo bolj izkoristili in ga predstavili tujim turistom.</text:span></text:p>
      <text:p text:style-name="P2"/>
      <text:p text:style-name="Standard"><text:span text:style-name="T2">Preddvor je svojim 825. prebivalci relativno majhen kraj, vendar klub temu precej obljuden s strani pohodnikov ter raziskovalcev zanimivih in odmaknjenih kotičkov. Pravzaprav se za vsakega najde nekaj.</text:span></text:p>
      <text:p text:style-name="Standard"><text:span text:style-name="T2">Tisti, ki se zanimajo za zgodovinsko dediščino bodo na svoj račun prišli z ogledom gradov in cerkva, ki jih je okolica polna.</text:span></text:p>
      <text:p text:style-name="Standard"><text:span text:style-name="T2">Grad Preddvor leži v središču kraja in je bil prvič omenjen že leta 1147, ko se je imenoval Novi dvor. Današnja podoba graščine izvira iz 17. stoletja. Od leta 1974 je v tem gradu vzgojni zavod za osnovnošolsko mladino.</text:span></text:p>
      <text:p text:style-name="Standard"><text:span text:style-name="T2">Grad Hrib je bil sezidan v 16. stoletju in leži ob umetnem jezeru. Danes je to izključno turistični objekt. Poleg ležišč so v njem še grajska gostilna, lovska soba ter poročna dvorana.</text:span></text:p>
      <text:p text:style-name="Standard"><text:span text:style-name="T2">Cerkev brezmadežne device Marije in ostale, ki so posvečene sv. Lenartu, sv. Lovrencu, sv. Miklavžu, sv. Jakobu, sv. Nikolaju, sv. Klemnu in sv. Egidiju, se razprostirajo po razmaknjenih gričih in prikazujejo vse prelomnice sakralne arhitekture od vključno romanike dalje.</text:span></text:p>
      <text:p text:style-name="Standard"><text:span text:style-name="T2">Med kulturnimi objekti je na ogled rojstna hiša slovenskega pesnika, zbiralca narodnega blaga in jezikoslovca Matije Valjavca, ki stoji na Srednji beli pri Preddvoru. </text:span></text:p>
      <text:p text:style-name="Standard"><text:span text:style-name="T2">V Preddvoru je poskrbljeno tudi za zagrizene naravoslovce, za katere je od leta 1996 postavljena mala gozdna učna pot in zavzema 29 eksotičnih dreves.</text:span></text:p>
      <text:p text:style-name="Standard"><text:span text:style-name="T2">Gotovo najbolj znana turistična znamenitost celotnegaga Preddvora pa je jezero Črnava. To umetno nastalo jezero napaja potok Bistrica. Prodnato jezersko obrežje je primerno za kopanje, ribolov, jezerska površina pa za čolnarjenje in drsanje.</text:span></text:p>
      <text:p text:style-name="Standard"><text:span text:style-name="T2">Ob jezeru je na ogled dvostrani Gabrov drevored, drugače imenovan tudi »poročni« drevored, ki je privlačna točka za zaljubljence. Zanj je namreč značilno, da se gabrove veje na vrhu med seboj prepeltajo. Iz tega je nastala neke vrste pripovedka, ki pravi, da si mladoporočenca s sprehodom skozi gabrov drevored zajamčita 50-letno zvestobo. </text:span></text:p>
      <text:p text:style-name="Standard"><text:span text:style-name="T2">Tako. V Preddvoru se za vsakega najde nekaj. Predvsem pa bo največ od vseh iz Preddvora odnesel človek, ki ima občutek za naravo, saj bo edino ta napolnjen z bogato energijo, ki jo zna oddajati ta predalpski »biser narave«.</text:span></text:p>
      <text:p text:style-name="Standard"><text:span text:style-name="T2">Mislim, da ni prav, da so samo Bled, Portorož in Postojna tisti kraji, ki jim turistične agencije namenjajo največjo pozornost. Včasih se vprašam, ali je to vse kar Slovenci lahko od svoje raznolike dežele pokažemo tujcem? Veliko bi se še dalo narediti na področju turizma in ga s tem okrepiti. Preddvor je dobro turistično razvit, vendar pa ga bo tujec našel le s srečo na zemljevidu, med prospekti v turistično-informacijskih centrih pa zaenkrat še bolj težko. </text:span></text:p>
      <text:p text:style-name="P2"/>
      <text:p text:style-name="P2"/>
      <table:table table:name="Table1" table:style-name="Table1">
        <table:table-column table:style-name="Table1.A"/>
        <table:table-row table:style-name="Table1.1">
          <table:table-cell table:style-name="Table1.A1" office:value-type="string">
            <text:p text:style-name="Standard"><text:span text:style-name="T2">☼ Gorenjska A-Ž, Priročnik za popotnika in poslovnega človeka, zbirka Slovenija total</text:span></text:p>
            <text:p text:style-name="Standard"><text:span text:style-name="T2">☼ SLOVENIJA, turistični vodnik, Založba MK, 1995 </text:span></text:p>
            <text:p text:style-name="Standard"><text:span text:style-name="T2">☼ http://www.preddvor.si/</text:span></text:p>
            <text:p text:style-name="Standard"><text:span text:style-name="T2">☼ Karel Natek in drugi: SLOVENIJA, Cankarjeva založba Slovenije, 199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736in" fo:margin-bottom="0.7492in" fo:margin-left="1in" fo:margin-right="0.8752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0" meta:page-count="2" meta:paragraph-count="23" meta:word-count="519" meta:character-count="3400" meta:non-whitespace-character-count="2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