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margin-left="0.1972in" fo:margin-right="0in" fo:text-indent="-0.178in" style:auto-text-indent="false"/>
    </style:style>
    <style:style style:name="P3" style:family="paragraph" style:parent-style-name="Standard">
      <style:paragraph-properties fo:margin-left="0.1972in" fo:margin-right="0in" fo:text-indent="-0.178in" style:auto-text-indent="false"/>
      <style:text-properties style:use-window-font-color="true" style:font-name="Times New Roman" fo:font-size="10pt" style:font-size-asian="10pt" style:text-scale="90%"/>
    </style:style>
    <style:style style:name="P4" style:family="paragraph" style:parent-style-name="Standard">
      <style:paragraph-properties fo:margin-left="0.1972in" fo:margin-right="0in" fo:text-indent="-0.178in" style:auto-text-indent="false"/>
      <style:text-properties style:use-window-font-color="true" style:font-name="Times New Roman" fo:font-size="10pt" fo:font-weight="normal" style:font-size-asian="10pt" style:font-weight-asian="normal" style:text-scale="90%"/>
    </style:style>
    <style:style style:name="P5" style:family="paragraph" style:parent-style-name="Standard">
      <style:paragraph-properties fo:margin-left="0.1972in" fo:margin-right="0in" fo:text-indent="-0.178in" style:auto-text-indent="false"/>
      <style:text-properties style:use-window-font-color="true" style:font-name="Times New Roman" fo:font-size="10pt" fo:text-shadow="1pt 1pt" fo:font-weight="normal" style:font-size-asian="10pt" style:font-weight-asian="normal" style:text-scale="90%"/>
    </style:style>
    <style:style style:name="P6" style:family="paragraph" style:parent-style-name="Standard" style:list-style-name="WWNum1">
      <style:paragraph-properties fo:margin-left="0.1972in" fo:margin-right="0in" fo:text-indent="-0.178in" style:auto-text-indent="false"/>
    </style:style>
    <style:style style:name="P7" style:family="paragraph" style:parent-style-name="Standard" style:list-style-name="WWNum2">
      <style:paragraph-properties fo:margin-left="0.1972in" fo:margin-right="0in" fo:text-indent="-0.178in" style:auto-text-indent="false"/>
    </style:style>
    <style:style style:name="P8" style:family="paragraph" style:parent-style-name="Standard" style:master-page-name="Standard">
      <style:paragraph-properties fo:margin-left="0.1972in" fo:margin-right="0in" fo:text-align="center" style:justify-single-word="false" fo:text-indent="-0.178in" style:auto-text-indent="false" style:page-number="auto"/>
    </style:style>
    <style:style style:name="T1" style:family="text">
      <style:text-properties style:use-window-font-color="true" style:font-name="Times New Roman" fo:font-size="10pt" style:font-size-asian="10pt" style:text-scale="90%"/>
    </style:style>
    <style:style style:name="T2" style:family="text">
      <style:text-properties style:use-window-font-color="true" style:font-name="Times New Roman" fo:font-size="10pt" fo:font-weight="normal" style:font-size-asian="10pt" style:font-weight-asian="normal" style:text-scale="90%"/>
    </style:style>
    <style:style style:name="T3" style:family="text">
      <style:text-properties style:use-window-font-color="true" style:font-name="Times New Roman" fo:font-size="10pt" fo:language="en" fo:country="US" fo:font-weight="normal" style:font-size-asian="10pt" style:font-weight-asian="normal" style:text-scale="90%"/>
    </style:style>
    <style:style style:name="T4" style:family="text">
      <style:text-properties style:use-window-font-color="true" style:font-name="Times New Roman" fo:font-size="10pt" fo:text-shadow="1pt 1pt" style:font-size-asian="10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IBALTSKE DRŽAVE</text:span></text:p>
      <text:p text:style-name="P3"/>
      <text:p text:style-name="P2"><text:span text:style-name="T1">ZNAČILNOSTI POVRŠJA</text:span></text:p>
      <text:list xml:id="list489719743" text:style-name="WWNum1">
        <text:list-item>
          <text:p text:style-name="P6"><text:span text:style-name="T2">Pribaltske države ležijo na zahodnem delu Ruske plošče</text:span></text:p>
        </text:list-item>
        <text:list-item>
          <text:p text:style-name="P6"><text:span text:style-name="T2">od S proti J si sledijo vedno mlajše kamnine, od staropaleozojskih v Estoniji do mladomezozojskih v Litvi</text:span></text:p>
        </text:list-item>
        <text:list-item>
          <text:p text:style-name="P6"><text:span text:style-name="T2">pleistocenska kontinentalna poledenitev je odločilno vplivala na današnji izgled reliefa</text:span></text:p>
        </text:list-item>
        <text:list-item>
          <text:p text:style-name="P6"><text:span text:style-name="T2">površje pribaltskih držav je ravno ali le rahlo valovito in ne preseže 300 m nadmorske višine</text:span></text:p>
        </text:list-item>
        <text:list-item>
          <text:p text:style-name="P6"><text:span text:style-name="T2">z odlaganjem peščenih nanosov so nastale značilne zemeljske kose. Najznamenitejši del, Kurske kose, se imenuje Litovska Sahara.</text:span></text:p>
        </text:list-item>
        <text:list-item>
          <text:p text:style-name="P6"><text:span text:style-name="T2">Pribaltske države imajo razvejano rečno omrežje s številnimi majhnimi jezeri</text:span></text:p>
        </text:list-item>
      </text:list>
      <text:p text:style-name="P2"><text:span text:style-name="T2">Podnebje in rastje</text:span></text:p>
      <text:list xml:id="list124426135768708" text:continue-numbering="true" text:style-name="WWNum1">
        <text:list-item>
          <text:p text:style-name="P6"><text:span text:style-name="T2">podnebje je prehodno </text:span></text:p>
        </text:list-item>
        <text:list-item>
          <text:p text:style-name="P6"><text:span text:style-name="T2">v Z delih se čuti vpliv Baltskega morja, proti notranjosti pa vpliv morja upada </text:span></text:p>
        </text:list-item>
        <text:list-item>
          <text:p text:style-name="P6"><text:span text:style-name="T2">prevladujejo mešani gozdovi, ponekod samo tajga, izmed listavcev pa so prisotne breze, jelše in vrbe</text:span></text:p>
        </text:list-item>
        <text:list-item>
          <text:p text:style-name="P6"><text:span text:style-name="T2">delež gozdnih površin se od J proti S povečuje </text:span></text:p>
        </text:list-item>
      </text:list>
      <text:p text:style-name="P4"/>
      <text:p text:style-name="P2"><text:span text:style-name="T1">GOSPODARSTVO</text:span></text:p>
      <text:list xml:id="list124424468390522" text:continue-numbering="true" text:style-name="WWNum1">
        <text:list-item>
          <text:p text:style-name="P6"><text:span text:style-name="T2">od 1920-1940 je bila v teh državah visoka stopnja usmeritve v kmetijstvo, industrijska proizvodnja pa je bila namenjena le zadovoljevanju lastnih potreb </text:span></text:p>
        </text:list-item>
        <text:list-item>
          <text:p text:style-name="P6"><text:span text:style-name="T2">z nasilno vključitvijo v sovjetski gospodarski sistem je prišlo do padca kmetijske pridelave </text:span></text:p>
        </text:list-item>
        <text:list-item>
          <text:p text:style-name="P6"><text:span text:style-name="T2">posledica je bila tudi pospešena industrializacija</text:span></text:p>
        </text:list-item>
        <text:list-item>
          <text:p text:style-name="P6"><text:span text:style-name="T2">danes je kmetijstvo usmerjeno predvsem v mlečno govedorejo in prašičerejo </text:span></text:p>
        </text:list-item>
        <text:list-item>
          <text:p text:style-name="P6"><text:span text:style-name="T2">prehrambene produkte izvažajo</text:span></text:p>
        </text:list-item>
        <text:list-item>
          <text:p text:style-name="P6"><text:span text:style-name="T2">Pribaltske države so z nekaterimi zahtevnejšimi proizvodi zaslovele po celotni SZ </text:span></text:p>
        </text:list-item>
        <text:list-item>
          <text:p text:style-name="P6"><text:span text:style-name="T2">njihova tehnologija je za zahodne standarde močno zastarela</text:span></text:p>
        </text:list-item>
      </text:list>
      <text:p text:style-name="P4"/>
      <text:p text:style-name="P2"><text:span text:style-name="T1">SAMOSTOJNOST</text:span></text:p>
      <text:list xml:id="list124424645014681" text:continue-numbering="true" text:style-name="WWNum1">
        <text:list-item>
          <text:p text:style-name="P6"><text:span text:style-name="T2">položal Litve, Latvije in Estonije v razmerju do Sovjetske zveze lahko primerjamo s položajem Slovenije v razmerju do Jugoslavije</text:span></text:p>
        </text:list-item>
        <text:list-item>
          <text:p text:style-name="P6"><text:span text:style-name="T2">te države so se po kulturi in razvitosti bistveno razlikovale od drugih delov Sovjetske zveze</text:span></text:p>
        </text:list-item>
        <text:list-item>
          <text:p text:style-name="P6"><text:span text:style-name="T2">do 18. stoletja so imeli pribaltski narodi različno zgodovino</text:span></text:p>
        </text:list-item>
        <text:list-item>
          <text:p text:style-name="P6"><text:span text:style-name="T2">v 18. stoletju so njihova ozemlja postala del carske Rusije</text:span></text:p>
        </text:list-item>
        <text:list-item>
          <text:p text:style-name="P6"><text:span text:style-name="T2">po oktobrski revoluciji so Litva, Latvija in Estonija proglasile samostojnost, vojne za neodvisnost pa so trajale vse do leta 1920, ko jim je samostojnost priznala tudi Sovjetska zveza</text:span></text:p>
        </text:list-item>
        <text:list-item>
          <text:p text:style-name="P6"><text:span text:style-name="T2">med letoma 1920 in 1940 so tako Litva, Latvija in Estonija uživale neodvisnost</text:span></text:p>
        </text:list-item>
        <text:list-item>
          <text:p text:style-name="P6"><text:span text:style-name="T2">po sporazumu med Hitlerjem in Stalinom, ki sta si razdelila vplivna območja v tem delu Evrope, si je SZ leta 1940 ponovno priključila ozemlja treh pribaltskih držav</text:span></text:p>
        </text:list-item>
        <text:list-item>
          <text:p text:style-name="P6"><text:span text:style-name="T2">med drugo svetovno vojno - nacistična zasedba, leta 1944 jih je ponovno zasedla sovjetska Rdeča armada</text:span></text:p>
        </text:list-item>
        <text:list-item>
          <text:p text:style-name="P6"><text:span text:style-name="T2">povojni sovjetski teror je pri pribaltskih narodih sprožil oborožen odpor, ki je trajal vse do Stalinove smrti</text:span></text:p>
        </text:list-item>
        <text:list-item>
          <text:p text:style-name="P6"><text:span text:style-name="T2">v drugi polovici 80. let se je z demokratizacijo SZ, pod vodstvom Gorbačova, spet razmahnilo osamosvojitveno gibanje</text:span></text:p>
        </text:list-item>
        <text:list-item>
          <text:p text:style-name="P6"><text:span text:style-name="T2">leta 1990 so Litva, Latvija in Estonija razglasile samostojnost, dokončno neodvisnost pa jim je Rusija priznala šele avgusta leta 1991</text:span></text:p>
        </text:list-item>
      </text:list>
      <text:p text:style-name="P4"/>
      <text:p text:style-name="P2"><text:span text:style-name="T1">ETNIČNO</text:span></text:p>
      <text:list xml:id="list124424238822171" text:continue-numbering="true" text:style-name="WWNum1">
        <text:list-item>
          <text:p text:style-name="P6"><text:span text:style-name="T2">litovski in latvijski jezik sta si sorodna in spadata v posebno baltsko skupino jezikov</text:span></text:p>
        </text:list-item>
        <text:list-item>
          <text:p text:style-name="P6"><text:span text:style-name="T2">estonski jezik spada med ugrofinske in je zelo podoben finskemu</text:span></text:p>
        </text:list-item>
        <text:list-item>
          <text:p text:style-name="P6"><text:span text:style-name="T2">v kulturnem pogledu Litva še sodi v katoliško Srednjo Evropo, Latvija in Estonija pa v protestantsko Severno Evropo</text:span></text:p>
        </text:list-item>
        <text:list-item>
          <text:p text:style-name="P6"><text:span text:style-name="T2">Estonija je v marsičem bližja Finski, kot pa južnima sosedama</text:span></text:p>
        </text:list-item>
        <text:list-item>
          <text:p text:style-name="P6"><text:span text:style-name="T2">posledice velikih vojnih žrtev, stalinističnega nasilja, množičnih deportacij in iz Moskve dirigirane industrializacije se kažejo v izredno veliki spremembi nacionalne sestave</text:span></text:p>
        </text:list-item>
        <text:list-item>
          <text:p text:style-name="P6"><text:span text:style-name="T2">valovi slovanskih doseljencev iz Rusije, Belorusije in Ukrajine so preplavili pribaltska mesta in se zaposlili v novih industrijskih panogah</text:span></text:p>
        </text:list-item>
      </text:list>
      <text:p text:style-name="P4"/>
      <text:p text:style-name="P2"><text:span text:style-name="T1">RUSIFIKACIJA</text:span></text:p>
      <text:p text:style-name="P2"><text:span text:style-name="T2">Rusifikacija pomeni rusificirati oziroma prebivalstvo delati rusko (porusenje).</text:span></text:p>
      <text:list xml:id="list124425113622495" text:continue-numbering="true" text:style-name="WWNum1">
        <text:list-item>
          <text:p text:style-name="P6"><text:span text:style-name="T2">Rusi niso bili le najštevilčnejši narod tega območja, ampak so bili v času Sovjetske zveze tudi nosilci državotvornosti</text:span></text:p>
        </text:list-item>
        <text:list-item>
          <text:p text:style-name="P6"><text:span text:style-name="T2">ruščina je bila državni jezik v vseh državah nekdanje Sovjetske zveze, prav tako tudi v armadi</text:span></text:p>
        </text:list-item>
        <text:list-item>
          <text:p text:style-name="P6"><text:span text:style-name="T2">ta prevladujoči položaj si je zagotovila že v carski Rusiji</text:span></text:p>
        </text:list-item>
        <text:list-item>
          <text:p text:style-name="P6"><text:span text:style-name="T2">zaradi industrializacije in graditve naselij so Rusi prišli v vse dele države in so še danes marsikje vodstvena elita</text:span></text:p>
        </text:list-item>
        <text:list-item>
          <text:p text:style-name="P6"><text:span text:style-name="T2">proces rusifikacije je trajal 70 let</text:span></text:p>
        </text:list-item>
        <text:list-item>
          <text:p text:style-name="P6"><text:span text:style-name="T2">najnovejše politične spremembe so že sprožile številne politične selitve in etnično čiščenje prebivalstva</text:span></text:p>
        </text:list-item>
        <text:list-item>
          <text:p text:style-name="P6"><text:span text:style-name="T2">prisilna rusifikacija je posegla v vse pore družbenega in gospodarskega življenja</text:span></text:p>
        </text:list-item>
        <text:list-item>
          <text:p text:style-name="P6"><text:span text:style-name="T2">skupno življenje številnih narodov ni potekalo brez problemov</text:span></text:p>
        </text:list-item>
        <text:list-item>
          <text:p text:style-name="P6"><text:span text:style-name="T2">narodnostni problemi so večplastni in se kažejo na konfliktnih območjih ter so pogojeni tudi z verskimi problemi</text:span></text:p>
        </text:list-item>
        <text:list-item>
          <text:p text:style-name="P6"><text:span text:style-name="T2">številni ljudje bi se radi izselili</text:span></text:p>
        </text:list-item>
        <text:list-item>
          <text:p text:style-name="P6"><text:span text:style-name="T2">to število je znatno večje</text:span></text:p>
        </text:list-item>
        <text:list-item>
          <text:p text:style-name="P6"><text:span text:style-name="T2">pot za pridobitev dovoljenj je dolga in uspešna samo za redke</text:span></text:p>
        </text:list-item>
        <text:list-item>
          <text:p text:style-name="P6"><text:span text:style-name="T2">ozemlje nekdanje SZ bi želelo zapustiti okoli 30 milijonov prebivalcev</text:span></text:p>
        </text:list-item>
      </text:list>
      <text:p text:style-name="P5"><text:soft-page-break/></text:p>
      <text:p text:style-name="P2"><text:span text:style-name="T4">JANTAR</text:span><text:span text:style-name="T1"> <text:s text:c="3"/></text:span></text:p>
      <text:list xml:id="list3565290335" text:style-name="WWNum2">
        <text:list-item>
          <text:p text:style-name="P7"><text:span text:style-name="T2">Litovski jantar - okamnela smola iz iglastih gozdov, ki so rasli pred 40-60 milijoni let na območju Baltika</text:span></text:p>
        </text:list-item>
        <text:list-item>
          <text:p text:style-name="P7"><text:span text:style-name="T2">jantar je razmeroma trda, rumenorjava snov, v kateri so pogosto ujete takratne žuželke</text:span></text:p>
        </text:list-item>
        <text:list-item>
          <text:p text:style-name="P7"><text:span text:style-name="T2">bleščeči jantar je velikokrat prozoren in ga zaradi njegove lepote uporabljajo pri izdelavi nakita in izdelkov umetne obrti</text:span></text:p>
        </text:list-item>
        <text:list-item>
          <text:p text:style-name="P7"><text:span text:style-name="T2">po trgovskih poteh so jantar že pred 4000 leti tovorili ob obalah, po rečnih dolinah in celo čez gorske prelaze</text:span></text:p>
        </text:list-item>
        <text:list-item>
          <text:p text:style-name="P7"><text:span text:style-name="T2">v evropski zgodnji zgodovini so jantar zelo cenili</text:span></text:p>
        </text:list-item>
        <text:list-item>
          <text:p text:style-name="P7"><text:span text:style-name="T2">uporabljali so ga v zdravilstvu in za okrasje</text:span></text:p>
        </text:list-item>
        <text:list-item>
          <text:p text:style-name="P1"><text:span text:style-name="T2">v stari Grčiji so mu pravili elektr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Georgia" fo:font-family="Georgia" style:font-family-generic="roman" style:font-pitch="variable" fo:font-size="18pt" fo:font-weight="bold" style:font-size-asian="18pt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2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791" meta:character-count="4977" meta:non-whitespace-character-count="4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