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text-properties fo:color="#4f81bd" fo:font-size="13pt" fo:font-weight="bold" style:font-name-asian="Times New Roman1" style:font-size-asian="13pt" style:font-weight-asian="bold" style:font-size-complex="13pt" style:font-weight-complex="bold"/>
    </style:style>
    <style:style style:name="P4" style:family="paragraph" style:parent-style-name="Standard">
      <style:paragraph-properties>
        <style:tab-stops>
          <style:tab-stop style:position="4.948in"/>
        </style:tab-stops>
      </style:paragraph-properties>
    </style:style>
    <style:style style:name="P5" style:family="paragraph" style:parent-style-name="Standard">
      <style:paragraph-properties fo:text-align="start" style:justify-single-word="false"/>
    </style:style>
    <style:style style:name="P6" style:family="paragraph" style:parent-style-name="Standard">
      <style:text-properties fo:color="#000000"/>
    </style:style>
    <style:style style:name="P7" style:family="paragraph" style:parent-style-name="Standard">
      <style:paragraph-properties fo:margin-top="0in" fo:margin-bottom="0.0835in" loext:contextual-spacing="false"/>
    </style:style>
    <style:style style:name="P8" style:family="paragraph" style:parent-style-name="Standard">
      <style:paragraph-properties fo:margin-top="0in" fo:margin-bottom="0in" loext:contextual-spacing="false"/>
    </style:style>
    <style:style style:name="P9" style:family="paragraph" style:parent-style-name="Standard" style:list-style-name="WWNum6">
      <style:paragraph-properties fo:margin-top="0in" fo:margin-bottom="0in" loext:contextual-spacing="false" fo:text-align="start" style:justify-single-word="false"/>
    </style:style>
    <style:style style:name="P10" style:family="paragraph" style:parent-style-name="Standard">
      <style:paragraph-properties fo:margin-left="0.25in" fo:margin-right="0in" fo:margin-top="0in" fo:margin-bottom="0in" loext:contextual-spacing="false" fo:text-indent="0in" style:auto-text-indent="false"/>
    </style:style>
    <style:style style:name="P11" style:family="paragraph" style:parent-style-name="Standard">
      <style:paragraph-properties fo:margin-left="0.25in" fo:margin-right="0in" fo:margin-top="0in" fo:margin-bottom="0in" loext:contextual-spacing="false" fo:text-indent="0in" style:auto-text-indent="false"/>
      <style:text-properties style:font-name="Comic Sans MS"/>
    </style:style>
    <style:style style:name="P12" style:family="paragraph" style:parent-style-name="Standard">
      <style:paragraph-properties fo:margin-left="1.5417in" fo:margin-right="0in" fo:margin-top="0in" fo:margin-bottom="0in" loext:contextual-spacing="false" fo:text-align="start" style:justify-single-word="false" fo:text-indent="0in" style:auto-text-indent="false"/>
    </style:style>
    <style:style style:name="P13" style:family="paragraph" style:parent-style-name="Standard" style:list-style-name="WWNum8">
      <style:paragraph-properties fo:margin-left="0.5626in" fo:margin-right="0in" fo:margin-top="0in" fo:margin-bottom="0in" loext:contextual-spacing="false" fo:text-align="start" style:justify-single-word="false" fo:text-indent="-0.25in" style:auto-text-indent="false"/>
    </style:style>
    <style:style style:name="P14" style:family="paragraph" style:parent-style-name="Standard" style:list-style-name="WWNum7">
      <style:paragraph-properties fo:margin-left="1.0626in" fo:margin-right="0in" fo:margin-top="0in" fo:margin-bottom="0in" loext:contextual-spacing="false" fo:text-align="start" style:justify-single-word="false" fo:text-indent="-0.25in" style:auto-text-indent="false"/>
    </style:style>
    <style:style style:name="P15" style:family="paragraph" style:parent-style-name="Heading_20_2" style:master-page-name="Standard">
      <style:paragraph-properties style:page-number="auto"/>
    </style:style>
    <style:style style:name="P16" style:family="paragraph" style:parent-style-name="List_20_Paragraph" style:list-style-name="WWNum16">
      <style:paragraph-properties fo:line-height="115%" fo:text-align="start" style:justify-single-word="false"/>
    </style:style>
    <style:style style:name="P17" style:family="paragraph" style:parent-style-name="List_20_Paragraph" style:list-style-name="WWNum2"/>
    <style:style style:name="P18" style:family="paragraph" style:parent-style-name="List_20_Paragraph" style:list-style-name="WWNum4"/>
    <style:style style:name="P19" style:family="paragraph" style:parent-style-name="List_20_Paragraph" style:list-style-name="WWNum5"/>
    <style:style style:name="P20" style:family="paragraph" style:parent-style-name="List_20_Paragraph" style:list-style-name="WWNum9">
      <style:paragraph-properties fo:text-align="start" style:justify-single-word="false"/>
    </style:style>
    <style:style style:name="P21" style:family="paragraph" style:parent-style-name="List_20_Paragraph">
      <style:text-properties fo:language="sl" fo:country="SI"/>
    </style:style>
    <style:style style:name="P22" style:family="paragraph" style:parent-style-name="List_20_Paragraph">
      <style:text-properties fo:language="sl" fo:country="SI" style:text-underline-style="solid" style:text-underline-width="auto" style:text-underline-color="font-color"/>
    </style:style>
    <style:style style:name="P23" style:family="paragraph" style:parent-style-name="List_20_Paragraph" style:list-style-name="WWNum15">
      <style:paragraph-properties fo:margin-top="0in" fo:margin-bottom="0in" loext:contextual-spacing="true" fo:text-align="start" style:justify-single-word="false"/>
    </style:style>
    <style:style style:name="P24" style:family="paragraph" style:parent-style-name="List_20_Paragraph" style:list-style-name="WWNum14">
      <style:paragraph-properties fo:margin-top="0in" fo:margin-bottom="0in" loext:contextual-spacing="true" fo:text-align="start" style:justify-single-word="false"/>
    </style:style>
    <style:style style:name="P25" style:family="paragraph" style:parent-style-name="List_20_Paragraph" style:list-style-name="WWNum13">
      <style:paragraph-properties fo:margin-top="0in" fo:margin-bottom="0in" loext:contextual-spacing="true" fo:text-align="start" style:justify-single-word="false"/>
    </style:style>
    <style:style style:name="P26" style:family="paragraph" style:parent-style-name="List_20_Paragraph" style:list-style-name="WWNum12">
      <style:paragraph-properties fo:margin-top="0in" fo:margin-bottom="0in" loext:contextual-spacing="true" fo:text-align="start" style:justify-single-word="false"/>
    </style:style>
    <style:style style:name="P27" style:family="paragraph" style:parent-style-name="List_20_Paragraph" style:list-style-name="WWNum11">
      <style:paragraph-properties fo:margin-top="0in" fo:margin-bottom="0in" loext:contextual-spacing="true" fo:text-align="start" style:justify-single-word="false"/>
    </style:style>
    <style:style style:name="P28" style:family="paragraph" style:parent-style-name="List_20_Paragraph" style:list-style-name="WWNum17">
      <style:paragraph-properties fo:margin-top="0in" fo:margin-bottom="0in" loext:contextual-spacing="true" fo:text-align="start" style:justify-single-word="false"/>
    </style:style>
    <style:style style:name="P29" style:family="paragraph" style:parent-style-name="List_20_Paragraph" style:list-style-name="WWNum10">
      <style:paragraph-properties fo:margin-top="0in" fo:margin-bottom="0in" loext:contextual-spacing="true" fo:text-align="start" style:justify-single-word="false"/>
    </style:style>
    <style:style style:name="P30" style:family="paragraph" style:parent-style-name="List_20_Paragraph" style:list-style-name="WWNum19">
      <style:paragraph-properties fo:margin-top="0in" fo:margin-bottom="0in" loext:contextual-spacing="true" fo:text-align="start" style:justify-single-word="false"/>
    </style:style>
    <style:style style:name="P31" style:family="paragraph" style:parent-style-name="List_20_Paragraph" style:list-style-name="WWNum18">
      <style:paragraph-properties fo:margin-top="0in" fo:margin-bottom="0in" loext:contextual-spacing="true" fo:text-align="start" style:justify-single-word="false"/>
    </style:style>
    <style:style style:name="P32" style:family="paragraph" style:parent-style-name="List_20_Paragraph" style:list-style-name="WWNum20">
      <style:paragraph-properties fo:margin-top="0in" fo:margin-bottom="0in" loext:contextual-spacing="true" fo:text-align="start" style:justify-single-word="false"/>
    </style:style>
    <style:style style:name="P33" style:family="paragraph" style:parent-style-name="List_20_Paragraph" style:list-style-name="WWNum21">
      <style:paragraph-properties fo:margin-top="0in" fo:margin-bottom="0in" loext:contextual-spacing="true" fo:text-align="start"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language="sl" fo:country="SI" style:text-underline-style="solid" style:text-underline-width="auto" style:text-underline-color="font-color"/>
    </style:style>
    <style:style style:name="T6" style:family="text">
      <style:text-properties style:font-name-asian="Cambria1"/>
    </style:style>
    <style:style style:name="T7" style:family="text">
      <style:text-properties fo:color="#000000" style:font-name-complex="Tahoma"/>
    </style:style>
    <style:style style:name="T8" style:family="text">
      <style:text-properties fo:color="#000000" fo:font-weight="bold" style:font-weight-asian="bold" style:font-name-complex="Tahoma"/>
    </style:style>
    <style:style style:name="T9" style:family="text">
      <style:text-properties fo:color="#000000" fo:font-weight="bold" style:font-weight-asian="bold"/>
    </style:style>
    <style:style style:name="T10" style:family="text">
      <style:text-properties fo:color="#000000" style:text-underline-style="solid" style:text-underline-width="auto" style:text-underline-color="font-color" style:font-name-complex="Tahoma"/>
    </style:style>
    <style:style style:name="T11" style:family="text">
      <style:text-properties fo:color="#000000"/>
    </style:style>
    <style:style style:name="T12" style:family="text">
      <style:text-properties style:font-name="Wingdings" fo:language="sl" fo:country="SI"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bookmark text:name="_GoBack"/>PRST</text:h>
      <text:p text:style-name="Standard"/>
      <text:list xml:id="list2807149371" text:style-name="WWNum16">
        <text:list-item>
          <text:p text:style-name="P16">preperel del Zemeljske skorje</text:p>
        </text:list-item>
        <text:list-item>
          <text:p text:style-name="P16">rodovitnost je dobila zaradi delovanmja živih organizmov in drugih dejavnikov</text:p>
        </text:list-item>
        <text:list-item>
          <text:p text:style-name="P16">del geosfere, kjer se stikajo in prepletajo delovanja atmosfere, litosfere, hidrosfere in biosfere</text:p>
        </text:list-item>
        <text:list-item>
          <text:p text:style-name="P16">prepernina je razpad na večje alimanjše kose</text:p>
        </text:list-item>
      </text:list>
      <text:p text:style-name="P7">Delimo na:</text:p>
      <text:list xml:id="list1547315420" text:style-name="WWNum15">
        <text:list-item>
          <text:p text:style-name="P23">prst-vsebuje mineralne delce, organske snovi</text:p>
        </text:list-item>
        <text:list-item>
          <text:p text:style-name="P23">Prepernina</text:p>
        </text:list-item>
        <text:list-item>
          <text:p text:style-name="P23"><text:s/>Matična podlaga – kamninska podlaga iz katere je nastala prst</text:p>
        </text:list-item>
      </text:list>
      <text:p text:style-name="P8"/>
      <text:p text:style-name="P8"><text:span text:style-name="T1">SESTAVLJENA JE IZ:</text:span></text:p>
      <text:list xml:id="list3489136337" text:style-name="WWNum14">
        <text:list-item>
          <text:p text:style-name="P24">mineralnih delcev</text:p>
        </text:list-item>
        <text:list-item>
          <text:p text:style-name="P24">vode</text:p>
        </text:list-item>
        <text:list-item>
          <text:p text:style-name="P24">organskih snovi</text:p>
        </text:list-item>
        <text:list-item>
          <text:p text:style-name="P24">zraka</text:p>
        </text:list-item>
      </text:list>
      <text:p text:style-name="P8"><text:span text:style-name="T2">Voda in zrak</text:span></text:p>
      <text:list xml:id="list4292693346" text:style-name="WWNum13">
        <text:list-item>
          <text:p text:style-name="P25">v različnih prsteh se njihov delež zelo razlikuje</text:p>
        </text:list-item>
        <text:list-item>
          <text:p text:style-name="P25">v večina prsteh (kmetijski) polovico prostornine zavzemata voda in zrak</text:p>
        </text:list-item>
        <text:list-item>
          <text:p text:style-name="P25">nahajajo v porah (vmesnimi praznimi prostori med trdimi delci)</text:p>
        </text:list-item>
        <text:list-item>
          <text:p text:style-name="P25">delež se stalno spreminja</text:p>
        </text:list-item>
        <text:list-item>
          <text:p text:style-name="P25">pri dežju večji delež vode, pri suši obratno</text:p>
        </text:list-item>
      </text:list>
      <text:p text:style-name="P8"><text:span text:style-name="T2">Organske snovi:</text:span></text:p>
      <text:list xml:id="list1847096717" text:style-name="WWNum12">
        <text:list-item>
          <text:p text:style-name="P26">naj manj</text:p>
        </text:list-item>
        <text:list-item>
          <text:p text:style-name="P26">skupaj z živimi organizmi zelo pomembno vlogo v biokemičnih procesih</text:p>
        </text:list-item>
        <text:list-item>
          <text:p text:style-name="P26">omogoča rast rastlik</text:p>
        </text:list-item>
        <text:list-item>
          <text:p text:style-name="P26">sestavljene so iz:</text:p>
        </text:list-item>
      </text:list>
      <text:p text:style-name="P10">odmrlih ostankih rastlin in živali -&gt; mikro organimi razgrajajo -&gt; humus</text:p>
      <text:p text:style-name="P8"><text:span text:style-name="T2">Mineralni delci</text:span></text:p>
      <text:list xml:id="list3510308256" text:style-name="WWNum11">
        <text:list-item>
          <text:p text:style-name="P27">prihajajo v prst s preperevanjem matične podlage</text:p>
        </text:list-item>
        <text:list-item>
          <text:p text:style-name="P27">delimo po velikosti:</text:p>
        </text:list-item>
      </text:list>
      <text:list xml:id="list2420804520" text:style-name="WWNum17">
        <text:list-item>
          <text:p text:style-name="P28">skeletni delci</text:p>
        </text:list-item>
        <text:list-item>
          <text:p text:style-name="P28">pesek</text:p>
        </text:list-item>
        <text:list-item>
          <text:p text:style-name="P28">melj</text:p>
        </text:list-item>
        <text:list-item>
          <text:p text:style-name="P28">glina</text:p>
        </text:list-item>
      </text:list>
      <text:list xml:id="list2284045997" text:style-name="WWNum10">
        <text:list-item>
          <text:p text:style-name="P29">najpomembnejši so minerali gline</text:p>
        </text:list-item>
        <text:list-item>
          <text:p text:style-name="P29">zaradi majhnosti odločilno sodelujejo pri kemičnih procesih, ki se odvijajo v prsti</text:p>
        </text:list-item>
      </text:list>
      <text:p text:style-name="P8"/>
      <text:p text:style-name="P8"/>
      <text:p text:style-name="P8"><text:span text:style-name="T1">LASTNOSTI</text:span></text:p>
      <text:list xml:id="list3517274433" text:style-name="WWNum19">
        <text:list-item>
          <text:p text:style-name="P30">razmerje med peskom, meljem in glino imenujemo tekstura/zrnavost prsti</text:p>
        </text:list-item>
        <text:list-item>
          <text:p text:style-name="P30">če so v sorazmerju – ilovnata prst -&gt; najugodnejša</text:p>
        </text:list-item>
      </text:list>
      <text:p text:style-name="P10"/>
      <text:p text:style-name="P8"><text:soft-page-break/>strukturna/sestava prsti:</text:p>
      <text:list xml:id="list315852568" text:style-name="WWNum18">
        <text:list-item>
          <text:p text:style-name="P31">pokaže kako so pesek, melj, glina med sabo povezani v strukturne agregate</text:p>
        </text:list-item>
        <text:list-item>
          <text:p text:style-name="P31">močno vpliva na kroženje vode, zraka in organizmov in stem na njeno rodovitnost</text:p>
        </text:list-item>
        <text:list-item>
          <text:p text:style-name="P31">zagotavlja rahlost prsti za razraščanje korenin</text:p>
        </text:list-item>
        <text:list-item>
          <text:p text:style-name="P31">pri nekaterih se ne povezujejo – brezstrukturna prst</text:p>
        </text:list-item>
      </text:list>
      <text:p text:style-name="P10"/>
      <text:p text:style-name="P8">barva prsti</text:p>
      <text:list xml:id="list1884948802" text:style-name="WWNum20">
        <text:list-item>
          <text:p text:style-name="P32">ključ za ugotavljanje drugih lastnosti prsti </text:p>
        </text:list-item>
      </text:list>
      <text:p text:style-name="P10">v večini:</text:p>
      <text:list xml:id="list3881547698" text:style-name="WWNum21">
        <text:list-item>
          <text:p text:style-name="P33">črno ali zelo temno – veliko humusa in rodovitnost</text:p>
        </text:list-item>
        <text:list-item>
          <text:p text:style-name="P33">rdeča ali rumena – prisotnost železovih spojin</text:p>
        </text:list-item>
      </text:list>
      <text:p text:style-name="P11"/>
      <text:h text:style-name="Heading_20_2" text:outline-level="2"><text:span text:style-name="T3">PROFIL IN HORIZONTI PRSTI</text:span></text:h>
      <text:p text:style-name="P1"/>
      <text:p text:style-name="Standard">Profil celotne prsti dobimo z navpičnim prerezom skozi prst, od površja do matične podlage. Izkopati moramo dovolj globoko jamo, saj takšen prerez v naravi težko najdemo. </text:p>
      <text:p text:style-name="Standard">Horizonti prsti se razlikujejo, večinoma so vodoravne plasti, ki se razlikujejo po barvi in drugih lastnostih. Izoblikujejo se po dolgotrajnem delovanju različnih procesov:</text:p>
      <text:list xml:id="list3097431904" text:style-name="WWNum2">
        <text:list-item>
          <text:p text:style-name="P17">Razpadanje matične podlage.</text:p>
        </text:list-item>
        <text:list-item>
          <text:p text:style-name="P17">Razgrajevanje odmrlih rastlinskih in živalskih ostankov.</text:p>
        </text:list-item>
        <text:list-item>
          <text:p text:style-name="P17">Premeščanje mineralnih in organskih delcev znotraj prsti.</text:p>
        </text:list-item>
      </text:list>
      <text:p text:style-name="Standard">Na vse to vpliva delovanje padavinske vode, ki iz zgornjih slojev izpira drobne glinaste in organske delce in jih odlaga v spodnje sloje.</text:p>
      <text:p text:style-name="Standard">Šest značilnih horizontov: </text:p>
      <text:list xml:id="list3240410793" text:style-name="WWNum4">
        <text:list-item>
          <text:p text:style-name="P18">Organski – sveža, delno razkrojena org. snov</text:p>
        </text:list-item>
        <text:list-item>
          <text:p text:style-name="P18">Humozni – mineralni delci prepojeni z mineralno snovjo</text:p>
        </text:list-item>
        <text:list-item>
          <text:p text:style-name="P18">Eluvialni – brez glinastih in organskih delcev</text:p>
        </text:list-item>
        <text:list-item>
          <text:p text:style-name="P18">Iluvialni – kopičenje snovi iz humoznega in eluvialnega horizonta</text:p>
        </text:list-item>
        <text:list-item>
          <text:p text:style-name="P18">Horizont preperele matične podlage oz. preperenina</text:p>
        </text:list-item>
        <text:list-item>
          <text:p text:style-name="P18">Trdna matična podlaga</text:p>
        </text:list-item>
      </text:list>
      <text:p text:style-name="Standard"/>
      <text:h text:style-name="Heading_20_2" text:outline-level="2">VPLIV ČLOVEKA IN DEGREDACIJA PRSTI</text:h>
      <text:p text:style-name="Standard"/>
      <text:p text:style-name="Standard">Človek z različnimi oblikami obdelovanja spreminja strukturo prsti in premešča zgornje horizonte. </text:p>
      <text:list xml:id="list812931364" text:style-name="WWNum5">
        <text:list-item>
          <text:p text:style-name="P19">Z <text:span text:style-name="T2">gnojenjem </text:span>vnaša v prst nove snovi, ki povečajo rodovitnost. </text:p>
        </text:list-item>
        <text:list-item>
          <text:p text:style-name="P19"><text:span text:style-name="T2">Umetna gnojila</text:span> in zaščitna sredstva onesnažujejo prst in podtalnico. </text:p>
        </text:list-item>
        <text:list-item>
          <text:p text:style-name="P19">Če so prsti preveč <text:span text:style-name="T2">kisle</text:span>, jih obdaja apno.</text:p>
        </text:list-item>
        <text:list-item>
          <text:p text:style-name="P19"><text:soft-page-break/>Če je relief <text:span text:style-name="T2">prestrm</text:span> gradi kulturne terase, s tem pa preprečuje odtekanje vode in erozijo.</text:p>
        </text:list-item>
        <text:list-item>
          <text:p text:style-name="P19">Če so prsti preveč<text:span text:style-name="T2"> vlažne</text:span>, jih izsušuje in s tem povečuje njihovo rodovitnost.</text:p>
        </text:list-item>
        <text:list-item>
          <text:p text:style-name="P19">Če so prsti <text:span text:style-name="T2">presuhe</text:span>, jih namaka, vendar se lahko zasolijo.</text:p>
        </text:list-item>
        <text:list-item>
          <text:p text:style-name="P19">Če odstrani <text:span text:style-name="T2">rastlinsko odejo</text:span> (npr. Gozd) jih izpostavi odnašanju in prekomernemu izpiranju hranljivih snovi v spodnje horizonte. </text:p>
        </text:list-item>
      </text:list>
      <text:p text:style-name="Standard">Na novo ustvarjene prsti imenujemo <text:span text:style-name="T1">antropogene</text:span>. Najdemo jih na vrtovih in njivah.</text:p>
      <text:p text:style-name="Standard"><text:span text:style-name="T1">DEGREDACIJA PRSTI</text:span>: slabšanje njene kakovosti ali siromašenje. Sem lahko prištevamo tudi erozijo prsti – odnašanje delcev proti ali v celoti zaradi delovanja tekočih voda in vetra.</text:p>
      <text:p text:style-name="Standard"/>
      <text:p text:style-name="Standard"><text:span text:style-name="Heading_20_2_20_Char"><text:span text:style-name="T6">ZNAČILNE PRSTI PO SVETU</text:span></text:span></text:p>
      <text:p text:style-name="P3"/>
      <text:p text:style-name="Standard">Najpomembnejši <text:span text:style-name="T1">pedogenski</text:span> dejavnik na svetu je podnebje. </text:p>
      <text:p text:style-name="Standard"><text:span text:style-name="T1">DELITEV PRSTI</text:span>: <text:s text:c="6"/>- <text:s text:c="4"/><text:span text:style-name="T1">CONALNE</text:span> ( prsti, ki so nastale po odločilnim vplivom klime)</text:p>
      <text:list xml:id="list2506972981" text:style-name="WWNum6">
        <text:list-item>
          <text:p text:style-name="P9"><text:span text:style-name="T1">INTRACONALNE</text:span> ( prsti, pri katerih jena nastanek bolj vplival kak drug dejavnik)</text:p>
        </text:list-item>
        <text:list-item>
          <text:p text:style-name="P9"><text:span text:style-name="T1">ACONALNE</text:span> ( mlade, slabo razvite prsti)</text:p>
        </text:list-item>
      </text:list>
      <text:p text:style-name="P12"/>
      <text:p text:style-name="Standard"><text:span text:style-name="T1">Rdečkasto rumene prsti vročih predelov </text:span>ali<text:span text:style-name="T1"> feralsoli:</text:span></text:p>
      <text:p text:style-name="P4">Ta prst je značilna za ekvatorialno, savansko in subtropsko vlažno podnebje. Zaradi padavin so prsti večinoma izprane. Njihova barva se spreminja od rumene pa do rdeče, ki je posledica kopičenja železovih in aluminijevih oksidov. So slabo rodovitne.</text:p>
      <text:p text:style-name="P4"><text:span text:style-name="T1">Puščavske prsti </text:span>ali<text:span text:style-name="T1"> arenosoli </text:span>in<text:span text:style-name="T1"> kserosoli</text:span></text:p>
      <text:p text:style-name="P4">Značilne so za puščavska območja v različnih toplotnih pasovih. Ta prst ima zelo malo rastlinstva, zato skoraj ne vsebuje humusa. So svetle barve in niso primerne za poljedelstvo. Razen, če jih z namakanjem spremeniš v plodna zemljišča.</text:p>
      <text:p text:style-name="P4"><text:span text:style-name="T1">Rdeče in rjave mediteranske prsti </text:span>ali<text:span text:style-name="T1"> kombisoli </text:span>in<text:span text:style-name="T1"> kastanozjomi</text:span></text:p>
      <text:p text:style-name="P4">So značilne za sredozemsko podnebje. Imajo rdečkasto barvo zaradi železovih primesi. Niso rodovitne, na njih uspevajo značilne sredozemske rastline ( oljka…)</text:p>
      <text:p text:style-name="P4"><text:span text:style-name="T1">Rjave prsti </text:span>ali<text:span text:style-name="T1"> kombisoli</text:span></text:p>
      <text:p text:style-name="P4">Značilne so za zmerno topli pas, za oceansko in vlažno kontinentalno podnebje. Nahaja se pod listnatim gozdom. Ker ima veliko humus je dokaj rodovitna in primerna za kmetijstvo.</text:p>
      <text:p text:style-name="P4"><text:span text:style-name="T1">Sive</text:span> <text:span text:style-name="T1">gozdne</text:span> <text:span text:style-name="T1">prsti</text:span> ali <text:span text:style-name="T1">grejzjomi</text:span></text:p>
      <text:p text:style-name="P4"><text:soft-page-break/>Značilne so za območje zmerno toplega pasu, nekoliko bolj v notranjosti celin, kjer kontinentalno podnebje ni več tako vlažno. Nahaja se pod listnatim gozdom. Ob skrbnem obdelovanju so primerne za kmetijstvo.</text:p>
      <text:p text:style-name="P4"><text:span text:style-name="T1">Črne prsti </text:span>ali<text:span text:style-name="T1"> črnozjami</text:span></text:p>
      <text:p text:style-name="P4">Značilne so za kontinentalno polsuho podnebje v notranjosti celin, kjer uspeva visoko travna stepa ( v Ameriki prerije). Iz odmrlega travniškega rastlinja je nastalo veliko humusa. Ima značilno črno barvo. Te prsti sodijo med najrodovitnejše na svetu. Na njih predelujejo predvsem žitarice ( stepska črnica). </text:p>
      <text:p text:style-name="P4"><text:span text:style-name="T1">Kostanjeve prsti </text:span>ali<text:span text:style-name="T1"> kastanozjomi</text:span></text:p>
      <text:p text:style-name="P4">Razvile so se na območju bolj suhega podnebja. Uspeva le nizko travnata stepa. Barva prsti je svetlejša- kostanjeva. Njihova kmetijska uporabnost je zelo omejena, vendar se lahko z namakanjem precej izboljša. </text:p>
      <text:p text:style-name="P4"/>
      <text:h text:style-name="Heading_20_2" text:outline-level="2">PEDOGENETSKI DEJAVNIKI IN NJIHOV POMEN</text:h>
      <text:p text:style-name="Standard"/>
      <text:p text:style-name="P5"><text:span text:style-name="T7">Nastanek in razvoj prsti imenujemo </text:span><text:span text:style-name="T8">pedogeneza</text:span><text:span text:style-name="T7">, dejavniki, ki na to vplivajo so pedogenetski dejavniki. Dejavniki so različni. Najpomembnejši so </text:span><text:span text:style-name="T10">matična podlaga, podnebje, relief in čas</text:span><text:span text:style-name="T7">. <text:line-break/></text:span><text:span text:style-name="T10">Matična podlaga</text:span><text:span text:style-name="T7">; pomembna predvsem v začetnih fazah razvoja prsti, ker se prst razvija iz preperenine. Lahko je živoskalna osnova ali pa različni nanosi tekočih voda, ledenikov, vetra ( npr. puhlica)</text:span></text:p>
      <text:p text:style-name="P6"/>
      <text:p text:style-name="Standard"><text:span text:style-name="T11">Vpliv podnebja se kaže prek temperature in vlažnosti. Nastanek debelejše plasti preperine omogoča kemično preparevanje, ki se zgodi pri višjih temperaturah in večji vlažnosti. Tudi vsi drugi kemični in biološki procesi so v prsteh intenzivnejši. Posledica teh so debele prsti. Bolj plitve prsti pa nastanejo pri nižjih temperaturah in manjši vlažnosti, ko prevladuje mehanično preparevanje, ko so vsi procesi manj intenzivni.</text:span></text:p>
      <text:p text:style-name="P6"/>
      <text:p text:style-name="Standard"><text:span text:style-name="T9">Vpliv reliefa je: </text:span></text:p>
      <text:list xml:id="list2541522503" text:style-name="WWNum8">
        <text:list-item>
          <text:p text:style-name="P13"><text:span text:style-name="T11">Neposreden (neposredno vpliva na razvoj prsti s strmino pobočij. Strma pobočjaà voda odnaša prst, zato so tam prsti plitve ali jih ni. Blaga pobočja à debele prsti, najugodnejše razmere za razvoj.) </text:span></text:p>
        </text:list-item>
        <text:list-item>
          <text:p text:style-name="P13"><text:span text:style-name="T11">Posreden (kaže prek podnebja oz. temperaturnih in vlažnostnih razmer, ki so na različnih nadmorskih višinah in osojnih legah precej drugačne.)</text:span></text:p>
        </text:list-item>
      </text:list>
      <text:p text:style-name="Standard"><text:span text:style-name="T11"> </text:span></text:p>
      <text:p text:style-name="Standard"><text:span text:style-name="T11">ORGANIZMI so prisotni prav v vsaki prsti. Na razvoj prsti vplivajo rastline in živali (na različne načine), pomembni so mikroorganizmi (bakterije). Bakterije rastlinske in živalske ostanke razgradijo v humus, nato na organske in anorganske sestavine, </text:span><text:soft-page-break/><text:span text:style-name="T11">pomembne za rastline. Omogočeno stalno kroženje hranil med prstjo in rastlinstvom.</text:span></text:p>
      <text:p text:style-name="P6"/>
      <text:p text:style-name="Standard"><text:span text:style-name="T11">KMETOV NAJBOLJŠI PRIJATELJ NI PES, AMPAK DEŽEVNIK</text:span></text:p>
      <text:list xml:id="list2040870707" text:style-name="WWNum7">
        <text:list-item>
          <text:list>
            <text:list-item>
              <text:p text:style-name="P14"><text:span text:style-name="T11">deževnik – ima v prsti med vsem živalmi posebno vlogo </text:span></text:p>
            </text:list-item>
            <text:list-item>
              <text:p text:style-name="P14"><text:span text:style-name="T11">vlažno, zmerno toplo podnebje </text:span></text:p>
            </text:list-item>
            <text:list-item>
              <text:p text:style-name="P14"><text:span text:style-name="T11">ko rijejo pojejo prst pred sabo, ki gre skozi prebavila </text:span></text:p>
            </text:list-item>
            <text:list-item>
              <text:p text:style-name="P14"><text:span text:style-name="T11">tako mešajo prst in spreminjajo njeno teksturo, strukturo, kemične lastnosti </text:span></text:p>
            </text:list-item>
            <text:list-item>
              <text:p text:style-name="P14"><text:span text:style-name="T11">skoraj vsa njihova aktivnost ugodno vpliva na prst </text:span></text:p>
            </text:list-item>
          </text:list>
        </text:list-item>
      </text:list>
      <text:p text:style-name="P6"/>
      <text:p text:style-name="Standard"><text:span text:style-name="T11">Dejavnik pri nastajanju prsti je tudi čas. Nastanek in razvoj prsti je zelo počasen proces (traja tisočletja). Vpliv časa je različen pri različnih dejavnikih. Za nastanek najboljših kmetijskih prsti so najugodnejši nanosi tekočih voda, puhlica, lava in vulkanski pepel. Poznamo mlade ali slabo razvite prsti</text:span> in zrele oz. razvite prsti.</text:p>
      <text:p text:style-name="P4"/>
      <text:h text:style-name="Heading_20_2" text:outline-level="2"><text:span text:style-name="T3">DELITEV PRSTI</text:span></text:h>
      <text:p text:style-name="Standard"/>
      <text:p text:style-name="Standard"><text:span text:style-name="T4">SIVE SPRANE PRSTI OZ. PODZOLI</text:span></text:p>
      <text:p text:style-name="Standard"><text:span text:style-name="T3">-obmnočje zmerno hladnega podnebja </text:span><text:span text:style-name="T12"></text:span><text:span text:style-name="T3"> iglast gozd</text:span></text:p>
      <text:p text:style-name="Standard"><text:span text:style-name="T3">-izpirajo jih snežnica in deževnica</text:span></text:p>
      <text:p text:style-name="Standard"><text:span text:style-name="T3">- izpran je horizont E</text:span></text:p>
      <text:p text:style-name="Standard"><text:span text:style-name="T3">-so slabe za kmetijstvo</text:span></text:p>
      <text:p text:style-name="P2"/>
      <text:p text:style-name="Standard"><text:span text:style-name="T4">TUNDRSKE PLASTI OZ. GLEJSOLI</text:span></text:p>
      <text:p text:style-name="Standard"><text:span text:style-name="T3">-območja subpolarnega podnebja (tundrsko rastlinstvo)</text:span></text:p>
      <text:p text:style-name="Standard"><text:span text:style-name="T3">-stalno zamrznena tla</text:span></text:p>
      <text:p text:style-name="Standard"><text:span text:style-name="T3">- so vlažne in neuporabne</text:span></text:p>
      <text:p text:style-name="P1"/>
      <text:p text:style-name="Standard"><text:span text:style-name="T4">GORSKE PRSTI</text:span></text:p>
      <text:p text:style-name="Standard"><text:span text:style-name="T3">-so v gorah po vsem svetu</text:span></text:p>
      <text:p text:style-name="P1"/>
      <text:p text:style-name="Standard"><text:span text:style-name="T4">DRUGE PRSTI</text:span></text:p>
      <text:p text:style-name="Standard"><text:soft-page-break/><text:span text:style-name="T3">-so tiste na nastanek katerih ni vplivalo podnebje</text:span></text:p>
      <text:list xml:id="list2448348648" text:style-name="WWNum9">
        <text:list-item>
          <text:p text:style-name="P20"><text:span text:style-name="T5">RENDZINE</text:span></text:p>
        </text:list-item>
      </text:list>
      <text:p text:style-name="List_20_Paragraph"><text:span text:style-name="T3">-karbonatna matična podlaga</text:span></text:p>
      <text:p text:style-name="List_20_Paragraph"><text:span text:style-name="T3">-razširjenost v Sloveniji</text:span></text:p>
      <text:p text:style-name="List_20_Paragraph"><text:span text:style-name="T3">-njive in tavniki</text:span></text:p>
      <text:p text:style-name="P22"/>
      <text:list xml:id="list85410534218023" text:continue-numbering="true" text:style-name="WWNum9">
        <text:list-item>
          <text:p text:style-name="P20"><text:span text:style-name="T5">OBREČNE OZ. FLUVISOLI</text:span></text:p>
        </text:list-item>
      </text:list>
      <text:p text:style-name="List_20_Paragraph"><text:span text:style-name="T3">-nerazvite prsti na mladih nanosih proda in peska</text:span></text:p>
      <text:p text:style-name="List_20_Paragraph"><text:span text:style-name="T3">-ob vseh rekah v Sloveniji</text:span></text:p>
      <text:p text:style-name="P21"/>
      <text:list xml:id="list85411826583092" text:continue-numbering="true" text:style-name="WWNum9">
        <text:list-item>
          <text:p text:style-name="P20"><text:span text:style-name="T5">ŠOTNE PRSTI</text:span></text:p>
        </text:list-item>
      </text:list>
      <text:p text:style-name="List_20_Paragraph"><text:span text:style-name="T3">-barja (ostanki rastlin)</text:span></text:p>
      <text:p text:style-name="List_20_Paragraph"><text:span text:style-name="T3">-šotni horizont</text:span></text:p>
      <text:p text:style-name="P21"/>
      <text:list xml:id="list85410096358433" text:continue-numbering="true" text:style-name="WWNum9">
        <text:list-item>
          <text:p text:style-name="P20"><text:span text:style-name="T5">SLANE PRSTI</text:span></text:p>
        </text:list-item>
      </text:list>
      <text:p text:style-name="List_20_Paragraph"><text:span text:style-name="T3">-sušna območja</text:span></text:p>
      <text:p text:style-name="List_20_Paragraph"><text:span text:style-name="T3">-zaradi velikih količin soli se na površju nabirajo bele usedl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45a8a"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45a8a" style:font-name="Calibri" fo:font-family="Calibri"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complex="Arial" style:font-family-complex="Arial" style:font-family-generic-complex="system" style:font-pitch-complex="variable"/>
    </style:style>
    <style:style style:name="ListLabel_20_24" style:display-name="ListLabel 24" style:family="text">
      <style:text-properties style:font-name-complex="Arial" style:font-family-complex="Arial" style:font-family-generic-complex="system" style:font-pitch-complex="variable"/>
    </style:style>
    <style:style style:name="ListLabel_20_25" style:display-name="ListLabel 25" style:family="text">
      <style:text-properties style:font-name-complex="Arial" style:font-family-complex="Arial" style:font-family-generic-complex="system" style:font-pitch-complex="variable"/>
    </style:style>
    <style:style style:name="ListLabel_20_26" style:display-name="ListLabel 26" style:family="text">
      <style:text-properties style:font-name-complex="Arial" style:font-family-complex="Arial" style:font-family-generic-complex="system" style:font-pitch-complex="variable"/>
    </style:style>
    <style:style style:name="ListLabel_20_27" style:display-name="ListLabel 27" style:family="text">
      <style:text-properties style:font-name-complex="Arial" style:font-family-complex="Arial" style:font-family-generic-complex="system" style:font-pitch-complex="variable"/>
    </style:style>
    <style:style style:name="ListLabel_20_28" style:display-name="ListLabel 28" style:family="text">
      <style:text-properties style:font-name-complex="Arial" style:font-family-complex="Arial" style:font-family-generic-complex="system" style:font-pitch-complex="variable"/>
    </style:style>
    <style:style style:name="ListLabel_20_29" style:display-name="ListLabel 29" style:family="text">
      <style:text-properties style:font-name-complex="Arial" style:font-family-complex="Arial" style:font-family-generic-complex="system" style:font-pitch-complex="variable"/>
    </style:style>
    <style:style style:name="ListLabel_20_30" style:display-name="ListLabel 30" style:family="text">
      <style:text-properties style:font-name-complex="Arial" style:font-family-complex="Arial" style:font-family-generic-complex="system" style:font-pitch-complex="variable"/>
    </style:style>
    <style:style style:name="ListLabel_20_31" style:display-name="ListLabel 31" style:family="text">
      <style:text-properties style:font-name-complex="Arial" style:font-family-complex="Arial" style:font-family-generic-complex="system" style:font-pitch-complex="variable"/>
    </style:style>
    <style:style style:name="ListLabel_20_32" style:display-name="ListLabel 32" style:family="text">
      <style:text-properties style:font-name-complex="Arial" style:font-family-complex="Arial" style:font-family-generic-complex="system" style:font-pitch-complex="variable"/>
    </style:style>
    <style:style style:name="ListLabel_20_33" style:display-name="ListLabel 33" style:family="text">
      <style:text-properties style:font-name-complex="Arial" style:font-family-complex="Arial" style:font-family-generic-complex="system" style:font-pitch-complex="variable"/>
    </style:style>
    <style:style style:name="ListLabel_20_34" style:display-name="ListLabel 34" style:family="text">
      <style:text-properties style:font-name-complex="Arial" style:font-family-complex="Arial" style:font-family-generic-complex="system" style:font-pitch-complex="variable"/>
    </style:style>
    <style:style style:name="ListLabel_20_35" style:display-name="ListLabel 35" style:family="text">
      <style:text-properties style:font-name-complex="Arial" style:font-family-complex="Arial" style:font-family-generic-complex="system" style:font-pitch-complex="variable"/>
    </style:style>
    <style:style style:name="ListLabel_20_36" style:display-name="ListLabel 36" style:family="text">
      <style:text-properties style:font-name-complex="Arial" style:font-family-complex="Arial" style:font-family-generic-complex="system" style:font-pitch-complex="variable"/>
    </style:style>
    <style:style style:name="ListLabel_20_37" style:display-name="ListLabel 37" style:family="text">
      <style:text-properties style:font-name-complex="Arial" style:font-family-complex="Arial" style:font-family-generic-complex="system" style:font-pitch-complex="variable"/>
    </style:style>
    <style:style style:name="ListLabel_20_38" style:display-name="ListLabel 38" style:family="text">
      <style:text-properties style:font-name-complex="Arial" style:font-family-complex="Arial" style:font-family-generic-complex="system" style:font-pitch-complex="variable"/>
    </style:style>
    <style:style style:name="ListLabel_20_39" style:display-name="ListLabel 39" style:family="text">
      <style:text-properties style:font-name-complex="Arial" style:font-family-complex="Arial" style:font-family-generic-complex="system" style:font-pitch-complex="variable"/>
    </style:style>
    <style:style style:name="ListLabel_20_40" style:display-name="ListLabel 40" style:family="text">
      <style:text-properties style:font-name-complex="Arial" style:font-family-complex="Arial" style:font-family-generic-complex="system" style:font-pitch-complex="variable"/>
    </style:style>
    <style:style style:name="ListLabel_20_41" style:display-name="ListLabel 41" style:family="text">
      <style:text-properties style:font-name-complex="Arial" style:font-family-complex="Arial" style:font-family-generic-complex="system" style:font-pitch-complex="variable"/>
    </style:style>
    <style:style style:name="ListLabel_20_42" style:display-name="ListLabel 42" style:family="text">
      <style:text-properties style:font-name-complex="Arial" style:font-family-complex="Arial" style:font-family-generic-complex="system" style:font-pitch-complex="variable"/>
    </style:style>
    <style:style style:name="ListLabel_20_43" style:display-name="ListLabel 43" style:family="text">
      <style:text-properties style:font-name-complex="Arial" style:font-family-complex="Arial" style:font-family-generic-complex="system" style:font-pitch-complex="variable"/>
    </style:style>
    <style:style style:name="ListLabel_20_44" style:display-name="ListLabel 44" style:family="text">
      <style:text-properties style:font-name-complex="Arial" style:font-family-complex="Arial" style:font-family-generic-complex="system" style:font-pitch-complex="variable"/>
    </style:style>
    <style:style style:name="ListLabel_20_45" style:display-name="ListLabel 45" style:family="text">
      <style:text-properties style:font-name-complex="Arial" style:font-family-complex="Arial" style:font-family-generic-complex="system" style:font-pitch-complex="variable"/>
    </style:style>
    <style:style style:name="ListLabel_20_46" style:display-name="ListLabel 46" style:family="text">
      <style:text-properties style:font-name-complex="Arial" style:font-family-complex="Arial" style:font-family-generic-complex="system" style:font-pitch-complex="variable"/>
    </style:style>
    <style:style style:name="ListLabel_20_47" style:display-name="ListLabel 47" style:family="text">
      <style:text-properties style:font-name-complex="Arial" style:font-family-complex="Arial" style:font-family-generic-complex="system" style:font-pitch-complex="variable"/>
    </style:style>
    <style:style style:name="ListLabel_20_48" style:display-name="ListLabel 48" style:family="text">
      <style:text-properties style:font-name-complex="Arial" style:font-family-complex="Arial" style:font-family-generic-complex="system" style:font-pitch-complex="variable"/>
    </style:style>
    <style:style style:name="ListLabel_20_49" style:display-name="ListLabel 49" style:family="text">
      <style:text-properties style:font-name-complex="Arial" style:font-family-complex="Arial" style:font-family-generic-complex="system" style:font-pitch-complex="variable"/>
    </style:style>
    <style:style style:name="ListLabel_20_50" style:display-name="ListLabel 50" style:family="text">
      <style:text-properties style:font-name-complex="Arial" style:font-family-complex="Arial" style:font-family-generic-complex="system" style:font-pitch-complex="variable"/>
    </style:style>
    <style:style style:name="ListLabel_20_51" style:display-name="ListLabel 51" style:family="text">
      <style:text-properties style:font-name-complex="Arial" style:font-family-complex="Arial" style:font-family-generic-complex="system" style:font-pitch-complex="variable"/>
    </style:style>
    <style:style style:name="ListLabel_20_52" style:display-name="ListLabel 52" style:family="text">
      <style:text-properties style:font-name-complex="Arial" style:font-family-complex="Arial" style:font-family-generic-complex="system" style:font-pitch-complex="variable"/>
    </style:style>
    <style:style style:name="ListLabel_20_53" style:display-name="ListLabel 53" style:family="text">
      <style:text-properties style:font-name-complex="Arial" style:font-family-complex="Arial" style:font-family-generic-complex="system" style:font-pitch-complex="variable"/>
    </style:style>
    <style:style style:name="ListLabel_20_54" style:display-name="ListLabel 54" style:family="text">
      <style:text-properties style:font-name-complex="Arial" style:font-family-complex="Arial" style:font-family-generic-complex="system" style:font-pitch-complex="variable"/>
    </style:style>
    <style:style style:name="ListLabel_20_55" style:display-name="ListLabel 55" style:family="text">
      <style:text-properties style:font-name-complex="Arial" style:font-family-complex="Arial" style:font-family-generic-complex="system" style:font-pitch-complex="variable"/>
    </style:style>
    <style:style style:name="ListLabel_20_56" style:display-name="ListLabel 56" style:family="text">
      <style:text-properties style:font-name-complex="Arial" style:font-family-complex="Arial" style:font-family-generic-complex="system" style:font-pitch-complex="variable"/>
    </style:style>
    <style:style style:name="ListLabel_20_57" style:display-name="ListLabel 57" style:family="text">
      <style:text-properties style:font-name-complex="Arial" style:font-family-complex="Arial" style:font-family-generic-complex="system" style:font-pitch-complex="variable"/>
    </style:style>
    <style:style style:name="ListLabel_20_58" style:display-name="ListLabel 58" style:family="text">
      <style:text-properties style:font-name-complex="Arial" style:font-family-complex="Arial" style:font-family-generic-complex="system" style:font-pitch-complex="variable"/>
    </style:style>
    <style:style style:name="ListLabel_20_59" style:display-name="ListLabel 59" style:family="text">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0417in" fo:text-indent="-0.25in" fo:margin-left="2.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5417in" fo:text-indent="-0.25in" fo:margin-left="3.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0417in" fo:text-indent="-0.25in" fo:margin-left="5.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417in" fo:text-indent="-0.25in" fo:margin-left="5.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82in" fo:margin-bottom="1in" fo:margin-left="1.25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6" meta:paragraph-count="134" meta:word-count="1322" meta:character-count="8641" meta:non-whitespace-character-count="7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