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name-asian="Times New Roman1" style:font-size-asian="14pt" style:language-asian="sl" style:country-asian="SI" style:font-weight-asian="bold" style:font-size-complex="14pt"/>
    </style:style>
    <style:style style:name="P6" style:family="paragraph" style:parent-style-name="Standard">
      <style:text-properties style:font-name="Times New Roman" fo:font-size="14pt" fo:font-weight="bold" style:font-size-asian="14pt" style:font-weight-asian="bold" style:font-size-complex="14pt"/>
    </style:style>
    <style:style style:name="P7" style:family="paragraph" style:parent-style-name="Standard">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style:text-position="super 58%" style:font-name="Times New Roman" fo:font-size="14pt" style:font-size-asian="14pt" style:font-size-complex="14pt"/>
    </style:style>
    <style:style style:name="P9" style:family="paragraph" style:parent-style-name="Standard" style:list-style-name="WWNum1">
      <style:paragraph-properties fo:margin-top="0in" fo:margin-bottom="0in" loext:contextual-spacing="false" fo:line-height="100%"/>
    </style:style>
    <style:style style:name="P10" style:family="paragraph" style:parent-style-name="Standard" style:list-style-name="WWNum2">
      <style:paragraph-properties fo:margin-top="0in" fo:margin-bottom="0in" loext:contextual-spacing="false" fo:line-height="100%"/>
    </style:style>
    <style:style style:name="P11" style:family="paragraph" style:parent-style-name="Standard" style:list-style-name="WWNum6">
      <style:paragraph-properties fo:margin-top="0in" fo:margin-bottom="0in" loext:contextual-spacing="false" fo:line-height="100%"/>
    </style:style>
    <style:style style:name="P12" style:family="paragraph" style:parent-style-name="Standard" style:list-style-name="WWNum7">
      <style:paragraph-properties fo:margin-top="0in" fo:margin-bottom="0in" loext:contextual-spacing="false" fo:line-height="100%"/>
    </style:style>
    <style:style style:name="P13" style:family="paragraph" style:parent-style-name="Standard" style:list-style-name="WWNum8">
      <style:paragraph-properties fo:margin-top="0in" fo:margin-bottom="0in" loext:contextual-spacing="false" fo:line-height="100%"/>
    </style:style>
    <style:style style:name="P14" style:family="paragraph" style:parent-style-name="Standard" style:list-style-name="WWNum3">
      <style:paragraph-properties fo:margin-top="0in" fo:margin-bottom="0in" loext:contextual-spacing="false" fo:line-height="100%"/>
    </style:style>
    <style:style style:name="P15" style:family="paragraph" style:parent-style-name="Standard" style:list-style-name="WWNum4">
      <style:paragraph-properties fo:margin-top="0in" fo:margin-bottom="0in" loext:contextual-spacing="false" fo:line-height="100%"/>
    </style:style>
    <style:style style:name="P16" style:family="paragraph" style:parent-style-name="Standard" style:list-style-name="WWNum5">
      <style:paragraph-properties fo:margin-top="0in" fo:margin-bottom="0in" loext:contextual-spacing="false" fo:line-height="100%"/>
    </style:style>
    <style:style style:name="P17" style:family="paragraph" style:parent-style-name="Standard">
      <style:paragraph-properties fo:margin-left="0.1252in" fo:margin-right="0in" fo:text-indent="0in" style:auto-text-indent="false"/>
    </style:style>
    <style:style style:name="P18" style:family="paragraph" style:parent-style-name="Standard">
      <style:paragraph-properties fo:margin-left="0.1252in" fo:margin-right="0in" fo:text-indent="0in" style:auto-text-indent="false"/>
      <style:text-properties style:font-name="Times New Roman" fo:font-size="14pt" style:font-size-asian="14pt" style:font-size-complex="14pt"/>
    </style:style>
    <style:style style:name="P19" style:family="paragraph" style:parent-style-name="Standard">
      <style:paragraph-properties fo:margin-left="0.1252in" fo:margin-right="0in" fo:text-indent="0in" style:auto-text-indent="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margin-left="0.25in" fo:margin-right="0in" fo:text-indent="0in" style:auto-text-indent="false"/>
    </style:style>
    <style:style style:name="P21" style:family="paragraph" style:parent-style-name="Standard">
      <loext:graphic-properties draw:fill="solid" draw:fill-color="#f8fcff"/>
      <style:paragraph-properties fo:margin-top="0.0665in" fo:margin-bottom="0.0835in" loext:contextual-spacing="false" style:line-height-at-least="0.25in" fo:background-color="#f8fcff"/>
    </style:style>
    <style:style style:name="P22" style:family="paragraph" style:parent-style-name="Standard">
      <loext:graphic-properties draw:fill="solid" draw:fill-color="#f8fcff"/>
      <style:paragraph-properties fo:margin-top="0.0665in" fo:margin-bottom="0.0835in" loext:contextual-spacing="false" style:line-height-at-least="0.25in" fo:background-color="#f8fcff"/>
      <style:text-properties style:font-name="Times New Roman" fo:font-size="14pt" style:font-size-asian="14pt" style:font-size-complex="14pt"/>
    </style:style>
    <style:style style:name="P23" style:family="paragraph" style:parent-style-name="Standard">
      <loext:graphic-properties draw:fill="solid" draw:fill-color="#f8fcff"/>
      <style:paragraph-properties fo:margin-top="0.0665in" fo:margin-bottom="0.1in" loext:contextual-spacing="false" style:line-height-at-least="0.25in" fo:background-color="#f8fcff"/>
    </style:style>
    <style:style style:name="P24" style:family="paragraph" style:parent-style-name="Standard" style:master-page-name="Standard">
      <style:paragraph-properties style:page-number="auto"/>
    </style:style>
    <style:style style:name="P25" style:family="paragraph" style:parent-style-name="Normal_20__28_Web_29_">
      <style:text-properties fo:font-size="14pt" style:font-size-asian="14pt" style:font-size-complex="14pt"/>
    </style:style>
    <style:style style:name="T1" style:family="text">
      <style:text-properties style:font-name="Times New Roman" fo:font-size="26pt" fo:font-weight="bold" style:font-size-asian="26pt" style:font-weight-asian="bold" style:font-size-complex="26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Times New Roman1" style:font-size-asian="14pt" style:language-asian="sl" style:country-asian="SI" style:font-weight-asian="bold" style:font-size-complex="14pt"/>
    </style:style>
    <style:style style:name="T6" style:family="text">
      <style:text-properties style:font-name="Times New Roman" fo:font-size="14pt" style:text-underline-style="solid" style:text-underline-width="auto" style:text-underline-color="font-color"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name-asian="Times New Roman1" style:font-size-asian="14pt" style:language-asian="sl" style:country-asian="SI" style:font-size-complex="14pt"/>
    </style:style>
    <style:style style:name="T9" style:family="text">
      <style:text-properties style:font-name="Times New Roman" fo:font-size="14pt" fo:font-weight="bold" style:font-name-asian="Times New Roman1" style:font-size-asian="14pt" style:language-asian="sl" style:country-asian="SI" style:font-weight-asian="bold" style:font-size-complex="14pt"/>
    </style:style>
    <style:style style:name="T10" style:family="text">
      <style:text-properties style:font-name="Times New Roman" fo:font-size="14pt" fo:font-weight="bold" style:font-size-asian="14pt" style:font-weight-asian="bold" style:font-size-complex="14pt"/>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style:font-name="Times New Roman" fo:font-size="14pt" fo:font-style="italic" style:font-name-asian="Times New Roman1" style:font-size-asian="14pt" style:language-asian="sl" style:country-asian="SI" style:font-style-asian="italic" style:font-size-complex="14pt" style:font-style-complex="italic"/>
    </style:style>
    <style:style style:name="T13" style:family="text">
      <style:text-properties style:text-position="super 58%" style:font-name="Times New Roman" fo:font-size="14pt"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style:use-window-font-color="true" style:font-name="Times New Roman" fo:font-size="14pt" style:font-size-asian="14pt" style:font-size-complex="14pt"/>
    </style:style>
    <style:style style:name="T17" style:family="text">
      <style:text-properties fo:color="#404040" style:font-name="Verdana" fo:font-size="8.5pt" style:font-size-asian="8.5pt" style:font-size-complex="8.5pt"/>
    </style:style>
    <style:style style:name="T18" style:family="text">
      <style:text-properties style:text-position="sub 58%" style:font-name="Times New Roman" fo:font-size="14pt" style:font-size-asian="14pt" style:font-size-complex="14pt"/>
    </style:style>
    <style:style style:name="T19"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REKA KRKA</text:span></text:p>
      <text:p text:style-name="Standard"><text:span text:style-name="T2">Izvir/povirje</text:span></text:p>
      <text:p text:style-name="Standard"><text:span text:style-name="T7">Izvira v zahodnem delu Suhe krajine, blizu Gradička v naselju KRKA, </text:span><text:span text:style-name="T8">pod </text:span><text:a xlink:type="simple" xlink:href="http://sl.wikipedia.org/w/index.php?title=Kr%C5%A1ka_jama&amp;action=edit&amp;redlink=1" office:target-frame-name="Krška jama (članek še ni napisan)" xlink:show="replace" text:style-name="ListLabel_20_13" text:visited-style-name="ListLabel_20_13"><text:span text:style-name="T8">Krško jamo</text:span></text:a><text:span text:style-name="T8"> na nadmorski višini 312 m.</text:span></text:p>
      <text:p text:style-name="Standard"><text:span text:style-name="T7">Takoj nad izvirom je podzemska jama, imenovana Krška jama. Zaradi majhne višinske razlike med izvirom in izlivom v Savo (le kakih 140 metrov!), je tok Krke razmeroma počasen. Reka je v svojem zgornjem toku sicer živahna, saj je morala izsiliti svoj tok tudi skozi kak kanjon, v spodnjem delu pa teče po ravnini in oblikuje značilne ravninske tvorbe - rečne okljuke, rokave in otočke ter številne lahnjakove pragove.</text:span></text:p>
      <text:p text:style-name="Standard"><text:span text:style-name="T5">Porečje </text:span></text:p>
      <text:p text:style-name="Standard"><text:span text:style-name="T7">Dolga je približno 94km in njeno porečje zavzema več kot desetino slovenskega ozemlja (2284km</text:span><text:span text:style-name="T13">2</text:span><text:span text:style-name="T7">) in je med kraškimi porečji največje v Sloveniji.</text:span></text:p>
      <text:p text:style-name="Standard"><text:span text:style-name="T11">Dolina reke Krke</text:span><text:span text:style-name="T7"> je osrednji vodotok Suhe krajine. V zgornjem toku je Krka tipična kraška reka s širokim zaledjem podzemnih pritokov in edina slovenska reka, v kateri se izloča lehnjak.</text:span></text:p>
      <text:p text:style-name="Standard"><text:span text:style-name="T7">Krka  teče v 12-20m globokem kanjonu s slapovi in brzicami na lehnjakovih pragovih. Zaradi množine vode nastajajo zanimiva slapišča.Vodo dobiva iz kraških izvirov ob strugi in v njej.</text:span></text:p>
      <text:p text:style-name="Standard"><text:span text:style-name="T7">Reko KRKO sestavljajo trije različni deli:</text:span></text:p>
      <text:list xml:id="list2828003223" text:style-name="WWNum1">
        <text:list-item>
          <text:p text:style-name="P9"><text:span text:style-name="T7">V zgornjem delu - dinarsko usmerjenem toku do Soteske teče osamljena v globokem kraškem dolu in je , z izjemo Višnjice brez pritokov. Za ta del, najbolj kraški tok so značilni lahanjkovi pragi. Največ jih je blizu Zagradca, Žužemberka in Dvora</text:span></text:p>
        </text:list-item>
        <text:list-item>
          <text:p text:style-name="P9"><text:span text:style-name="T7">V srednjem delu do Bele cerkve v vzhodni smeri prečka novomeško območje, ima več pritokov, ki so Radešca, Sušica, Prečna oz. Temenica, Težka voda in Brusničnica.</text:span></text:p>
        </text:list-item>
        <text:list-item>
          <text:p text:style-name="P9"><text:span text:style-name="T7">V spodnjem toku pritekajo vode z manj prepustnega Krškega hribovja in Gorjancev. Iz Krškega hribovja pritekajo vode – Radulja, Račna in Lokavec. Iz Gorjancev pa Pendirjevka, Kobila in Sušica.</text:span></text:p>
        </text:list-item>
      </text:list>
      <text:p text:style-name="P18"/>
      <text:p text:style-name="P17"><text:span text:style-name="T7">Krka podtalno zbira vode iz Suhe krajine in Kočevskega Roga pa tudi iz kraškega sveta zahodno od tod.</text:span></text:p>
      <text:p text:style-name="P19"><text:soft-page-break/></text:p>
      <text:p text:style-name="P19"/>
      <text:p text:style-name="P7"/>
      <text:p text:style-name="Standard"><text:span text:style-name="T3">Pokrajine in kraji</text:span></text:p>
      <text:h text:style-name="Heading_20_2" text:outline-level="2"><text:span text:style-name="T14">Vzhodna Krška kotlina </text:span></text:h>
      <text:p text:style-name="P6"/>
      <text:list xml:id="list3827797869" text:style-name="WWNum2">
        <text:list-item>
          <text:p text:style-name="P10"><text:span text:style-name="T7">je <text:s/>tektonska udorina, ( kotlina), kjer je nastalo sotočje <text:s/>Krke, Save in Sotle.</text:span></text:p>
        </text:list-item>
        <text:list-item>
          <text:p text:style-name="P10"><text:span text:style-name="T7">Nasuta je z rečnimi nanosi, predvsem reka Sava je s <text:s/>svojim močnejšim prodnim nanosom odrinila ob rob kotline <text:s/>ilovnate <text:s/>nanose Sotle in <text:s/>Krke – Krakovski gozd( močvirni hrastov nižinski gozd).</text:span></text:p>
        </text:list-item>
        <text:list-item>
          <text:p text:style-name="P10"><text:span text:style-name="T7">Okolica kotline je gričevnata <text:s/>in predvsem vinogradniška, na osrednjem <text:s/>Krškem polju pa prevladuje poljedelstvo.</text:span></text:p>
        </text:list-item>
        <text:list-item>
          <text:p text:style-name="P10"><text:span text:style-name="T7">Središče <text:s/>kotline je <text:s/>Krško <text:s/>in njegov del na levem bregu Save – Videm <text:s text:c="9"/>( papirnica, JEK)</text:span></text:p>
        </text:list-item>
        <text:list-item>
          <text:p text:style-name="P10"><text:span text:style-name="T7">Ob južnem robu kotline so Brežice – zaradi bližine meje <text:s/>močnejša trgovina s Hrvaško; <text:s/>Čateške toplice - zdraviliški in turistično rekreacijski center, ki je <text:s/>v zadnjih letih najbolj napredoval. </text:span></text:p>
        </text:list-item>
        <text:list-item>
          <text:p text:style-name="P10"><text:span text:style-name="T7">Kostanjevica – kulturno zgodovinsko zanimivo mestece ( najmanjše v Sloveniji), ki je nastalo na otočku sredi <text:s/>Krke. <text:s text:c="4"/></text:span></text:p>
        </text:list-item>
      </text:list>
      <text:p text:style-name="P1"/>
      <text:p text:style-name="Standard"><text:span text:style-name="T10">Novomeška pokrajina ( tudi Novomeška kotlina <text:s/>oz. Zahodna <text:s/>Krška kotlina)</text:span></text:p>
      <text:p text:style-name="P1"/>
      <text:list xml:id="list3834512944" text:style-name="WWNum6">
        <text:list-item>
          <text:p text:style-name="P11"><text:span text:style-name="T7">Po izgledu <text:s/>pokrajina tukaj ni več kraška, saj je <text:s/>svet gričevnat <text:s/>ali nasut z rečnimi nanosi.</text:span></text:p>
        </text:list-item>
      </text:list>
      <text:list xml:id="list1227212501" text:style-name="WWNum7">
        <text:list-item>
          <text:p text:style-name="P12"><text:span text:style-name="T7">Pokrajina je tudi klimatsko že <text:s/></text:span><text:span text:style-name="T6">prehod v Subpanonsko Slovenijo</text:span><text:span text:style-name="T7">, le zahodni del <text:s text:c="3"/></text:span></text:p>
        </text:list-item>
      </text:list>
      <text:p text:style-name="Standard"><text:span text:style-name="T7"><text:s text:c="6"/>Novomeške pokrajine, ki sega vse do Roga, je višji, <text:s/>gozdnat in bolj hladen.</text:span></text:p>
      <text:list xml:id="list3314163520" text:style-name="WWNum8">
        <text:list-item>
          <text:p text:style-name="P13"><text:span text:style-name="T7">Središče pokrajine je Novo mesto, ki je po <text:s/>2. vojni postalo zelo pomembno gospodarsko središče - Revoz, Krka. <text:s/>Je <text:s/>tudi <text:s/>upravno, kulturno in <text:s/>izobraževalno središče Dolenjske. </text:span></text:p>
        </text:list-item>
      </text:list>
      <text:p text:style-name="P1"/>
      <text:p text:style-name="P1"/>
      <text:p text:style-name="P6"/>
      <text:p text:style-name="Standard"><text:soft-page-break/><text:span text:style-name="T10">Suha <text:s/>krajina</text:span><text:span text:style-name="T7"> <text:s text:c="7"/></text:span></text:p>
      <text:p text:style-name="Standard"><text:span text:style-name="T11">Suha krajina</text:span><text:span text:style-name="T7"> je manjša pokrajina, ki leži na severo-zahodnem delu </text:span><text:a xlink:type="simple" xlink:href="http://sl.wikipedia.org/wiki/Dolenjska" office:target-frame-name="Dolenjska" xlink:show="replace" text:style-name="ListLabel_20_14" text:visited-style-name="ListLabel_20_14"><text:span text:style-name="Internet_20_link"><text:span text:style-name="T16">Dolenjske</text:span></text:span></text:a><text:span text:style-name="T7">. Njeno središče oz. največje mesto je </text:span><text:a xlink:type="simple" xlink:href="http://sl.wikipedia.org/wiki/%C5%BDu%C5%BEemberk" office:target-frame-name="Žužemberk" xlink:show="replace" text:style-name="ListLabel_20_14" text:visited-style-name="ListLabel_20_14"><text:span text:style-name="Internet_20_link"><text:span text:style-name="T16">Žužemberk</text:span></text:span></text:a><text:span text:style-name="T7">.</text:span></text:p>
      <text:list xml:id="list653428179" text:style-name="WWNum3">
        <text:list-item>
          <text:p text:style-name="P14"><text:span text:style-name="T7">Leži ob obeh bregovih <text:s/>Krke, ki je vrezala do 20 m globok kanjon v <text:s/>apnenec, <text:s/>v strugi pa na mnogih mestih ustvarila pregrade iz lehnjaka.</text:span></text:p>
        </text:list-item>
      </text:list>
      <text:p text:style-name="P1"/>
      <text:list xml:id="list4046978088" text:style-name="WWNum4">
        <text:list-item>
          <text:p text:style-name="P15"><text:span text:style-name="T7">Ob strugi <text:s/>Krke se pojavljajo izviri <text:s/>voda, ki <text:s text:c="2"/>zaradi prepustne zemlje, ki je na </text:span><text:a xlink:type="simple" xlink:href="http://sl.wikipedia.org/wiki/Apnenec" office:target-frame-name="Apnenec" xlink:show="replace" text:style-name="ListLabel_20_14" text:visited-style-name="ListLabel_20_14"><text:span text:style-name="Internet_20_link"><text:span text:style-name="T16">apnencu</text:span></text:span></text:a><text:span text:style-name="T7"> ponikujejo v <text:s/>porečju <text:s/>Krke, zato </text:span><text:span text:style-name="T6">površinskih pritokov Krka skoraj nima</text:span><text:span text:style-name="T7">. </text:span></text:p>
        </text:list-item>
      </text:list>
      <text:list xml:id="list2962907341" text:style-name="WWNum5">
        <text:list-item>
          <text:p text:style-name="P16"><text:span text:style-name="T7">Pokrajina je naziv Suha krajina torej <text:s/>dobila po suhih kraških dolinah <text:s/>v porečju <text:s/>Krke. </text:span></text:p>
        </text:list-item>
      </text:list>
      <text:p text:style-name="P20"><text:span text:style-name="T7">Nad kanjonom Krke je <text:s/>nizek, planotast svet, poseljen zlasti ob <text:s/>stari cesti <text:s/>proti Novemu mestu.</text:span></text:p>
      <text:p text:style-name="P1"/>
      <text:p text:style-name="Standard"><text:span text:style-name="T2">Posebnosti</text:span></text:p>
      <text:p text:style-name="Standard"><text:span text:style-name="T10">Dolina gradov</text:span></text:p>
      <text:p text:style-name="P21"><text:span text:style-name="T8">V dolini Krke in njeni bližnji okolici je bilo v </text:span><text:a xlink:type="simple" xlink:href="http://sl.wikipedia.org/wiki/Valvasor" office:target-frame-name="Valvasor" xlink:show="replace" text:style-name="ListLabel_20_13" text:visited-style-name="ListLabel_20_13"><text:span text:style-name="T8">Valvasorjevih</text:span></text:a><text:span text:style-name="T8"> časih okrog 65 </text:span><text:a xlink:type="simple" xlink:href="http://sl.wikipedia.org/wiki/Grad" office:target-frame-name="Grad" xlink:show="replace" text:style-name="ListLabel_20_13" text:visited-style-name="ListLabel_20_13"><text:span text:style-name="T8">gradov</text:span></text:a><text:span text:style-name="T8"> in graščin (</text:span><text:span text:style-name="T12">Dolina gradov</text:span><text:span text:style-name="T8">), od katerih večina ni ohranjena, so pa številni leseni mostovi, nekdanji </text:span><text:a xlink:type="simple" xlink:href="http://sl.wikipedia.org/wiki/Mlin" office:target-frame-name="Mlin" xlink:show="replace" text:style-name="ListLabel_20_13" text:visited-style-name="ListLabel_20_13"><text:span text:style-name="T8">mlini</text:span></text:a><text:span text:style-name="T8"> in </text:span><text:a xlink:type="simple" xlink:href="http://sl.wikipedia.org/wiki/%C5%BDaga" office:target-frame-name="Žaga" xlink:show="replace" text:style-name="ListLabel_20_13" text:visited-style-name="ListLabel_20_13"><text:span text:style-name="T8">žage</text:span></text:a><text:span text:style-name="T8"> (posebej ob manjših pritokih kot sta </text:span><text:a xlink:type="simple" xlink:href="http://sl.wikipedia.org/w/index.php?title=Klamfer&amp;action=edit&amp;redlink=1" office:target-frame-name="Klamfer (članek še ni napisan)" xlink:show="replace" text:style-name="ListLabel_20_13" text:visited-style-name="ListLabel_20_13"><text:span text:style-name="T8">Klamfer</text:span></text:a><text:span text:style-name="T8"> in </text:span><text:a xlink:type="simple" xlink:href="http://sl.wikipedia.org/wiki/Te%C5%BEka_voda" office:target-frame-name="Težka voda" xlink:show="replace" text:style-name="ListLabel_20_13" text:visited-style-name="ListLabel_20_13"><text:span text:style-name="T8">Težka voda</text:span></text:a><text:span text:style-name="T8">). Reko krasi slikovita in pestra krajina, zato je zanimiva za rekreativce vseh vrst: čolnarjneje, raftanje, kopanje in </text:span><text:a xlink:type="simple" xlink:href="http://sl.wikipedia.org/wiki/Ribi%C5%A1tvo" office:target-frame-name="Ribištvo" xlink:show="replace" text:style-name="ListLabel_20_13" text:visited-style-name="ListLabel_20_13"><text:span text:style-name="T8">ribištvo</text:span></text:a><text:span text:style-name="T8">.</text:span></text:p>
      <text:p text:style-name="P1"/>
      <text:p text:style-name="Standard"><text:span text:style-name="T7">V ta sklop uvrščamo: Grad Otočec, Stari grad, Grad Luknja, Hudičev turn, Grad Struga, Gradič Novi dvor, Grad Graben, Grad Grm, Soteški grad</text:span></text:p>
      <text:p text:style-name="Standard"><text:span text:style-name="T7">1.slika: Grad Soteska <text:s text:c="10"/>2.slika:Grad Otočec <text:s text:c="8"/></text:span></text:p>
      <text:p text:style-name="Standard"><text:span text:style-name="T7">3.slika:Stari Grad <text:s text:c="16"/>4.slika:Hudičev turn</text:span></text:p>
      <text:p text:style-name="Standard"><text:span text:style-name="T7">5.slika:Grad Žužemberk</text:span></text:p>
      <text:p text:style-name="P1"/>
      <text:p text:style-name="P1"/>
      <text:p text:style-name="P1"/>
      <text:p text:style-name="Standard"><text:soft-page-break/><text:span text:style-name="T10">Živalstvo</text:span></text:p>
      <text:p text:style-name="Standard"><text:span text:style-name="T7">Krka je ena najbogatejših rek z ribami, to so: podust, ščuka, smuč, potočna postrv, lipan, sulc, krap, klen,som, linj, bolen, ploščič, mrena, ogrica, jez, navadni ostriž, rdečeoka, rdečeperka, zelenka in šavenka.</text:span></text:p>
      <text:p text:style-name="Standard"><text:span text:style-name="T7">Ob Krki živijo ptiči, kot so siva pastirica, vodomec,povodni kos in labod.</text:span></text:p>
      <text:p text:style-name="Standard"><text:span text:style-name="T7">V preteklosti pa so v njej plavali daleč naokoli znani krški raki. Katere</text:span><text:span text:style-name="T17"> </text:span><text:span text:style-name="T7"><text:s/>je konec 19. stoletja pomorila kuga in vsi kasnejši poskusi, da bi rake ponovno naselili, so bili neuspešni.</text:span></text:p>
      <text:p text:style-name="P2"><text:span text:style-name="style11"/></text:p>
      <text:p text:style-name="P19"/>
      <text:p text:style-name="P19"/>
      <text:p text:style-name="P19"/>
      <text:p text:style-name="P17"><text:span text:style-name="T2">Lehnjak</text:span></text:p>
      <text:p text:style-name="Standard"><text:span text:style-name="T7">Je kamnina, zgrajena iz CaCO</text:span><text:span text:style-name="T18">3 </text:span><text:span text:style-name="T7">, ki se izloča iz tekoče vode. Kemično je povsem enak sigi, vendar se praviloma nabira na vodnem rastlinju in je zato izrazito lahek (tudi lahkovec).</text:span></text:p>
      <text:p text:style-name="P17"><text:span text:style-name="T7">Do izločanja lehnjaka prihaja na dva načina:</text:span></text:p>
      <text:p text:style-name="P17"><text:span text:style-name="T7">-zaradi uhajanja CO</text:span><text:span text:style-name="T18">2 </text:span><text:span text:style-name="T7"><text:s/>iz vode</text:span></text:p>
      <text:p text:style-name="P17"><text:span text:style-name="T7">-ker rastline iz vode odvzemajo CO</text:span><text:span text:style-name="T18">2</text:span></text:p>
      <text:p text:style-name="P17"><text:span text:style-name="T7">Ni povsem jasno, zakaj se v neki reki odlaga lehnjak, v drugi pa ne. Osnovni pogoj je, da reka ne prenaša proda. Odlaganje zelo verjetno pospešujejo rastline v vodi, ki iz reke odvzemajo CO</text:span><text:span text:style-name="T18">2</text:span><text:span text:style-name="T7">, predvsem različni mahkovi.</text:span></text:p>
      <text:p text:style-name="P17"><text:span text:style-name="T7">Lehnjak se najbolj odlaga v plitvi vodi in kjer voda pada čez <text:s/>ovire, kar še dodatno stopnjuje izločanje lehnjaka.</text:span></text:p>
      <text:p text:style-name="P17"><text:span text:style-name="T7">V Sloveniji je največ lehnjaka v Krki, <text:s/>kar 90 lehnjakovih pregrad (pri Žužemberku, Dvoru in Podgozdu), na mnogih mestih se izloča iz izvirov (npr. Okrog Jezerskega, v okolici Stične in Višnje Gore, ponekod v Posacskem hribovju in Idrijskem hribovju). </text:span></text:p>
      <text:p text:style-name="P17"><text:soft-page-break/><text:span text:style-name="T7">Po lehnjakovih pregradah in jezerih sta najbolj znani reki Korana in Krka v Dalmaciji.</text:span></text:p>
      <text:p text:style-name="P18"/>
      <text:p text:style-name="P17"><text:span text:style-name="T2">Hidrogram in rečni režim</text:span></text:p>
      <text:p text:style-name="P25"/>
      <text:p text:style-name="Normal_20__28_Web_29_"><text:span text:style-name="T15">Najvišji vodostaj ima Krka v novembru, najnižjega pa v juliju. Od Soteske navzdol je njen padec minimalen. Od tu dalje tudi pogosto prestopi bregove in poplavlja.</text:span></text:p>
      <text:p text:style-name="P18"/>
      <text:p text:style-name="Standard"><text:span text:style-name="T7">dežno-snežni ali fluvialno-nivalni rečni režim.</text:span></text:p>
      <text:p text:style-name="P4"><text:span text:style-name="style11"/></text:p>
      <text:p text:style-name="Standard"><text:span text:style-name="style11"><text:span text:style-name="T4">Izkoriščanje reke</text:span></text:span></text:p>
      <text:p text:style-name="Standard"><text:span text:style-name="T11">Ob lehnjakovih pragovih</text:span><text:span text:style-name="T7"> so v preteklosti zgradili mnoge vodne mline in žage, v Žužemberku pa je deloval tudi eden izmed najstarejših papirnih mlinov na Slovenskem. Na </text:span><text:span text:style-name="T19"><text:s/></text:span><text:span text:style-name="T7">Dvoru <text:s/>je <text:s/>v 19. st. delovala <text:s/>večja <text:s/>livarna. Danes pa je na njej od izvira pa do Novega mesta predvsem cela vrsta malih hidroelektrarn (Smolič, Rošelj, Žnidaršič, Zajc, Zupančič, Pavlin, Papež …). Elektrarne so na praktično identičnih lokacijah, kot so bili nekoč mlini in žage, celo v istih objektih. Pri tem pa je treba dodati, da elektrarne sploh niso plod zgolj današnjega časa, ampak jih na Krki poznamo že precej desetletij.</text:span></text:p>
      <text:p text:style-name="P1"/>
      <text:p text:style-name="Standard"><text:span text:style-name="T7">Reka je danes znana po vodnih športih in privlačna za številne ribiče.</text:span></text:p>
      <text:p text:style-name="P1"/>
      <text:p text:style-name="P1"/>
      <text:p text:style-name="P3"/>
      <text:p text:style-name="P5"/>
      <text:p text:style-name="P5"/>
      <text:p text:style-name="Standard"><text:span text:style-name="T5">Kvaliteta vode</text:span></text:p>
      <text:p text:style-name="Standard"><text:soft-page-break/><text:span text:style-name="T8">Reka je v zgornjem toku v drugem </text:span><text:a xlink:type="simple" xlink:href="http://sl.wikipedia.org/w/index.php?title=Kakovostni_razred&amp;action=edit&amp;redlink=1" office:target-frame-name="Kakovostni razred (članek še ni napisan)" xlink:show="replace" text:style-name="ListLabel_20_13" text:visited-style-name="ListLabel_20_13"><text:span text:style-name="T8">kakovostnem razredu</text:span></text:a><text:span text:style-name="T8">, v spodnjem toku pa v drugem do tretjem, občasno in mestoma pa v tretjem in četrtem razredu.</text:span></text:p>
      <text:p text:style-name="Standard"><text:span text:style-name="T8">Cvetenje <text:s/>je sicer naravni pojav. Vendar <text:s/>se v <text:s/>Krki <text:s/>zaradi prevelike količine dotoka komunalnih odplak z veliko vsebostjo organskih <text:s/>snovi v toplejših mesecih še pogosteje pojavi razvoj kremenovih alg oz. cvetenje.</text:span></text:p>
      <text:p text:style-name="Standard"><text:span text:style-name="T8">Krka cveti vse od Žužemberka pa do izliva v Savo pri Brežicah.</text:span></text:p>
      <text:p text:style-name="Standard"><text:span text:style-name="T8">Onasnaževalci:</text:span></text:p>
      <text:p text:style-name="Standard"><text:span text:style-name="T7">Občasno vsebuje voda v Krki pri izviru težke kovine, kar kaže na onesnaževanje iz kraškega zaledja. Velika onasnaževalca sta tudi industrija in <text:s/>kmetijstvo. Problem pa predstavlja <text:s/>tudi premajhno število prečiščevalnih naprav ter neprimerno ravnanje z odpadnimi vodami.</text:span></text:p>
      <text:p text:style-name="P3"/>
      <text:p text:style-name="P3"/>
      <text:p text:style-name="P2"><text:span text:style-name="style11"/></text:p>
      <text:p text:style-name="P8"/>
      <text:p text:style-name="P8"/>
      <text:p text:style-name="Standard"><text:span text:style-name="T2">Miti in legende</text:span></text:p>
      <text:p text:style-name="P23"><text:span text:style-name="T8">Izvor imena Krka naj bi bil </text:span><text:span text:style-name="T12">Korkoras</text:span><text:span text:style-name="T8">, </text:span><text:a xlink:type="simple" xlink:href="http://sl.wikipedia.org/wiki/Gr%C5%A1%C4%8Dina" office:target-frame-name="Grščina" xlink:show="replace" text:style-name="ListLabel_20_13" text:visited-style-name="ListLabel_20_13"><text:span text:style-name="T8">grško</text:span></text:a><text:span text:style-name="T8"> ime za Krko. Tudi nekatera imena </text:span><text:a xlink:type="simple" xlink:href="http://sl.wikipedia.org/wiki/Kraj" office:target-frame-name="Kraj" xlink:show="replace" text:style-name="ListLabel_20_13" text:visited-style-name="ListLabel_20_13"><text:span text:style-name="T8">krajev</text:span></text:a><text:span text:style-name="T8"> verjetno izvirajo iz imena reke: </text:span><text:a xlink:type="simple" xlink:href="http://sl.wikipedia.org/wiki/Kr%C5%A1ko" office:target-frame-name="Krško" xlink:show="replace" text:style-name="ListLabel_20_13" text:visited-style-name="ListLabel_20_13"><text:span text:style-name="T8">Krško</text:span></text:a><text:span text:style-name="T8"> in Krška vas blizu izliva, ter sama vas Krka ob izviru.</text:span></text:p>
      <text:p text:style-name="P21"><text:span text:style-name="T8">Najbolj znan kraj, ki se pogosto otepa s poplavami, je </text:span><text:a xlink:type="simple" xlink:href="http://sl.wikipedia.org/wiki/Kostanjevica_na_Krki" office:target-frame-name="Kostanjevica na Krki" xlink:show="replace" text:style-name="ListLabel_20_13" text:visited-style-name="ListLabel_20_13"><text:span text:style-name="T8">Kostanjevica na Krki</text:span></text:a><text:span text:style-name="T8">, pogosto imenovana kar </text:span><text:span text:style-name="T12">Dolenjske </text:span><text:a xlink:type="simple" xlink:href="http://sl.wikipedia.org/wiki/Benetke" office:target-frame-name="Benetke" xlink:show="replace" text:style-name="ListLabel_20_15" text:visited-style-name="ListLabel_20_15"><text:span text:style-name="T12">Benetke</text:span></text:a><text:span text:style-name="T8">.</text:span></text:p>
      <text:p text:style-name="P21"><text:span text:style-name="T7">Martin Strel :79 ' leta prvič v dveh etapah, 92 ' pa v enem kosu.</text:span></text:p>
      <text:p text:style-name="P22"/>
      <text:p text:style-name="P21"><text:span text:style-name="T7">Dragotin Kette: Na Krk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0pt"/>
    </style:style>
    <style:style style:name="Normal_20__28_Web_29_" style:display-name="Normal (Web)" style:family="paragraph" style:parent-style-name="Standard" style:default-outline-level="">
      <style:paragraph-properties fo:margin-top="0.052in" fo:margin-bottom="0.1563in" loext:contextual-spacing="false" style:line-height-at-least="0.2083i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style11"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2bb8" style:text-line-through-style="none" style:text-line-through-type="none" style:text-underline-style="none" style:text-blinking="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sl" style:country-asian="SI" style:font-size-complex="14pt"/>
    </style:style>
    <style:style style:name="ListLabel_20_14" style:display-name="ListLabel 14" style:family="text">
      <style:text-properties style:use-window-font-color="true" style:font-name="Times New Roman" fo:font-family="'Times New Roman'" style:font-family-generic="roman" style:font-pitch="variable" fo:font-size="14pt" style:font-size-asian="14pt" style:font-size-complex="14pt"/>
    </style:style>
    <style:style style:name="ListLabel_20_15" style:display-name="ListLabel 15" style:family="text">
      <style:text-properties style:font-name="Times New Roman" fo:font-family="'Times New Roman'" style:font-family-generic="roman" style:font-pitch="variable" fo:font-size="14pt" fo:font-style="italic" style:font-name-asian="Times New Roman1" style:font-family-asian="'Times New Roman'" style:font-family-generic-asian="system" style:font-pitch-asian="variable" style:font-size-asian="14pt" style:language-asian="sl" style:country-asian="SI"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2362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2362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6" meta:paragraph-count="69" meta:word-count="1261" meta:character-count="7963" meta:non-whitespace-character-count="6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