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6.5pt"/>
    </style:style>
    <style:style style:name="P2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6.5pt"/>
    </style:style>
    <style:style style:name="T2" style:family="text">
      <style:text-properties fo:font-size="8pt" style:font-size-asian="8pt" style:font-size-complex="6.5pt"/>
    </style:style>
    <style:style style:name="T3" style:family="text">
      <style:text-properties fo:font-size="8pt" style:font-size-asian="8pt" style:font-size-complex="6.5pt" style:font-style-complex="italic" style:font-weight-complex="bold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6.5pt"/>
    </style:style>
    <style:style style:name="T5" style:family="text">
      <style:text-properties fo:font-size="8pt" fo:font-style="italic" style:font-size-asian="8pt" style:font-style-asian="italic" style:font-size-complex="6.5pt"/>
    </style:style>
    <style:style style:name="T6" style:family="text">
      <style:text-properties fo:font-size="8pt" fo:font-style="italic" style:font-size-asian="8pt" style:font-style-asian="italic" style:font-size-complex="6.5pt" style:font-style-complex="italic" style:font-weight-complex="bold"/>
    </style:style>
    <style:style style:name="T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6.5pt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6.5pt" style:font-style-complex="italic" style:font-weight-complex="bold"/>
    </style:style>
    <style:style style:name="T9" style:family="text">
      <style:text-properties style:font-name="Wingdings" fo:font-size="8pt" style:font-name-asian="Wingdings1" style:font-size-asian="8pt" style:font-name-complex="Wingdings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*REČNI RELIEF</text:span><text:span text:style-name="T2">-najbolj razširjen, tekoče vode so najmočnejši</text:span></text:p>
      <text:p text:style-name="Standard"><text:span text:style-name="T2">oblikovalec površja, taka območja imajo normalno površje.</text:span></text:p>
      <text:p text:style-name="Standard"><text:span text:style-name="T4">- zgornji del:</text:span><text:span text:style-name="T2"> prevladuje rečna erozija, gre za vrezovanje tekočih</text:span></text:p>
      <text:p text:style-name="Standard"><text:span text:style-name="T2">voda v površje, svojo strugo z globinsko erozijo poglablja, doline</text:span></text:p>
      <text:p text:style-name="Standard"><text:span text:style-name="T2">so globoke in ozke; vintgarji, soteske, kanjoni, slapovi in brzice.</text:span></text:p>
      <text:p text:style-name="Standard"><text:span text:style-name="T4">- srednji del:</text:span><text:span text:style-name="T2"> hitrost reke se zaradi manjšega strmca upočasni, globinski</text:span></text:p>
      <text:p text:style-name="Standard"><text:span text:style-name="T2">se pridruži še bočna erozija, rečna struga in dno dolinese širita, </text:span></text:p>
      <text:p text:style-name="Standard"><text:span text:style-name="T2">reka gradivo akumulira, nastane obrežna ravnica in ploska dolina.</text:span></text:p>
      <text:p text:style-name="Standard"><text:span text:style-name="T4">- spodnji del:</text:span><text:span text:style-name="T2"> strmec reke je majhen, zato reka akumulira, reka se lahko</text:span></text:p>
      <text:p text:style-name="Standard"><text:span text:style-name="T2">razcepi v več rokavov, nastanejo rečni nasipi in rečni rokavi, reka z</text:span></text:p>
      <text:p text:style-name="Standard"><text:span text:style-name="T2">nasipavanjem ustvari delto. </text:span><text:span text:style-name="T4">* VRŠAJ:</text:span><text:span text:style-name="T2"> reka priteče iz gor na ravno dno </text:span></text:p>
      <text:p text:style-name="Standard"><text:span text:style-name="T2">kotline, zmanjša se ji strmec</text:span><text:span text:style-name="T9"></text:span><text:span text:style-name="T2">material začne odlagati v obliki pahlj.nanosa</text:span></text:p>
      <text:p text:style-name="Standard"><text:span text:style-name="T1">*LEDENIŠKI RELIEF</text:span><text:span text:style-name="T2">-ledeniki nastajajo</text:span><text:span text:style-name="T9"></text:span><text:span text:style-name="T2">0*C</text:span><text:span text:style-name="T9"></text:span><text:span text:style-name="T2"> večni sneg, lahko</text:span></text:p>
      <text:p text:style-name="Standard"><text:span text:style-name="T2">nastane tudi v gorski kotanji; reka počasneje erodira in akumulira</text:span><text:span text:style-name="T9"></text:span></text:p>
      <text:p text:style-name="Standard"><text:span text:style-name="T2">pleistocen(</text:span><text:span text:style-name="T7">celinska</text:span><text:span text:style-name="T2">(ledeni pokrovi,debeli tudi več kot 3km),</text:span><text:span text:style-name="T7">gorska</text:span><text:span text:style-name="T2">(vsa</text:span></text:p>
      <text:p text:style-name="Standard"><text:span text:style-name="T2">visoka gorovja prekrivali ledeniki)), </text:span><text:span text:style-name="T7">današnja</text:span><text:span text:style-name="T2">(Arktika-cel., Himalaja-gor.)</text:span></text:p>
      <text:p text:style-name="Standard"><text:span text:style-name="T7">*Oblike ledeniške erozije:</text:span><text:span text:style-name="T2"> priostreni vrhovi, krnice, krniška jezera, fjordi..</text:span></text:p>
      <text:p text:style-name="Standard"><text:span text:style-name="T7">*KRAŠKI RELIEF</text:span><text:span text:style-name="T2">: pomankanje površinsko tekočih voda, nastaja na </text:span></text:p>
      <text:p text:style-name="Standard"><text:span text:style-name="T2">apnencu in kjer pade dovolj padavin, proces pri katerem nastaja </text:span><text:span text:style-name="T9"></text:span><text:span text:style-name="T5">KOROZIJA</text:span></text:p>
      <text:p text:style-name="Standard"><text:span text:style-name="T5">Majhni:</text:span><text:span text:style-name="T2"> žlebiči, škaplje; </text:span><text:span text:style-name="T5">Srednji:</text:span><text:span text:style-name="T2"> vrtače, uvale; </text:span><text:span text:style-name="T5">Veliki</text:span><text:span text:style-name="T2">: kraška polja, izviri,</text:span></text:p>
      <text:p text:style-name="Standard"><text:span text:style-name="T2">ponori, požiralniki, brezna, presihajoče jezero.</text:span></text:p>
      <text:p text:style-name="Standard"><text:span text:style-name="T7">*MORSKA EROZIJA:</text:span><text:span text:style-name="T2"> ali </text:span><text:span text:style-name="T7">ABRAZIJA</text:span><text:span text:style-name="T2"> je spodkopavanje, rušenje in</text:span></text:p>
      <text:p text:style-name="Standard"><text:span text:style-name="T2">pomikanje obale v kopno zaradi valov</text:span><text:span text:style-name="T9"></text:span><text:span text:style-name="T2"> </text:span><text:span text:style-name="T5">KLIF.</text:span></text:p>
      <text:p text:style-name="P2"><text:span text:style-name="T6">KLIF <text:s/></text:span><text:span text:style-name="T3">nastane ob strmih obalah kjer deluje predvsem morska abrazija kjer </text:span></text:p>
      <text:p text:style-name="P2"><text:span text:style-name="T3">morska voda z izrazitim valovanjem in plimovanjem izpodjeda obalo. Nastaja</text:span></text:p>
      <text:p text:style-name="P2"><text:span text:style-name="T3">strma skalnata obala in na njenem dnu pa abrazijska ravnica.</text:span></text:p>
      <text:p text:style-name="P2"><text:span text:style-name="T8">REČNA TERASA</text:span><text:span text:style-name="T3">:če se površje, po katerem reka teče, tektonsko dvigne se</text:span></text:p>
      <text:p text:style-name="P2"><text:span text:style-name="T3"><text:s/>poveča strmec reke in s tem moč njene erozije. Takrat reka iz bočne erozije in</text:span></text:p>
      <text:p text:style-name="P2"><text:span text:style-name="T3">akumulacije preide h globinski eroziji. Na vsaki strani reke nastane rečna terasa. </text:span></text:p>
      <text:p text:style-name="P2"><text:span text:style-name="T3">če se ta proces večkrat ponovi nastane več teras(terasasta dolina)</text:span></text:p>
      <text:p text:style-name="Standard"><text:span text:style-name="T7">*DALMATINSKI TIP OBALE:</text:span><text:span text:style-name="T2"> značilni so ozki morski prelivi</text:span><text:span text:style-name="T9"></text:span><text:span text:style-name="T2">nastali</text:span></text:p>
      <text:p text:style-name="Standard"><text:span text:style-name="T2">zaradi tektonskih premikov in upogibanja zemeljskih skorij; zaradi naravnih</text:span></text:p>
      <text:p text:style-name="Standard"><text:span text:style-name="T2">lepot je zelo primeren za turizem, posebej jadranje.</text:span></text:p>
      <text:p text:style-name="Standard"><text:span text:style-name="T7">*RIAŠKI TIP OBALE</text:span><text:span text:style-name="T2">: poteka prečno glede na slemena bližnjega kopnega. Ker</text:span></text:p>
      <text:p text:style-name="Standard"><text:span text:style-name="T2">je morje zalilo spodnje dele nekdanjih rečnih dolin so nastali široki zalivi-</text:span><text:span text:style-name="T5">RIASI.</text:span></text:p>
      <text:p text:style-name="Standard"><text:span text:style-name="T7">*LIJAKASTI TIP OBALE:</text:span><text:span text:style-name="T2"> Najdemo tam, kjer se rečne doline v obliki lijaka </text:span></text:p>
      <text:p text:style-name="Standard"><text:span text:style-name="T2">odpirajo proti morju. Tu so potopljena rečna ustja, kjer se mešata slad.slan.voda.</text:span></text:p>
      <text:p text:style-name="Standard"><text:span text:style-name="T7">*LAGUNSKI TIP OBALE:</text:span><text:span text:style-name="T2"> </text:span><text:span text:style-name="T5">LAGUNE-</text:span><text:span text:style-name="T2">to so plitki zalivi, ki jih proti odprtemu</text:span></text:p>
      <text:p text:style-name="Standard"><text:span text:style-name="T2">morju zapirajo nizki peščeni polotoki. Lagune za plovbo niso primerne.</text:span></text:p>
      <text:p text:style-name="Standard"><text:span text:style-name="T7">*KORALNI TIP OBALE:</text:span><text:span text:style-name="T2"> je omejen na topla in plitka tropska morja. V globinah</text:span></text:p>
      <text:p text:style-name="Standard"><text:span text:style-name="T2">so 40m in nad 22*C. Iz ogrodij koralnjakov nastanejo </text:span><text:span text:style-name="T5">koralni grebeni, čeri in otoki.</text:span></text:p>
      <text:p text:style-name="Standard"><text:span text:style-name="T7">*MANGROVSKI TIP OBALE</text:span><text:span text:style-name="T2">: je značilen za plitva tropska morja, kjer se ob obali</text:span></text:p>
      <text:p text:style-name="Standard"><text:span text:style-name="T2">mešata sladka in slana voda. Obala je zelo težko dostopna, neprimerna za promet.</text:span></text:p>
      <text:p text:style-name="Standard"><text:span text:style-name="T7">*FJORDSKI TIP OBALE:</text:span><text:span text:style-name="T2"> Fjordi so privlačni za turizem; zaradi globine morja so</text:span></text:p>
      <text:p text:style-name="Standard"><text:span text:style-name="T2">primerni za plovbe in atraktivni za turiste.</text:span></text:p>
      <text:p text:style-name="Standard"><text:span text:style-name="T7">*PUŠČAVSKI ali EOLSKI RELEF:</text:span><text:span text:style-name="T2"> Delovanje vetra je manj učinkovit zunanji </text:span></text:p>
      <text:p text:style-name="Standard"><text:span text:style-name="T2">oblikovalni proces. V puščavah in polpuščavah je zelo pomemben oblikovalec</text:span></text:p>
      <text:p text:style-name="Standard"><text:span text:style-name="T2">površja. Večja kot je hitrost vetra, več delov in večji delci se premikajo.</text:span></text:p>
      <text:p text:style-name="Standard"><text:span text:style-name="T7">*VETRNA EROZIJA:</text:span><text:span text:style-name="T2"> <text:s/>Deluje tako, da veter odnaša peščene delce</text:span><text:span text:style-name="T9"></text:span><text:span text:style-name="T2"> nastane </text:span></text:p>
      <text:p text:style-name="Standard"><text:span text:style-name="T2">površje, ki ga prekrivajo samo veliki delci. Zaradi različne odpornosti kamnin</text:span></text:p>
      <text:p text:style-name="Standard"><text:span text:style-name="T2">nastanejo značilni zglajeni in zaobljeni </text:span><text:span text:style-name="T5">GOBASTI DELCI.</text:span></text:p>
      <text:p text:style-name="Standard"><text:span text:style-name="T7">*VETRNA AKUMULACIJA</text:span><text:span text:style-name="T2">: Nastane, ko veter izgubi svojo moč. Drobni prašni</text:span></text:p>
      <text:p text:style-name="Standard"><text:span text:style-name="T2">delci lahko prepotujejo velike razdalje. Večji pa se kopičijo v </text:span><text:span text:style-name="T5">SIPINAH</text:span><text:span text:style-name="T2">-nasipom</text:span></text:p>
      <text:p text:style-name="Standard"><text:span text:style-name="T2">ali gričem podobnim vzpetinam(100m visoki; 10km dolgi). Zavetrna stran je strna,</text:span></text:p>
      <text:p text:style-name="Standard"><text:span text:style-name="T2">privetrna pa položna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5" meta:word-count="559" meta:character-count="3769" meta:non-whitespace-character-count="3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