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80000004B02AE93AB9194A40AB.jpg" manifest:media-type="image/jpeg"/>
  <manifest:file-entry manifest:full-path="Pictures/1000000000000780000004B046C9F195D1BC1FA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c__20_Content_20_and_20_Tex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c__20_Content_20_and_20_Text-notes">
      <style:graphic-properties draw:fill-color="#ffffff" fo:min-height="12.572cm"/>
    </style:style>
    <style:style style:name="pr5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6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7" style:family="presentation" style:parent-style-name="Title_2c__20_Text_2c__20_and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c__20_and_20_Content-notes">
      <style:graphic-properties draw:fill-color="#ffffff" fo:min-height="12.572cm"/>
    </style:style>
    <style:style style:name="pr9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Content-notes">
      <style:graphic-properties draw:fill-color="#ffffff" fo:min-height="12.572cm"/>
    </style:style>
    <style:style style:name="pr12" style:family="presentation" style:parent-style-name="Title_2c__20_Content_20_and_20_Text-title" style:list-style-name="L3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c__20_Content_20_and_20_Tex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itle_2c__20_Text_2c__20_and_20_2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itle_2c__20_Text_2c__20_and_20_2_20_Content-outline1" style:list-style-name="L2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Title_2c__20_Text_2c__20_and_20_2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P4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center" style:writing-mode="lr-tb"/>
    </style:style>
    <style:style style:name="P8" style:family="paragraph">
      <style:paragraph-properties fo:margin-left="0cm" fo:margin-right="0cm" fo:margin-top="0.113cm" fo:margin-bottom="0cm" fo:line-height="90%" fo:text-align="start" fo:text-indent="0cm" style:writing-mode="lr-tb"/>
    </style:style>
    <style:style style:name="P9" style:family="paragraph">
      <style:paragraph-properties fo:margin-left="0cm" fo:margin-right="0cm" fo:margin-top="0.141cm" fo:margin-bottom="0cm" fo:line-height="90%" fo:text-align="start" fo:text-indent="0cm" style:writing-mode="lr-tb"/>
    </style:style>
    <style:style style:name="P10" style:family="paragraph">
      <style:paragraph-properties fo:margin-left="0cm" fo:margin-right="0cm" fo:margin-top="0.127cm" fo:margin-bottom="0cm" fo:line-height="100%" fo:text-align="start" fo:text-indent="0cm" style:writing-mode="lr-tb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1" style:family="text">
      <style:text-properties fo:font-variant="normal" fo:text-transform="none" fo:color="#010199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ahoma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ahoma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101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ibniško – Kočevska dolina in Kočevskoreški ravnik" draw:style-name="dp1" draw:master-page-name="Title_2c__20_Content_20_and_20_Text" presentation:presentation-page-layout-name="AL1T13">
        <draw:frame draw:name="Rectangle 2" presentation:style-name="pr1" draw:text-style-name="P2" draw:layer="layout" svg:width="22.859cm" svg:height="3.844cm" svg:x="1.27cm" svg:y="0.811cm" presentation:class="title" presentation:user-transformed="true">
          <draw:text-box>
            <text:p text:style-name="P1"><text:span text:style-name="T1">Ribniško – Kočevska dolina</text:span><text:span text:style-name="T2"> </text:span><text:span text:style-name="T1">in Kočevskoreški ravnik</text:span></text:p>
          </draw:text-box>
        </draw:frame>
        <draw:frame draw:name="Rectangle 5" presentation:style-name="pr2" draw:text-style-name="P3" draw:layer="layout" svg:width="11.2cm" svg:height="11.275cm" svg:x="1.499cm" svg:y="5.525cm" presentation:class="outline" presentation:placeholder="true" presentation:user-transformed="true">
          <draw:text-box/>
        </draw:frame>
        <draw:frame draw:name="Rectangle 3" presentation:style-name="pr3" draw:text-style-name="P5" draw:layer="layout" svg:width="11.217cm" svg:height="11.429cm" svg:x="12.912cm" svg:y="5.292cm" presentation:class="outline" presentation:user-transformed="true">
          <draw:text-box>
            <text:list text:style-name="L2">
              <text:list-item>
                <text:p text:style-name="P4"><text:span text:style-name="T3">To je podolje dinarske smeri. Je prebivalstvena, gospodarska in prometna os visoke kraške Dolenjske.</text:span></text:p>
              </text:list-item>
              <text:list-item>
                <text:p text:style-name="P4"><text:span text:style-name="T3">Povezuje osrednjo Slovenijo z Gorskim Kotarjem oz. zgornjim Pokolpjem.</text:span></text:p>
              </text:list-item>
              <text:list-item>
                <text:p text:style-name="P4"><text:span text:style-name="T3">Dno doline je v n.v. od 400 do 600 m.</text:span></text:p>
              </text:list-item>
              <text:list-item>
                <text:p text:style-name="P4"><text:span text:style-name="T3">Ribniško dolino višji svet obdaja bolj sklenjeno kot Kočevsko, medtem ko je Kočevska dolina reliefno odprta proti S (Z Suha krajina) in JV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čno omrežje" draw:style-name="dp3" draw:master-page-name="Title_2c__20_Text_2c__20_and_20_Content" presentation:presentation-page-layout-name="AL2T10">
        <draw:frame draw:name="Rectangle 2" presentation:style-name="pr5" draw:text-style-name="P2" draw:layer="layout" svg:width="22.859cm" svg:height="3.844cm" svg:x="1.27cm" svg:y="0.811cm" presentation:class="title" presentation:user-transformed="true">
          <draw:text-box>
            <text:p text:style-name="P7"><text:span text:style-name="T1">Rečno</text:span><text:span text:style-name="T2"> </text:span><text:span text:style-name="T1">omrežje</text:span></text:p>
          </draw:text-box>
        </draw:frame>
        <draw:frame draw:name="Rectangle 3" presentation:style-name="pr6" draw:text-style-name="P5" draw:layer="layout" svg:width="11.217cm" svg:height="11.429cm" svg:x="1.27cm" svg:y="5.292cm" presentation:class="outline" presentation:user-transformed="true">
          <draw:text-box>
            <text:list text:style-name="L2">
              <text:list-item>
                <text:p text:style-name="P8"><text:span text:style-name="T4">Na območje Ribniške doline dosegata dva vodna tokova iz Velikolaščanske pokrajine: Sodraška Bistrica in Žlebiščica</text:span></text:p>
              </text:list-item>
              <text:list-item>
                <text:p text:style-name="P8"><text:span text:style-name="T4">Reka Bistrica, ki teče skozi mesto Ribnica ni dobile ime po Sodraški Bistrici, ampak po izviru pod Veliko goro.</text:span></text:p>
              </text:list-item>
              <text:list-item>
                <text:p text:style-name="P8"><text:span text:style-name="T4">Reke so ponikalnice, katere poniknejo v osredju polja. Ob katastrofalnih vodah reke poplavijo dolino ob hribu Jasnica in se prelivajo na Kočevsko polje.</text:span></text:p>
              </text:list-item>
              <text:list-item>
                <text:p text:style-name="P8"><text:span text:style-name="T4">Na Kočevskem polju je kraškega izvira reka Rinža, ki ponikne na JV imenovanega polja, podzemeljsko pa odteka v Kolpo.</text:span></text:p>
              </text:list-item>
            </text:list>
          </draw:text-box>
        </draw:frame>
        <draw:frame draw:name="Rectangle 4" presentation:style-name="pr7" draw:text-style-name="P3" draw:layer="layout" svg:width="11.217cm" svg:height="11.429cm" svg:x="12.912cm" svg:y="5.29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ljenost" draw:style-name="dp4" draw:master-page-name="Title_20_and_20_Content" presentation:presentation-page-layout-name="AL3T11">
        <draw:frame draw:name="Rectangle 2" presentation:style-name="pr9" draw:text-style-name="P2" draw:layer="layout" svg:width="22.859cm" svg:height="3.844cm" svg:x="1.27cm" svg:y="0.811cm" presentation:class="title" presentation:user-transformed="true">
          <draw:text-box>
            <text:p text:style-name="P7"><text:span text:style-name="T1">Poseljenost</text:span></text:p>
          </draw:text-box>
        </draw:frame>
        <draw:frame draw:name="Rectangle 3" presentation:style-name="pr10" draw:text-style-name="P5" draw:layer="layout" svg:width="22.859cm" svg:height="11.429cm" svg:x="1.27cm" svg:y="5.292cm" presentation:class="outline" presentation:user-transformed="true">
          <draw:text-box>
            <text:p text:style-name="P4"><text:span text:style-name="T3"/></text:p>
            <text:p text:style-name="P4"><text:span text:style-name="T3"/></text:p>
            <text:list text:style-name="L2">
              <text:list-item>
                <text:p text:style-name="P4"><text:span text:style-name="T3">Zaradi naplavin, ki pa prevladujejo predvsem <text:s/>na Ribniškem polju je tu tudi gostejša naseljenost in manj gozda.</text:span></text:p>
              </text:list-item>
              <text:list-item>
                <text:p text:style-name="P4"><text:span text:style-name="T3">Kočevsko polje je z okoli 100 m² največje kraško polje, večji del pa ga zavzema kraška vrtačasta terasa, ki je pretežno gozdnata in pašniška.</text:span></text:p>
              </text:list-item>
              <text:list-item>
                <text:p text:style-name="P4"><text:span text:style-name="T3">Južno pobočje gore Stojne (1068m) se zravna med kraji Kočevska Reka, Štalcerji in Morava v ravnik.</text:span></text:p>
              </text:list-item>
              <text:list-item>
                <text:p text:style-name="P4"><text:span text:style-name="T3">Zaradi slabe naseljenosti v zgodovini je bilo Kočevsko v 14. stol. poseljeno z nemško govorečimi kolonisti (Kočevarji) s strani fevdalcev. Ti so se izselili v letih 1941-1942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ospodarstvo" draw:style-name="dp5" draw:master-page-name="Title_20_and_20_Content" presentation:presentation-page-layout-name="AL3T11">
        <draw:frame draw:name="Rectangle 2" presentation:style-name="pr9" draw:text-style-name="P2" draw:layer="layout" svg:width="22.859cm" svg:height="3.844cm" svg:x="1.27cm" svg:y="0.811cm" presentation:class="title" presentation:user-transformed="true">
          <draw:text-box>
            <text:p text:style-name="P7"><text:span text:style-name="T1">Gospodarstvo</text:span></text:p>
          </draw:text-box>
        </draw:frame>
        <draw:frame draw:name="Rectangle 3" presentation:style-name="pr10" draw:text-style-name="P5" draw:layer="layout" svg:width="22.859cm" svg:height="11.429cm" svg:x="1.27cm" svg:y="5.292cm" presentation:class="outline" presentation:user-transformed="true">
          <draw:text-box>
            <text:p text:style-name="P9"><text:span text:style-name="T3"/></text:p>
            <text:list text:style-name="L2">
              <text:list-item>
                <text:p text:style-name="P9"><text:span text:style-name="T3">Že v srednjem veku je bilo zelo pomembno kmetijstvo, hkrati pa so si tamkajšnji kmetje iskali tudi dodaten vir zaslužka: Kočevarji kot krošnjarji, Ribnčani pa s prodajo lesene (suhe) robe in s furmanstvom.</text:span></text:p>
              </text:list-item>
              <text:list-item>
                <text:p text:style-name="P9"><text:span text:style-name="T3">Pred industrializacijo po osvoboditvi <text:s/>bilo obdobje sezonskega dela v tujini (Ribnčani),v izpraznjeno Kočevsko dolino pa so se priseljevali ljudje iz celotne Slovenije ter Hrvaške.</text:span></text:p>
              </text:list-item>
              <text:list-item>
                <text:p text:style-name="P9"><text:span text:style-name="T3">V času industrializacije so se razvile različne panoge industrije: Ribnica (kovinska, lesna, tekstilna), Kočevje (kovinska, kemična, tekstilna).</text:span></text:p>
              </text:list-item>
              <text:list-item>
                <text:p text:style-name="P9"><text:span text:style-name="T3">V obdobju 2. Jugoslavije in NOB bilo Kočevsko močno spremenjeno: upad prebivalstva na podeželju, kmetijstvo usmerjeno v živinorejo, kopanje rjavega premoga na “otoku” pliocenskih peščeno-ilovnatih sedimentov (ostanek je Rudniško jezero).</text:span></text:p>
              </text:list-item>
            </text:list>
            <text:p text:style-name="P9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bniško in Kočevsko gorovje" draw:style-name="dp6" draw:master-page-name="Title_20_and_20_Content" presentation:presentation-page-layout-name="AL3T11">
        <draw:frame draw:name="Rectangle 2" presentation:style-name="pr9" draw:text-style-name="P2" draw:layer="layout" svg:width="22.859cm" svg:height="3.844cm" svg:x="1.27cm" svg:y="0.811cm" presentation:class="title" presentation:user-transformed="true">
          <draw:text-box>
            <text:p text:style-name="P7"><text:span text:style-name="T1">Ribniško in Kočevsko gorovje</text:span></text:p>
          </draw:text-box>
        </draw:frame>
        <draw:frame draw:name="Rectangle 3" presentation:style-name="pr10" draw:text-style-name="P5" draw:layer="layout" svg:width="22.859cm" svg:height="11.429cm" svg:x="1.27cm" svg:y="5.292cm" presentation:class="outline" presentation:user-transformed="true">
          <draw:text-box>
            <text:list text:style-name="L2">
              <text:list-item>
                <text:p text:style-name="P10"><text:span text:style-name="T5"><text:s/></text:span><text:span text:style-name="T5">Višinski pasovi potekajo med 600 in 1000 m. Nad 1000 m segajo le redki vrhovi in slemena.</text:span></text:p>
              </text:list-item>
              <text:list-item>
                <text:p text:style-name="P10"><text:span text:style-name="T5">Ta regija sega do Potočanskega, Velikolaške pokrajine, Dobrega polja, zahodne Suhe krajine, doline Črmošnjice in nizke Bele krajine ter zgornje Kolpe.</text:span></text:p>
              </text:list-item>
              <text:list-item>
                <text:p text:style-name="P10"><text:span text:style-name="T5">Prevladuje apnenec, na njem pa plitva prst.</text:span></text:p>
              </text:list-item>
              <text:list-item>
                <text:p text:style-name="P10"><text:span text:style-name="T5">Letne padavine so med 1500 in 1700 mm. Zaradi namočenosti prevladuje gozd , kjer so poleg združbe jelke in bukve zastopani tudi listavci. </text:span></text:p>
              </text:list-item>
              <text:list-item>
                <text:p text:style-name="P10"><text:span text:style-name="T5">Poseljenost je tu redka. S skrčitvijo vasi po uvalah in suhih dolinah na gozdarske postojanke in živinorejske farme se je na Kočevskem poseljenost še zmanjšala.</text:span></text:p>
              </text:list-item>
              <text:list-item>
                <text:p text:style-name="P10"><text:span text:style-name="T5">Največji neposeljeni predel je Rog (znan iz NOB) in po pragozdu jelk.</text:span></text:p>
              </text:list-item>
            </text:list>
            <text:p text:style-name="P10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Title_2c__20_Content_20_and_20_Text" presentation:presentation-page-layout-name="AL1T13">
        <draw:frame draw:name="Rectangle 9" presentation:style-name="pr12" draw:text-style-name="P11" draw:layer="layout" svg:width="22.859cm" svg:height="3.844cm" svg:x="1.27cm" svg:y="0.811cm" presentation:class="title" presentation:placeholder="true" presentation:user-transformed="true">
          <draw:text-box/>
        </draw:frame>
        <draw:frame draw:name="Rectangle 10" presentation:style-name="pr13" draw:text-style-name="P3" draw:layer="layout" svg:width="11.217cm" svg:height="11.429cm" svg:x="1.27cm" svg:y="5.292cm" presentation:class="outline" presentation:placeholder="true" presentation:user-transformed="true">
          <draw:text-box/>
        </draw:frame>
        <draw:frame draw:name="Rectangle 3" presentation:style-name="pr3" draw:text-style-name="P5" draw:layer="layout" svg:width="11.217cm" svg:height="11.429cm" svg:x="12.912cm" svg:y="5.292cm" presentation:class="outline" presentation:user-transformed="true">
          <draw:text-box>
            <text:list text:style-name="L2">
              <text:list-item>
                <text:p text:style-name="P4"><text:span text:style-name="T3">V južnem delu je regija najbolj planotasta</text:span></text:p>
              </text:list-item>
              <text:list-item>
                <text:p text:style-name="P4"><text:span text:style-name="T3">V JZ obrobju se proti Kolpi razširja suha Poljanska dolina v planotico, kjer živijo Belokranjci (Stari trg in Podgrad).</text:span></text:p>
              </text:list-item>
              <text:list-item>
                <text:p text:style-name="P4"><text:span text:style-name="T3">Od naselij je največja Kočevska Reka, ki leži v spodnjem delu obsežnega kraškega ravnika.</text:span></text:p>
              </text:list-item>
              <text:list-item>
                <text:p text:style-name="P4"><text:span text:style-name="T3">9/10 Kočevske zavzema gozd.</text:span></text:p>
              </text:list-item>
              <text:list-item>
                <text:p text:style-name="P4"><text:span text:style-name="T3">Infrastrukturno izgradnjo podražuje <text:s/>redka poseljenost regij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olina gornje Kolpe in Čabranke" draw:style-name="dp8" draw:master-page-name="Title_2c__20_Text_2c__20_and_20_2_20_Content" presentation:presentation-page-layout-name="AL4T12">
        <draw:frame draw:name="Rectangle 2" presentation:style-name="pr14" draw:text-style-name="P2" draw:layer="layout" svg:width="22.859cm" svg:height="3.844cm" svg:x="1.27cm" svg:y="0.811cm" presentation:class="title" presentation:user-transformed="true">
          <draw:text-box>
            <text:p text:style-name="P7"><text:span text:style-name="T1">Dolina gornje Kolpe in Čabranke</text:span></text:p>
          </draw:text-box>
        </draw:frame>
        <draw:frame draw:name="Rectangle 3" presentation:style-name="pr15" draw:text-style-name="P5" draw:layer="layout" svg:width="11.217cm" svg:height="11.429cm" svg:x="1.27cm" svg:y="5.292cm" presentation:class="outline" presentation:user-transformed="true">
          <draw:text-box>
            <text:list text:style-name="L2">
              <text:list-item>
                <text:p text:style-name="P10"><text:span text:style-name="T5">Ima zaradi neprepustnih kamin in dolomita značilen dolinast relief.</text:span></text:p>
              </text:list-item>
              <text:list-item>
                <text:p text:style-name="P10"><text:span text:style-name="T5">Kočevske planote se v njo spuščajo s 400 – 800 m na 250 – 450 m nadmorske višine.</text:span></text:p>
              </text:list-item>
              <text:list-item>
                <text:p text:style-name="P10"><text:span text:style-name="T5">Nad Kostelom razširjena dolina Kolpe (Kostelska dolina) omogoča cestni promet Kočevje – Brod na Kolpi – Delnice, ki je del bližnjice med Ljubljano in Kvarnerjem.</text:span></text:p>
              </text:list-item>
              <text:list-item>
                <text:p text:style-name="P10"><text:span text:style-name="T5">Po Kolpi in Čabranki poteka državna meja, ki otežuje promet po dnu doline. Močno prisotno je tudi odseljevanje.</text:span></text:p>
              </text:list-item>
            </text:list>
          </draw:text-box>
        </draw:frame>
        <draw:frame draw:name="Rectangle 4" presentation:style-name="pr16" draw:text-style-name="P3" draw:layer="layout" svg:width="11.217cm" svg:height="5.52cm" svg:x="12.912cm" svg:y="5.292cm" presentation:class="outline" presentation:placeholder="true" presentation:user-transformed="true">
          <draw:text-box/>
        </draw:frame>
        <draw:frame draw:name="Rectangle 5" presentation:style-name="pr17" draw:text-style-name="P3" draw:layer="layout" svg:width="11.217cm" svg:height="5.546cm" svg:x="12.912cm" svg:y="11.17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1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ahoma" svg:font-family="Tahom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80000004B046C9F195D1BC1FAA.png" xlink:type="simple" xlink:show="embed" xlink:actuate="onLoad"/>
    <draw:fill-image draw:name="msFillBitmap_20_10" draw:display-name="msFillBitmap 10" xlink:href="Pictures/1000000000000780000004B046C9F195D1BC1FAA.png" xlink:type="simple" xlink:show="embed" xlink:actuate="onLoad"/>
    <draw:fill-image draw:name="msFillBitmap_20_11" draw:display-name="msFillBitmap 11" xlink:href="Pictures/1000000000000780000004B02AE93AB9194A40AB.jpg" xlink:type="simple" xlink:show="embed" xlink:actuate="onLoad"/>
    <draw:fill-image draw:name="msFillBitmap_20_2" draw:display-name="msFillBitmap 2" xlink:href="Pictures/1000000000000780000004B02AE93AB9194A40AB.jpg" xlink:type="simple" xlink:show="embed" xlink:actuate="onLoad"/>
    <draw:fill-image draw:name="msFillBitmap_20_3" draw:display-name="msFillBitmap 3" xlink:href="Pictures/1000000000000780000004B046C9F195D1BC1FAA.png" xlink:type="simple" xlink:show="embed" xlink:actuate="onLoad"/>
    <draw:fill-image draw:name="msFillBitmap_20_4" draw:display-name="msFillBitmap 4" xlink:href="Pictures/1000000000000780000004B02AE93AB9194A40AB.jpg" xlink:type="simple" xlink:show="embed" xlink:actuate="onLoad"/>
    <draw:fill-image draw:name="msFillBitmap_20_5" draw:display-name="msFillBitmap 5" xlink:href="Pictures/1000000000000780000004B046C9F195D1BC1FAA.png" xlink:type="simple" xlink:show="embed" xlink:actuate="onLoad"/>
    <draw:fill-image draw:name="msFillBitmap_20_6" draw:display-name="msFillBitmap 6" xlink:href="Pictures/1000000000000780000004B02AE93AB9194A40AB.jpg" xlink:type="simple" xlink:show="embed" xlink:actuate="onLoad"/>
    <draw:fill-image draw:name="msFillBitmap_20_7" draw:display-name="msFillBitmap 7" xlink:href="Pictures/1000000000000780000004B02AE93AB9194A40AB.jpg" xlink:type="simple" xlink:show="embed" xlink:actuate="onLoad"/>
    <draw:fill-image draw:name="msFillBitmap_20_8" draw:display-name="msFillBitmap 8" xlink:href="Pictures/1000000000000780000004B02AE93AB9194A40AB.jpg" xlink:type="simple" xlink:show="embed" xlink:actuate="onLoad"/>
    <draw:fill-image draw:name="msFillBitmap_20_9" draw:display-name="msFillBitmap 9" xlink:href="Pictures/1000000000000780000004B02AE93AB9194A40AB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c__20_Content_20_and_20_Text-background" style:display-name="Title, Content and Text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background" style:display-name="Title, Text, and 2 Content-background" style:family="presentation">
      <style:graphic-properties draw:stroke="none" draw:fill="bitmap" draw:fill-image-name="msFillBitmap_20_10" style:repeat="stretch"/>
      <style:text-properties style:letter-kerning="true"/>
    </style:style>
    <style:style style:name="Title_2c__20_Text_2c__20_and_20_2_20_Content-backgroundobjects" style:display-name="Title, Tex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2_20_Content-notes" style:display-name="Title, Tex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1" style:display-name="Title, Text, and 2 Content-outline1" style:family="presentation">
      <style:graphic-properties draw:stroke="none" draw:fill="none" draw:auto-grow-height="false" draw:fit-to-size="shrink-to-fit" style:shrink-to-fit="true">
        <text:list-style style:name="Title_2c__20_Text_2c__20_and_20_2_20_Content-outline1" style:display-name="Title, Tex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" fo:font-family="Tahoma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1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outline2" style:display-name="Title, Text, and 2 Content-outline2" style:family="presentation" style:parent-style-name="Title_2c__20_Text_2c__20_and_20_2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4pt" fo:letter-spacing="normal" fo:font-style="normal" style:text-underline-style="none" fo:font-weight="normal" style:font-size-asian="24pt" style:font-style-asian="normal" style:font-weight-asian="normal" style:font-name-complex="Arial1" style:font-family-complex="Arial" style:font-size-complex="24pt" style:font-style-complex="normal" style:font-weight-complex="normal"/>
    </style:style>
    <style:style style:name="Title_2c__20_Text_2c__20_and_20_2_20_Content-outline3" style:display-name="Title, Text, and 2 Content-outline3" style:family="presentation" style:parent-style-name="Title_2c__20_Text_2c__20_and_20_2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Text_2c__20_and_20_2_20_Content-outline4" style:display-name="Title, Text, and 2 Content-outline4" style:family="presentation" style:parent-style-name="Title_2c__20_Text_2c__20_and_20_2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ahoma" fo:font-family="Tahoma" fo:font-size="20pt" fo:letter-spacing="normal" fo:font-style="normal" style:text-underline-style="none" fo:font-weight="normal" style:font-size-asian="20pt" style:font-style-asian="normal" style:font-weight-asian="normal" style:font-name-complex="Arial1" style:font-family-complex="Arial" style:font-size-complex="20pt" style:font-style-complex="normal" style:font-weight-complex="normal"/>
    </style:style>
    <style:style style:name="Title_2c__20_Text_2c__20_and_20_2_20_Content-outline5" style:display-name="Title, Text, and 2 Content-outline5" style:family="presentation" style:parent-style-name="Title_2c__20_Tex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6" style:display-name="Title, Text, and 2 Content-outline6" style:family="presentation" style:parent-style-name="Title_2c__20_Tex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7" style:display-name="Title, Text, and 2 Content-outline7" style:family="presentation" style:parent-style-name="Title_2c__20_Tex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8" style:display-name="Title, Text, and 2 Content-outline8" style:family="presentation" style:parent-style-name="Title_2c__20_Tex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outline9" style:display-name="Title, Text, and 2 Content-outline9" style:family="presentation" style:parent-style-name="Title_2c__20_Tex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2_20_Content-subtitle" style:display-name="Title, Text, and 2 Content-subtitle" style:family="presentation">
      <style:graphic-properties draw:stroke="none" draw:fill="none" draw:textarea-vertical-align="middle">
        <text:list-style style:name="Title_2c__20_Text_2c__20_and_20_2_20_Content-subtitle" style:display-name="Title, Tex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2_20_Content-title" style:display-name="Title, Text, and 2 Content-title" style:family="presentation">
      <style:graphic-properties draw:stroke="none" draw:fill="none" draw:textarea-vertical-align="middle">
        <text:list-style style:name="Title_2c__20_Text_2c__20_and_20_2_20_Content-title" style:display-name="Title, Tex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draw:background-size="border" draw:fill="bitmap" draw:fill-image-name="msFillBitmap_20_5" style:repeat="stretch"/>
    </style:style>
    <style:style style:name="Mdp4" style:family="drawing-page">
      <style:drawing-page-properties draw:background-size="border" draw:fill="bitmap" draw:fill-image-name="msFillBitmap_20_10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c__20_Content_20_and_20_Tex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c__20_Text_2c_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6" style:family="presentation" style:parent-style-name="Title_2c__20_Tex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7" style:family="presentation" style:parent-style-name="Title_2c__20_Tex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Title_2c__20_Text_2c__20_and_20_2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9" style:family="presentation" style:parent-style-name="Title_2c__20_Text_2c__20_and_20_2_20_Content-backgroundobjects">
      <style:graphic-properties draw:stroke="none" draw:fill="none" draw:fill-color="#ffffff" draw:auto-grow-height="false" fo:min-height="1.397cm"/>
    </style:style>
    <style:style style:name="Mpr20" style:family="presentation" style:parent-style-name="Title_2c__20_Tex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8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9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Tahoma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ahoma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ahoma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ahoma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ahoma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ffcc00" fo:font-size="120%"/>
      </text:list-level-style-bullet>
      <text:list-level-style-bullet text:level="2" text:bullet-char="–">
        <style:list-level-properties text:space-before="1.271cm" text:min-label-width="0.793cm"/>
        <style:text-properties style:font-name="Tahoma1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ffcc00" fo:font-size="120%"/>
      </text:list-level-style-bullet>
      <text:list-level-style-bullet text:level="4" text:bullet-char="–">
        <style:list-level-properties text:space-before="3.811cm" text:min-label-width="0.634cm"/>
        <style:text-properties style:font-name="Tahoma1" fo:color="#ffffff" fo:font-size="100%"/>
      </text:list-level-style-bullet>
      <text:list-level-style-bullet text:level="5" text:bullet-char="">
        <style:list-level-properties text:space-before="5.081cm" text:min-label-width="0.634cm"/>
        <style:text-properties fo:font-family="Wingdings" style:font-pitch="variable" style:font-charset="x-symbol" fo:color="#ffcc00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c__20_Content_20_and_20_Text" style:display-name="Title, Content and Text" style:page-layout-name="PM1" draw:style-name="Mdp1">
      <draw:frame draw:name="Title 1" presentation:style-name="Mpr1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2" draw:text-style-name="MP11" draw:layer="backgroundobjects" svg:width="11.217cm" svg:height="11.429cm" svg:x="1.27cm" svg:y="5.292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" draw:text-style-name="MP11" draw:layer="backgroundobjects" svg:width="11.217cm" svg:height="11.429cm" svg:x="12.912cm" svg:y="5.292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8.624cm" svg:height="10.476cm" svg:x="1.482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2">
      <draw:frame draw:name="Title 1" presentation:style-name="Mpr6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7" draw:text-style-name="MP11" draw:layer="backgroundobjects" svg:width="11.217cm" svg:height="11.429cm" svg:x="1.27cm" svg:y="5.292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" draw:text-style-name="MP11" draw:layer="backgroundobjects" svg:width="11.217cm" svg:height="11.429cm" svg:x="12.912cm" svg:y="5.292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8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8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11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12" draw:text-style-name="MP11" draw:layer="backgroundobjects" svg:width="22.859cm" svg:height="11.429cm" svg:x="1.27cm" svg:y="5.292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3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13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13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2_20_Content" style:display-name="Title, Text, and 2 Content" style:page-layout-name="PM1" draw:style-name="Mdp4">
      <draw:frame draw:name="Title 1" presentation:style-name="Mpr16" draw:text-style-name="MP6" draw:layer="backgroundobjects" svg:width="22.859cm" svg:height="3.844cm" svg:x="1.27cm" svg:y="0.811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Text Placeholder 2" presentation:style-name="Mpr17" draw:text-style-name="MP11" draw:layer="backgroundobjects" svg:width="11.217cm" svg:height="11.429cm" svg:x="1.27cm" svg:y="5.292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7" draw:text-style-name="MP11" draw:layer="backgroundobjects" svg:width="11.217cm" svg:height="5.502cm" svg:x="12.912cm" svg:y="5.292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7" draw:text-style-name="MP11" draw:layer="backgroundobjects" svg:width="11.217cm" svg:height="5.502cm" svg:x="12.912cm" svg:y="11.218cm" presentation:class="outline" presentation:user-transformed="true">
        <draw:text-box>
          <text:list text:style-name="ML3">
            <text:list-item>
              <text:p text:style-name="MP7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9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8" draw:text-style-name="MP12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8" draw:text-style-name="MP12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8" draw:text-style-name="MP12" draw:layer="backgroundobjects" svg:width="5.926cm" svg:height="1.322cm" svg:x="18.203cm" svg:y="17.348cm" presentation:class="page-number" presentation:user-transformed="true">
        <draw:text-box>
          <text:p text:style-name="MP13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c__20_and_20_2_20_Content-title" draw:layer="backgroundobjects" svg:width="13.968cm" svg:height="10.476cm" svg:x="3.81cm" svg:y="2.123cm" presentation:class="page"/>
        <draw:frame presentation:style-name="Title_2c__20_Tex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56</meta:creation-date>
    <dc:date>2019-05-31T08:40:56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Ocean" xlink:href=""/>
  </office:meta>
</office:document-meta>
</file>