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style:font-size-asian="12pt"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font-weight-complex="bold"/>
    </style:style>
    <style:style style:name="P5" style:family="paragraph" style:parent-style-name="Standard">
      <style:paragraph-properties fo:text-align="end" style:justify-single-word="false"/>
      <style:text-properties style:font-name="Times New Roman" fo:font-size="12pt" style:font-size-asian="12pt" style:font-size-complex="12pt" style:font-weight-complex="bold"/>
    </style:style>
    <style:style style:name="P6" style:family="paragraph" style:parent-style-name="Standard">
      <style:paragraph-properties fo:text-align="center" style:justify-single-word="false"/>
      <style:text-properties style:font-name="Times New Roman" fo:font-size="28pt" style:font-size-asian="28pt" style:font-size-complex="28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1945in" fo:margin-bottom="0.1945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language-asian="sl" style:country-asian="SI" style:font-size-complex="12pt"/>
    </style:style>
    <style:style style:name="P14" style:family="paragraph" style:parent-style-name="Standard">
      <style:paragraph-properties fo:margin-top="0in" fo:margin-bottom="0in" loext:contextual-spacing="false" fo:line-height="100%"/>
      <style:text-properties style:font-name="Times New Roman" fo:font-size="12pt" fo:font-weight="bold" style:font-size-asian="12pt" style:language-asian="sl" style:country-asian="SI" style:font-weight-asian="bold" style:font-size-complex="12pt" style:font-weight-complex="bold"/>
    </style:style>
    <style:style style:name="P15" style:family="paragraph" style:parent-style-name="Standard" style:master-page-name="Standard">
      <style:paragraph-properties fo:line-height="100%" style:page-number="auto"/>
    </style:style>
    <style:style style:name="P16" style:family="paragraph" style:parent-style-name="Heading_20_2">
      <style:text-properties fo:font-size="16pt" style:font-size-asian="16pt" style:font-size-complex="16pt"/>
    </style:style>
    <style:style style:name="P17" style:family="paragraph" style:parent-style-name="Heading_20_2">
      <style:paragraph-properties fo:text-align="justify" style:justify-single-word="false"/>
      <style:text-properties fo:font-size="16pt" style:font-size-asian="16pt" style:font-size-complex="16pt"/>
    </style:style>
    <style:style style:name="P18" style:family="paragraph" style:parent-style-name="Heading_20_2">
      <style:paragraph-properties fo:text-align="justify" style:justify-single-word="false"/>
      <style:text-properties fo:font-size="12pt" style:font-size-asian="12pt" style:font-size-complex="12pt"/>
    </style:style>
    <style:style style:name="P19" style:family="paragraph" style:parent-style-name="znamenitosti">
      <style:paragraph-properties fo:text-align="justify" style:justify-single-word="false"/>
    </style:style>
    <style:style style:name="P20" style:family="paragraph" style:parent-style-name="Normal_20__28_Web_29_">
      <style:paragraph-properties fo:text-align="justify" style:justify-single-word="false"/>
    </style:style>
    <style:style style:name="P21" style:family="paragraph" style:parent-style-name="Normal_20__28_Web_29_">
      <style:text-properties fo:font-size="16pt" style:font-size-asian="16pt" style:font-size-complex="16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style:font-size-asian="12pt" style:language-asian="sl" style:country-asian="SI" style:font-size-complex="12pt"/>
    </style:style>
    <style:style style:name="T4" style:family="text">
      <style:text-properties style:font-name="Times New Roman" fo:font-size="12pt" fo:font-weight="bold" style:font-size-asian="12pt" style:language-asian="sl" style:country-asian="SI" style:font-weight-asian="bold" style:font-size-complex="12pt" style:font-weight-complex="bold"/>
    </style:style>
    <style:style style:name="T5" style:family="text">
      <style:text-properties style:font-name="Times New Roman" fo:font-size="28pt" style:font-size-asian="28pt" style:font-size-complex="28pt" style:font-weight-complex="bold"/>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6pt" style:font-size-asian="16pt" style:font-size-complex="16pt"/>
    </style:style>
    <style:style style:name="T8" style:family="text">
      <style:text-properties style:use-window-font-color="true" style:font-name="Times New Roman" fo:font-size="12pt" style:text-underline-style="none" style:font-size-asian="12pt" style:font-size-complex="12pt"/>
    </style:style>
    <style:style style:name="T9" style:family="text">
      <style:text-properties style:use-window-font-color="true" style:text-underline-style="none"/>
    </style:style>
    <style:style style:name="T10" style:family="text">
      <style:text-properties style:use-window-font-color="true" fo:font-size="12pt" style:font-size-asian="12pt" style:font-size-complex="12pt"/>
    </style:style>
    <style:style style:name="T11" style:family="text">
      <style:text-properties fo:font-size="16pt" style:font-size-asian="16pt"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weight="normal" style:font-weight-asian="normal" style:font-weight-complex="normal"/>
    </style:style>
    <style:style style:name="T14" style:family="text">
      <style:text-properties fo:font-size="12pt" fo:font-weight="normal" style:font-size-asian="12pt" style:font-weight-asian="normal" style:font-size-complex="12pt"/>
    </style:style>
    <style:style style:name="T15"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III. gimnazija Maribor</text:span></text:p>
      <text:p text:style-name="P1"><text:span text:style-name="T2">Gosposvetska cesta 4</text:span></text:p>
      <text:p text:style-name="P1"><text:span text:style-name="T2">2000 Maribor</text:span></text:p>
      <text:p text:style-name="P3"/>
      <text:p text:style-name="P3"/>
      <text:p text:style-name="P3"/>
      <text:p text:style-name="P3"/>
      <text:p text:style-name="P6"/>
      <text:p text:style-name="P7"><text:span text:style-name="T5">Družboslovje za otroke</text:span></text:p>
      <text:p text:style-name="P7"><text:span text:style-name="T5">Predstavitev kraja Rogaška Slatina</text:span></text:p>
      <text:p text:style-name="P6"/>
      <text:p text:style-name="P4"/>
      <text:p text:style-name="P4"/>
      <text:p text:style-name="P7"><text:span text:style-name="T2">Šolsko leto 2010/2011</text:span></text:p>
      <text:p text:style-name="P4"/>
      <text:p text:style-name="P4"/>
      <text:p text:style-name="P4"/>
      <text:p text:style-name="P3"/>
      <text:p text:style-name="P3"/>
      <text:p text:style-name="P8"><text:span text:style-name="T2"><text:s/></text:span></text:p>
      <text:p text:style-name="P5"/>
      <text:p text:style-name="P5"/>
      <text:p text:style-name="P5"/>
      <text:p text:style-name="P5"/>
      <text:p text:style-name="P9"><text:soft-page-break/><text:span text:style-name="T6">Občina Rogaška Slatina</text:span><text:span text:style-name="T1"> je ena od </text:span><text:a xlink:type="simple" xlink:href="http://sl.wikipedia.org/wiki/Ob%C4%8Dina" office:target-frame-name="Občina" xlink:show="replace" text:style-name="ListLabel_20_1" text:visited-style-name="ListLabel_20_1"><text:span text:style-name="Internet_20_link"><text:span text:style-name="T8">občin</text:span></text:span></text:a><text:span text:style-name="T1"> v </text:span><text:a xlink:type="simple" xlink:href="http://sl.wikipedia.org/wiki/Slovenija" office:target-frame-name="Slovenija" xlink:show="replace" text:style-name="ListLabel_20_1" text:visited-style-name="ListLabel_20_1"><text:span text:style-name="Internet_20_link"><text:span text:style-name="T8">Republiki Sloveniji</text:span></text:span></text:a><text:span text:style-name="T1">. Znana je po svoji </text:span><text:a xlink:type="simple" xlink:href="http://sl.wikipedia.org/wiki/Slatina_%28voda%29" office:target-frame-name="Slatina (voda)" xlink:show="replace" text:style-name="ListLabel_20_1" text:visited-style-name="ListLabel_20_1"><text:span text:style-name="Internet_20_link"><text:span text:style-name="T8">mineralni vodi</text:span></text:span></text:a><text:span text:style-name="T1">, </text:span><text:a xlink:type="simple" xlink:href="http://sl.wikipedia.org/wiki/Zdravili%C5%A1%C4%8De_Roga%C5%A1ka" office:target-frame-name="Zdravilišče Rogaška" xlink:show="replace" text:style-name="ListLabel_20_1" text:visited-style-name="ListLabel_20_1"><text:span text:style-name="Internet_20_link"><text:span text:style-name="T8">toplicah</text:span></text:span></text:a><text:span text:style-name="T1"> in proizvodnji izdelkov iz </text:span><text:a xlink:type="simple" xlink:href="http://sl.wikipedia.org/wiki/Kristal" office:target-frame-name="Kristal" xlink:show="replace" text:style-name="ListLabel_20_1" text:visited-style-name="ListLabel_20_1"><text:span text:style-name="Internet_20_link"><text:span text:style-name="T8">kristalnega</text:span></text:span></text:a><text:span text:style-name="T1"> </text:span><text:a xlink:type="simple" xlink:href="http://sl.wikipedia.org/wiki/Steklo" office:target-frame-name="Steklo" xlink:show="replace" text:style-name="ListLabel_20_1" text:visited-style-name="ListLabel_20_1"><text:span text:style-name="Internet_20_link"><text:span text:style-name="T8">stekla</text:span></text:span></text:a><text:span text:style-name="T1">. Prebivalci Rogaške Slatine so Slatnčani (Rogačani so prebivalci sosednjega </text:span><text:a xlink:type="simple" xlink:href="http://sl.wikipedia.org/wiki/Rogatec" office:target-frame-name="Rogatec" xlink:show="replace" text:style-name="ListLabel_20_1" text:visited-style-name="ListLabel_20_1"><text:span text:style-name="Internet_20_link"><text:span text:style-name="T8">Rogatca</text:span></text:span></text:a><text:span text:style-name="T1">).</text:span></text:p>
      <text:p text:style-name="P2"><text:span text:style-name="Strong"/></text:p>
      <text:p text:style-name="Standard"><text:span text:style-name="Strong"><text:span text:style-name="T1">SPLOŠNI PODATKI O OBČINI</text:span></text:span><text:span text:style-name="T1"> <text:line-break/>• Površina občine znaša 71,5 kvadratnih kilometrov<text:line-break/>• Občina meji z Republiko Hrvaško, dolžina meje s Hrvaško je 12,2 km<text:line-break/>• Ima en mejni prehod za obmejni promet<text:line-break/>• Ozemlje je razdeljeno na </text:span><text:a xlink:type="simple" xlink:href="http://www.rogaska-slatina.si/download.php?id=43" text:style-name="ListLabel_20_1" text:visited-style-name="ListLabel_20_1"><text:span text:style-name="Internet_20_link"><text:span text:style-name="T8">24 katastrskih občin</text:span></text:span></text:a><text:span text:style-name="T1"><text:line-break/>• </text:span><text:a xlink:type="simple" xlink:href="http://www.rogaska-slatina.si/rogaskaweb/upload/File/obcina2008.jpg" office:target-frame-name="_blank" xlink:show="new" text:style-name="ListLabel_20_2" text:visited-style-name="ListLabel_20_2"><text:span text:style-name="Internet_20_link"><text:span text:style-name="T8">Karta občine</text:span></text:span></text:a><text:a xlink:type="simple" xlink:href="http://www.rogaska-slatina.si/rogaskaweb/upload/File/obcina2008.jpg" office:target-frame-name="_blank" xlink:show="new" text:style-name="ListLabel_20_2" text:visited-style-name="ListLabel_20_2"><text:span text:style-name="T1"><text:line-break/></text:span></text:a><text:span text:style-name="T1">• </text:span><text:a xlink:type="simple" xlink:href="http://www.rogaska-slatina.si/download.php?id=847" text:style-name="ListLabel_20_1" text:visited-style-name="ListLabel_20_1"><text:span text:style-name="Internet_20_link"><text:span text:style-name="T8">Število prebivalcev s stalnim prebivališčem</text:span></text:span></text:a><text:span text:style-name="T1"> 11.284 <text:line-break/>• Naselja v občini: seznam vseh </text:span><text:a xlink:type="simple" xlink:href="http://www.rogaska-slatina.si/download.php?id=830" text:style-name="ListLabel_20_1" text:visited-style-name="ListLabel_20_1"><text:span text:style-name="Internet_20_link"><text:span text:style-name="T8">41 naselij v občini</text:span></text:span></text:a><text:span text:style-name="T1">; <text:line-break/>• Občinsko središče: </text:span><text:a xlink:type="simple" xlink:href="http://www.stat.si/KrajevnaImena/default.asp?txtIme=ROGA%C5%A0KA%20SLATINA&amp;selNacin=celo&amp;selTip=naselja&amp;ID=3624" office:target-frame-name="_blank" xlink:show="new" text:style-name="ListLabel_20_1" text:visited-style-name="ListLabel_20_1"><text:span text:style-name="Internet_20_link"><text:span text:style-name="T8">mesto Rogaška Slatina</text:span></text:span></text:a><text:span text:style-name="T1"> s </text:span><text:a xlink:type="simple" xlink:href="http://www.rogaska-slatina.si/download.php?id=829" text:style-name="ListLabel_20_1" text:visited-style-name="ListLabel_20_1"><text:span text:style-name="Internet_20_link"><text:span text:style-name="T8">seznamom 55 ulic</text:span></text:span></text:a><text:span text:style-name="T1"> <text:line-break/>• občina je razdeljena na </text:span><text:a xlink:type="simple" xlink:href="http://www.rogaska-slatina.si/index.php?id=63&amp;mid=80" office:target-frame-name="_blank" xlink:show="new" text:style-name="ListLabel_20_1" text:visited-style-name="ListLabel_20_1"><text:span text:style-name="Internet_20_link"><text:span text:style-name="T8">3 krajevne skupnosti</text:span></text:span></text:a><text:span text:style-name="T1"><text:line-break/>• Nadmorska višina mesta Rogaške Slatine, sedeža občine: je 228 m</text:span></text:p>
      <text:h text:style-name="P16" text:outline-level="2"><text:span text:style-name="mw-headline"/></text:h>
      <text:h text:style-name="Heading_20_2" text:outline-level="2"><text:span text:style-name="mw-headline"><text:span text:style-name="T11">Lega</text:span></text:span></text:h>
      <text:p text:style-name="P20">Rogaška Slatina leži v Spodnjem Posotelju, na vzhodnem in osrednjem delu Štajerske ter v bližini meje z Republiko Hrvaško. Njena nadmorska višina je 228 metrov, geografska lega pa je nekaj nad 46˚ severne širine in okoli 15˚ vzhodne dolžine. Površina občine je 71,5 kvadratnih kilometrov in jo obdajajo trije hribi Boč, Plešivec in Donačka gora.</text:p>
      <text:p text:style-name="P21"><text:span text:style-name="Strong"/></text:p>
      <text:p text:style-name="Normal_20__28_Web_29_"><text:span text:style-name="Strong"><text:span text:style-name="T11">Kratek zgodovinski pregled <text:s/></text:span></text:span></text:p>
      <text:h text:style-name="Heading_20_2" text:outline-level="2"><text:span text:style-name="T15"><text:line-break/></text:span><text:span text:style-name="mw-headline">Zgodovina</text:span></text:h>
      <text:p text:style-name="Normal_20__28_Web_29_">Po tem območju so se sprehajali ljudje že v času <text:a xlink:type="simple" xlink:href="http://sl.wikipedia.org/wiki/Rimljani" office:target-frame-name="Rimljani" xlink:show="replace" text:style-name="ListLabel_20_3" text:visited-style-name="ListLabel_20_3"><text:span text:style-name="Internet_20_link"><text:span text:style-name="T9">Rimljanov</text:span></text:span></text:a> in <text:a xlink:type="simple" xlink:href="http://sl.wikipedia.org/wiki/Kelti" office:target-frame-name="Kelti" xlink:show="replace" text:style-name="ListLabel_20_3" text:visited-style-name="ListLabel_20_3"><text:span text:style-name="Internet_20_link"><text:span text:style-name="T9">Keltov</text:span></text:span></text:a>, ko je mimo <text:a xlink:type="simple" xlink:href="http://sl.wikipedia.org/wiki/Lemberg" office:target-frame-name="Lemberg" xlink:show="replace" text:style-name="ListLabel_20_3" text:visited-style-name="ListLabel_20_3"><text:span text:style-name="Internet_20_link"><text:span text:style-name="T9">Lemberga</text:span></text:span></text:a> in Rogatca vodila cesta iz <text:a xlink:type="simple" xlink:href="http://sl.wikipedia.org/wiki/Celje" office:target-frame-name="Celje" xlink:show="replace" text:style-name="ListLabel_20_3" text:visited-style-name="ListLabel_20_3"><text:span text:style-name="Internet_20_link"><text:span text:style-name="T9">Celeie</text:span></text:span></text:a> do <text:a xlink:type="simple" xlink:href="http://sl.wikipedia.org/wiki/Ptuj" office:target-frame-name="Ptuj" xlink:show="replace" text:style-name="ListLabel_20_3" text:visited-style-name="ListLabel_20_3"><text:span text:style-name="Internet_20_link"><text:span text:style-name="T9">Petovie</text:span></text:span></text:a>. V neposredni bližini vrelca <text:a xlink:type="simple" xlink:href="http://sl.wikipedia.org/w/index.php?title=Tempel&amp;action=edit&amp;redlink=1" office:target-frame-name="Tempel (stran ne obstaja)" xlink:show="replace" text:style-name="ListLabel_20_3" text:visited-style-name="ListLabel_20_3"><text:span text:style-name="Internet_20_link"><text:span text:style-name="T9">Tempel</text:span></text:span></text:a> so našli rimsko bronasto iglo s šestimi glavami, v bližnji <text:a xlink:type="simple" xlink:href="http://sl.wikipedia.org/wiki/Kostrivnica" office:target-frame-name="Kostrivnica" xlink:show="replace" text:style-name="ListLabel_20_3" text:visited-style-name="ListLabel_20_3"><text:span text:style-name="Internet_20_link"><text:span text:style-name="T9">Kostrivnici</text:span></text:span></text:a> pa keltske kovance.</text:p>
      <text:p text:style-name="Normal_20__28_Web_29_">Slatinska mineralna voda je bila v pisnih virih prvič omenjena 1572, čeprav so njeno zdravilno moč poznali že pred tem. Prvi je o njej pisal <text:a xlink:type="simple" xlink:href="http://sl.wikipedia.org/wiki/Alkimist" office:target-frame-name="Alkimist" xlink:show="replace" text:style-name="ListLabel_20_3" text:visited-style-name="ListLabel_20_3"><text:span text:style-name="Internet_20_link"><text:span text:style-name="T9">alkimist</text:span></text:span></text:a> <text:a xlink:type="simple" xlink:href="http://sl.wikipedia.org/w/index.php?title=Leinhardt_Thurneysser&amp;action=edit&amp;redlink=1" office:target-frame-name="Leinhardt Thurneysser (stran ne obstaja)" xlink:show="replace" text:style-name="ListLabel_20_3" text:visited-style-name="ListLabel_20_3"><text:span text:style-name="Internet_20_link"><text:span text:style-name="T9">Leinhardt Thurneysser</text:span></text:span></text:a> iz <text:a xlink:type="simple" xlink:href="http://sl.wikipedia.org/wiki/Frankfurt" office:target-frame-name="Frankfurt" xlink:show="replace" text:style-name="ListLabel_20_3" text:visited-style-name="ListLabel_20_3"><text:span text:style-name="Internet_20_link"><text:span text:style-name="T9">Frankfurta</text:span></text:span></text:a> v svojem delu <text:a xlink:type="simple" xlink:href="http://sl.wikipedia.org/w/index.php?title=Pison&amp;action=edit&amp;redlink=1" office:target-frame-name="Pison (stran ne obstaja)" xlink:show="replace" text:style-name="ListLabel_20_3" text:visited-style-name="ListLabel_20_3"><text:span text:style-name="Internet_20_link"><text:span text:style-name="T9">Pison</text:span></text:span></text:a>.</text:p>
      <text:p text:style-name="Normal_20__28_Web_29_">Mednarodni sloves mineralne vode dandanes pripisujejo <text:a xlink:type="simple" xlink:href="http://sl.wikipedia.org/wiki/Hrvati" office:target-frame-name="Hrvati" xlink:show="replace" text:style-name="ListLabel_20_3" text:visited-style-name="ListLabel_20_3"><text:span text:style-name="Internet_20_link"><text:span text:style-name="T9">hrvaškemu</text:span></text:span></text:a> <text:a xlink:type="simple" xlink:href="http://sl.wikipedia.org/wiki/Ban" office:target-frame-name="Ban" xlink:show="replace" text:style-name="ListLabel_20_3" text:visited-style-name="ListLabel_20_3"><text:span text:style-name="Internet_20_link"><text:span text:style-name="T9">banu</text:span></text:span></text:a> <text:a xlink:type="simple" xlink:href="http://sl.wikipedia.org/w/index.php?title=Peter_Zrinjski&amp;action=edit&amp;redlink=1" office:target-frame-name="Peter Zrinjski (stran ne obstaja)" xlink:show="replace" text:style-name="ListLabel_20_3" text:visited-style-name="ListLabel_20_3"><text:span text:style-name="Internet_20_link"><text:span text:style-name="T9">Petru Zrinjskemu</text:span></text:span></text:a>, ki je leta <text:a xlink:type="simple" xlink:href="http://sl.wikipedia.org/wiki/1665" office:target-frame-name="1665" xlink:show="replace" text:style-name="ListLabel_20_3" text:visited-style-name="ListLabel_20_3"><text:span text:style-name="Internet_20_link"><text:span text:style-name="T9">1665</text:span></text:span></text:a> pozdravil svoja jetra s pitjem te vode.</text:p>
      <text:p text:style-name="Normal_20__28_Web_29_"><text:soft-page-break/>Nastanek vrelca si po mitologiji iz <text:a xlink:type="simple" xlink:href="http://sl.wikipedia.org/wiki/17._stoletje" office:target-frame-name="17. stoletje" xlink:show="replace" text:style-name="ListLabel_20_3" text:visited-style-name="ListLabel_20_3"><text:span text:style-name="Internet_20_link"><text:span text:style-name="T9">17. stoletja</text:span></text:span></text:a> razlagajo tako, da naj bi <text:a xlink:type="simple" xlink:href="http://sl.wikipedia.org/wiki/Apolon" office:target-frame-name="Apolon" xlink:show="replace" text:style-name="ListLabel_20_3" text:visited-style-name="ListLabel_20_3"><text:span text:style-name="Internet_20_link"><text:span text:style-name="T9">Apolon</text:span></text:span></text:a>, bog sonca in zdravilstva, ustvaril krilatega konja <text:a xlink:type="simple" xlink:href="http://sl.wikipedia.org/w/index.php?title=Pegaz&amp;action=edit&amp;redlink=1" office:target-frame-name="Pegaz (stran ne obstaja)" xlink:show="replace" text:style-name="ListLabel_20_3" text:visited-style-name="ListLabel_20_3"><text:span text:style-name="Internet_20_link"><text:span text:style-name="T9">Pegaza</text:span></text:span></text:a>, ki mu je naročil, naj pije vodo iz Rogaških vrelcev. Pegaz je upodobljen tudi na grbu občine in <text:a xlink:type="simple" xlink:href="http://sl.wikipedia.org/w/index.php?title=I._O%C5%A0_Roga%C5%A1ka_Slatina&amp;action=edit&amp;redlink=1" office:target-frame-name="I. OŠ Rogaška Slatina (stran ne obstaja)" xlink:show="replace" text:style-name="ListLabel_20_3" text:visited-style-name="ListLabel_20_3"><text:span text:style-name="Internet_20_link"><text:span text:style-name="T9">I. osnovne šole</text:span></text:span></text:a>.</text:p>
      <text:p text:style-name="Normal_20__28_Web_29_">Zdravilišče je bilo ustanovljeno leta <text:a xlink:type="simple" xlink:href="http://sl.wikipedia.org/wiki/1803" office:target-frame-name="1803" xlink:show="replace" text:style-name="ListLabel_20_3" text:visited-style-name="ListLabel_20_3"><text:span text:style-name="Internet_20_link"><text:span text:style-name="T9">1803</text:span></text:span></text:a>, ko so štajerski deželni stanovi na čelu z deželnim glavarjem <text:a xlink:type="simple" xlink:href="http://sl.wikipedia.org/w/index.php?title=Grof_Attems&amp;action=edit&amp;redlink=1" office:target-frame-name="Grof Attems (stran ne obstaja)" xlink:show="replace" text:style-name="ListLabel_20_3" text:visited-style-name="ListLabel_20_3"><text:span text:style-name="Internet_20_link"><text:span text:style-name="T9">grofom Attemsom</text:span></text:span></text:a> odkupili zemljišče okoli vrelcev. Prvo leto je bil v zdravilišču na voljo le en zdravnik, prenočilo pa je lahko okoli 25 gostov. V tem obdobju je naraščala tudi prodaja ustekleničene mineralne vode, predvsem v okolici Slovenije.</text:p>
      <text:p text:style-name="Normal_20__28_Web_29_">Leta <text:a xlink:type="simple" xlink:href="http://sl.wikipedia.org/wiki/1908" office:target-frame-name="1908" xlink:show="replace" text:style-name="ListLabel_20_3" text:visited-style-name="ListLabel_20_3"><text:span text:style-name="Internet_20_link"><text:span text:style-name="T9">1908</text:span></text:span></text:a> so pod vodstvom geologa in vrelčnega inšpektorja dr. <text:a xlink:type="simple" xlink:href="http://sl.wikipedia.org/w/index.php?title=Joseph_Knett&amp;action=edit&amp;redlink=1" office:target-frame-name="Joseph Knett (stran ne obstaja)" xlink:show="replace" text:style-name="ListLabel_20_3" text:visited-style-name="ListLabel_20_3"><text:span text:style-name="Internet_20_link"><text:span text:style-name="T9">Josepha Knetta</text:span></text:span></text:a> našli najbolj mineralizirano vodo <text:a xlink:type="simple" xlink:href="http://sl.wikipedia.org/wiki/Donat" office:target-frame-name="Donat" xlink:show="replace" text:style-name="ListLabel_20_3" text:visited-style-name="ListLabel_20_3"><text:span text:style-name="Internet_20_link"><text:span text:style-name="T9">Donat</text:span></text:span></text:a>. Zaradi visoke vsebnoti <text:a xlink:type="simple" xlink:href="http://sl.wikipedia.org/wiki/Magnezij" office:target-frame-name="Magnezij" xlink:show="replace" text:style-name="ListLabel_20_3" text:visited-style-name="ListLabel_20_3"><text:span text:style-name="Internet_20_link"><text:span text:style-name="T9">magnezija</text:span></text:span></text:a>, ta voda pomaga pri presnovnih boleznih.</text:p>
      <text:h text:style-name="P18" text:outline-level="2"><text:span text:style-name="mw-headline"/></text:h>
      <text:p text:style-name="Normal_20__28_Web_29_"><text:span text:style-name="T12">Splošni podatki o gospodarstvu v občini</text:span><text:span text:style-name="T11"> </text:span></text:p>
      <text:p text:style-name="P10"><text:span text:style-name="T3">Občina Rogaška Slatina je obmejna, turistična, srednje velika slovenska občina. Najpomembnejši gospodarski panogi sta turizem in steklarstvo. Zdravilišče v Rogaški Slatini ima večstoletno tradicijo, medtem ko segajo začetki glažutarstva v 19. stoletje, </text:span><text:a xlink:type="simple" xlink:href="http://www.steklarna-rogaska.si/" office:target-frame-name="_blank" xlink:show="new" text:style-name="ListLabel_20_4" text:visited-style-name="ListLabel_20_4"><text:span text:style-name="T4">Steklarna Rogaška</text:span></text:a><text:span text:style-name="T3"> je bila ustanovljena leta 1927. Zahteva po visoki strokovni usposobljenosti steklopihalcev in brusilcev je pred več kot 50. leti narekovala ustanovitev Steklarske šole, ki je bila edina te vrste v takratni Jugoslaviji in je izobraževala za steklarske poklice, danes pa se ta program izobraževanja odvija pod okriljem Šolskega centra Rogaška Slatina, pod okriljem katerega se izvajata tudi program splošna gimnazija in program optik. </text:span></text:p>
      <text:p text:style-name="P12"><text:span text:style-name="T3">V zadnjih desetletjih sta pomembnejši gospodarski panogi tudi gradbeništvo in proizvodnja kozmetike, v zadnjem času pa tudi trgovina.</text:span></text:p>
      <text:p text:style-name="P12"><text:span text:style-name="T3">Nove možnosti zaposlovanja se kažejo z razvojem malega gospodarstva, ki ga občina že od vsega začetka svojega delovanja vztrajno spodbuja. </text:span></text:p>
      <text:p text:style-name="P12"><text:span text:style-name="T3">Konec meseca decembra 2006 je bilo na območju občine Rogaška Slatina registriranih 850 poslovnih subjektov, med katerimi imajo največji delež tista, katerih dejavnosti so druge javne, skupne in osebne storitvene dejavnosti, trgovina, predelovalne dejavnosti, posredovanje z nepremičninami, najem in poslovne storitve, gradbeništvo ter promet, skladiščenje in zveze. </text:span></text:p>
      <text:p text:style-name="P12"><text:span text:style-name="T3">Po podatkih Statističnega urada RS (december 2007) je v občini Rogaška Slatina bilo 4.697 delovno aktivnih prebivalcev, stopnja registrirane brezposelnosti pa je v mesecu decembru 2007 znašala 10,5 % in je v upadanju, saj je konec meseca novembra 2003 znašala 13,9%. </text:span></text:p>
      <text:p text:style-name="P13"/>
      <text:p text:style-name="P12"><text:span text:style-name="T1">Občina Rogaška Slatina je vse od svoje ustanovitve leta 1995 intenzivno vzpostavljala in dopolnjevala javno infrastrukturo na svojem območju. Tako med večje projekte v obdobju 1995-2007 lahko uvrstimo obnovo dveh osnovnih šol, obnova tretje osnovne šole je bila s pomočjo ostalih občin UE Šmarje pri Jelšah dokončana konec leta 2006, izgradnja dveh telovadnic, atletske steze, skupaj s sosednjimi občinami je bila zgrajena glasbena šola, zgrajen je bil nov stanovanjski blok za upravičence do socialnih stanovanj s 16 stanovanji in obnovljena sta bila dva objekta z tridesetimi stanovanji, izgrajena je bila čistilna naprava v Rogaški Slatini in Kulturni center Rogaška Slatina z gledališko dvorano (390 sedežev-primerno tudi za kongresne prireditve). V središču Rogaške Slatine je zgrajen Obrtno podjetniški center, poleg 150 parkirišč je zgrajena promenada, ki se stika z zdraviliškim parkom na Evropski ploščadi, urejena ja Anina galerija, kjer je našla svoje mesto Zbirka grafičnih listov Kurta Müllerja, del galerije pa je namenjen občasnim razstavam domačih in </text:span><text:soft-page-break/><text:span text:style-name="T1">drugih umetnikov. V zadnjem obdobju pa so pomembne pridobitve za občino ureditev križišča v Podplatu, ureditev krožišča ob vstopu v mesto, ureditev kolesarske steze skozi mesto, novozgrajeni Pegazov dom (dom za starejše) in ureditev </text:span><text:a xlink:type="simple" xlink:href="http://paviljonkaktej.blog.siol.net/" office:target-frame-name="_blank" xlink:show="new" text:style-name="ListLabel_20_1" text:visited-style-name="ListLabel_20_1"><text:span text:style-name="Internet_20_link"><text:span text:style-name="T8">razstavnega paviljona kaktej z več kot 5000 primerki kaktusov</text:span></text:span></text:a><text:span text:style-name="T1"> oz. sočnic in 1500 različnih vrst le-teh ter ureditev Informacijskega središča v Krajinskem parku Boč, ureditev krožišča v centru Rogaške Slatine, ureditev krožišča pri Sparu, nova knjižnica, pokrite tribune pri nogometnem igrišču, itd.</text:span></text:p>
      <text:h text:style-name="P16" text:outline-level="2"><text:span text:style-name="mw-headline"/></text:h>
      <text:h text:style-name="Heading_20_2" text:outline-level="2"><text:span text:style-name="mw-headline"><text:span text:style-name="T11">Funkcijski razvoj Rogaške Slatine</text:span></text:span></text:h>
      <text:h text:style-name="Heading_20_2" text:outline-level="2"><text:span text:style-name="mw-headline"><text:span text:style-name="T14">Rogaška Slatina se je kot zdraviliški turistični kraj s prevladujočo turistično funkcijo začela intenzivno razvijat že na začetku 19. stoletju. V več razvojnih stopnjah so se v naselju izoblikovale posamezne funkcijske cone. Osrednji del naselja predstavlja zdraviliško-turistična con, ki se je razvijala v odvisnosti od stopnje izkoriščevanja mineralnih vrelcev, gradnje prenočitvenih in drugih objektov tre od turističnega povpraševanja. Ob osrednji coni se je postopoma razvilo območje s prevlado oskrbnih in storitvenih dejavnosti, ki prihaja v območje s prevlado stanovanjske funkcije. V primerjavi z naturističnimi kraji je namreč v turističnih krajih prisotna cela vrsta terciarnih dejavnosti ki so se razvile za oskrbo turistov, obenem pa so na voljo domačim prebivalcem. Njihova pestra sestava, presežek in osredotočenost v turistični coni ne vplivajo le na gospodarsko stanje, temveč tudi na sam fiziognomski izgled turističnega kraja.</text:span></text:span></text:h>
      <text:h text:style-name="P16" text:outline-level="2"><text:span text:style-name="mw-headline"/></text:h>
      <text:h text:style-name="Heading_20_2" text:outline-level="2"><text:span text:style-name="mw-headline"><text:span text:style-name="T11">Turizem</text:span></text:span></text:h>
      <text:p text:style-name="P20">Glavna predstavnika turizma sta Zdravilišče Rogaška in Terme Rogaška. Zdravilišče je bilo ustanovljeno leta 1803, ko so štajerski deželni stanovi na čelu z deželnim glavarjem grofom Attemsom odkupili zemljišče okoli vrelcev. Prvo leto je bil v zdravilišču na voljo le en zdravnik, prenočilo pa je lahko okoli 25 gostov. V tem obdobju je naraščala tudi prodaja ustekleničene mineralne vode, predvsem v okolici Slovenije. Leta 1908 so pod vodstvom geologa in vrelčnega inšpektorja dr. J. Knetta našli najbolj mineralizirano vodo Donat. Zaradi visoke vsebnosti magnezija, ta voda pomaga pri presnovnih boleznih.</text:p>
      <text:p text:style-name="P20">V drugi polovici 19. stoletja so zasebniki v bližini Zdravilišča zgradili lastne vile, in sicer proti bližnjemu kraju Sveti križ. Nastal je kraj Rogaška Slatina, ki je bil ob koncu stoletja organiziran najprej v eno občino, nato pa v občini Rogaška Slatina in Rogaška Slatina – okolica. Za tem so zrasli še hoteli Slatina, Sava, Slovenija, Grand hotel Donat, Grand hotel Rogaška, hotel Strossmayer ter kopališče Rogaška Riviera.</text:p>
      <text:h text:style-name="P17" text:outline-level="2"><text:span text:style-name="mw-headline"/></text:h>
      <text:h text:style-name="P16" text:outline-level="2"><text:span text:style-name="mw-headline"/></text:h>
      <text:h text:style-name="P16" text:outline-level="2"><text:span text:style-name="mw-headline"/></text:h>
      <text:h text:style-name="Heading_20_2" text:outline-level="2"><text:soft-page-break/><text:span text:style-name="mw-headline"><text:span text:style-name="T11">Šolstvo</text:span></text:span></text:h>
      <text:p text:style-name="P20">V Rogaški so tri osnovne šole ter srednja šola. Prvi dve osnovni šoli imata normalen program, tretja pa ima program za otroke s posebnimi potrebami. V srednji šoli imajo program splošne gimnazije ter program za izobrazbo steklarjev.</text:p>
      <text:h text:style-name="P16" text:outline-level="2"><text:span text:style-name="mw-headline"/></text:h>
      <text:h text:style-name="Heading_20_2" text:outline-level="2"><text:span text:style-name="mw-headline"><text:span text:style-name="T11">Znamenitosti</text:span></text:span></text:h>
      <text:h text:style-name="Heading_20_1" text:outline-level="1"><text:span text:style-name="T10">Juneževa domačija v Rogaški Slatini</text:span></text:h>
      <text:p text:style-name="P19">Juneževa domačija je obnovljena kmečka hiša s črno kuhinjo iz 19. stoletja z izvirno opremo. Hiša je bila naseljena do začetka osemdesetih let prejšnjega stoletja in spada pod pomembnejše kulturne spomenike v Rogaški Slatini. </text:p>
      <text:p text:style-name="P14"/>
      <text:p text:style-name="P14"/>
      <text:p text:style-name="P14"/>
      <text:p text:style-name="P14"/>
      <text:p text:style-name="P11"><text:span text:style-name="T4">Anina galerija</text:span><text:span text:style-name="T3"> </text:span></text:p>
      <text:p text:style-name="P12"><text:span text:style-name="T3"><text:line-break/>Od julija 2004 je Rogaška Slatina bogatejša za novo galerijo, poimenovano Anina galerija. Nahaja se v samem zdraviliškem centru, na stičišču promenade, parka in Evropske ploščadi. Občina Rogaška Slatina je zagotovila in obnovila prostor z namenom, da se lahko ponovno razstavlja grafična zbirka Kurta Müllerja, ki je last Zdravilišča Rogaška d.d. in je razglašena za kulturni spomenik.</text:span></text:p>
      <text:h text:style-name="P16" text:outline-level="2"><text:span text:style-name="mw-headline"/></text:h>
      <text:h text:style-name="Heading_20_2" text:outline-level="2"><text:span text:style-name="mw-headline"><text:span text:style-name="T11">Pomembne stavbe</text:span></text:span></text:h>
      <text:p text:style-name="P20">Pomembne stavbe so občinska stavba, kjer županuje mag. Branko Kidrič, Pegazov dom, ki je najnovejša javna zgradba v Rogaški Slatini, Grand hotel s Kristalno dvorano, Grafični muzej, Kulturni center, Terapija, ki je namenjena zdravstvu – odkrivanju raznih bolezenskih stanj in zdravljenju le-teh.</text:p>
      <text:p text:style-name="P2"/>
      <text:p text:style-name="P2"/>
      <text:p text:style-name="P2"/>
      <text:p text:style-name="P2"/>
      <text:p text:style-name="P2"/>
      <text:p text:style-name="P2"/>
      <text:p text:style-name="Standard"><text:soft-page-break/><text:span text:style-name="T7">Literatura</text:span></text:p>
      <text:p text:style-name="Standard"><text:a xlink:type="simple" xlink:href="http://sl.wikipedia.org/wiki/Ob%C4%8Dina_Roga%C5%A1ka_Slatina" text:style-name="ListLabel_20_5" text:visited-style-name="ListLabel_20_5"><text:span text:style-name="Internet_20_link"><text:span text:style-name="T1">http://sl.wikipedia.org/wiki/Ob%C4%8Dina_Roga%C5%A1ka_Slatina</text:span></text:span></text:a><text:span text:style-name="T1"> 4.11.2010</text:span></text:p>
      <text:p text:style-name="Standard"><text:a xlink:type="simple" xlink:href="http://www.rogaska-slatina.si/" text:style-name="ListLabel_20_5" text:visited-style-name="ListLabel_20_5"><text:span text:style-name="Internet_20_link"><text:span text:style-name="T1">http://www.rogaska-slatina.si/</text:span></text:span></text:a><text:span text:style-name="T1"> 4.11.2010</text:span></text:p>
      <text:p text:style-name="Standard"><text:span text:style-name="T1">Ivan Stopar, Rogaška Slatina, Založba Obzorja, Ljubljana 1973</text:span></text:p>
      <text:p text:style-name="Standard"><text:span text:style-name="T1">Uroš Horvat, Razvoj in učinki turizma v Rogaški Slatini, Založba ZRC, Ljubljana 2000</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znamenitosti"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mw-headline"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ListLabel_20_2" style:display-name="ListLabel 2" style:family="text">
      <style:text-properties style:font-name="Times New Roman" fo:font-family="'Times New Roman'" style:font-family-generic="roman" style:font-pitch="variable" fo:font-size="12pt" style:font-size-asian="12pt" style:font-size-complex="12pt"/>
    </style:style>
    <style:style style:name="ListLabel_20_3" style:display-name="ListLabel 3" style:family="text">
      <style:text-properties style:use-window-font-color="true" style:text-underline-style="none"/>
    </style:style>
    <style:style style:name="ListLabel_20_4" style:display-name="ListLabel 4" style:family="text">
      <style:text-properties style:font-name="Times New Roman" fo:font-family="'Times New Roman'" style:font-family-generic="roman" style:font-pitch="variable" fo:font-size="12pt" fo:font-weight="bold" style:font-size-asian="12pt" style:language-asian="sl" style:country-asian="SI" style:font-weight-asian="bold" style:font-size-complex="12pt" style:font-weight-complex="bold"/>
    </style:style>
    <style:style style:name="ListLabel_20_5" style:display-name="ListLabel 5"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6" meta:paragraph-count="45" meta:word-count="1384" meta:character-count="9448" meta:non-whitespace-character-count="8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