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size="12pt" style:font-size-asian="12pt" style:font-name-complex="Calibri1" style:font-size-complex="12pt"/>
    </style:style>
    <style:style style:name="P3" style:family="paragraph" style:parent-style-name="Standard">
      <loext:graphic-properties draw:fill="solid" draw:fill-color="#ffffff"/>
      <style:paragraph-properties fo:margin-top="0in" fo:margin-bottom="0in" loext:contextual-spacing="false" fo:line-height="100%" fo:background-color="#ffffff"/>
      <style:text-properties fo:font-size="12pt" style:font-size-asian="12pt" style:font-name-complex="Calibri1" style:font-size-complex="12pt"/>
    </style:style>
    <style:style style:name="P4" style:family="paragraph" style:parent-style-name="Standard">
      <style:paragraph-properties fo:margin-top="0in" fo:margin-bottom="0in" loext:contextual-spacing="false"/>
      <style:text-properties fo:font-size="12pt" fo:font-weight="bold" style:font-size-asian="12pt" style:font-weight-asian="bold" style:font-name-complex="Calibri1" style:font-size-complex="12pt"/>
    </style:style>
    <style:style style:name="P5" style:family="paragraph" style:parent-style-name="Standard">
      <style:paragraph-properties fo:margin-top="0in" fo:margin-bottom="0in" loext:contextual-spacing="false" fo:line-height="150%"/>
    </style:style>
    <style:style style:name="P6" style:family="paragraph" style:parent-style-name="Standard">
      <style:paragraph-properties fo:margin-top="0in" fo:margin-bottom="0in" loext:contextual-spacing="false"/>
      <style:text-properties fo:color="#a6a6a6" fo:font-size="8pt" style:font-size-asian="8pt" style:font-name-complex="Calibri1" style:font-size-complex="8pt"/>
    </style:style>
    <style:style style:name="P7" style:family="paragraph" style:parent-style-name="Standard" style:master-page-name="Standard">
      <style:paragraph-properties fo:margin-top="0in" fo:margin-bottom="0in" loext:contextual-spacing="false" style:page-number="auto"/>
    </style:style>
    <style:style style:name="P8" style:family="paragraph" style:parent-style-name="Text_20_body_20_indent">
      <style:paragraph-properties fo:margin-left="0in" fo:margin-right="0in" fo:orphans="0" fo:widows="0" fo:text-indent="0in" style:auto-text-indent="false"/>
    </style:style>
    <style:style style:name="P9" style:family="paragraph" style:parent-style-name="Text_20_body_20_indent">
      <style:paragraph-properties fo:margin-left="0in" fo:margin-right="0in" fo:text-align="start" style:justify-single-word="false" fo:orphans="0" fo:widows="0" fo:text-indent="0in" style:auto-text-indent="false"/>
    </style:style>
    <style:style style:name="P10" style:family="paragraph" style:parent-style-name="Text_20_body_20_indent">
      <style:paragraph-properties fo:margin-left="0in" fo:margin-right="0in" fo:orphans="0" fo:widows="0" fo:text-indent="0in" style:auto-text-indent="false"/>
      <style:text-properties style:font-name="Calibri" style:font-name-complex="Calibri1"/>
    </style:style>
    <style:style style:name="P11" style:family="paragraph" style:parent-style-name="Text_20_body_20_indent">
      <style:paragraph-properties fo:margin-left="0in" fo:margin-right="0in" fo:orphans="0" fo:widows="0" fo:text-indent="0in" style:auto-text-indent="false"/>
      <style:text-properties style:font-name="Calibri" style:font-name-complex="Calibri1" style:font-weight-complex="bold"/>
    </style:style>
    <style:style style:name="P12" style:family="paragraph" style:parent-style-name="Text_20_body_20_indent">
      <style:paragraph-properties fo:margin-left="0in" fo:margin-right="0in" fo:orphans="0" fo:widows="0" fo:text-indent="0.2756in" style:auto-text-indent="false"/>
      <style:text-properties style:font-name="Calibri" style:font-name-complex="Calibri1"/>
    </style:style>
    <style:style style:name="P13" style:family="paragraph" style:parent-style-name="Text_20_body_20_indent">
      <style:paragraph-properties fo:margin-left="0in" fo:margin-right="0in" fo:orphans="0" fo:widows="0" fo:text-indent="0.2756in" style:auto-text-indent="false"/>
    </style:style>
    <style:style style:name="P14" style:family="paragraph" style:parent-style-name="Normal_20__28_Web_29_">
      <loext:graphic-properties draw:fill="solid" draw:fill-color="#ffffff"/>
      <style:paragraph-properties fo:margin-top="0in" fo:margin-bottom="0in" loext:contextual-spacing="false" style:line-height-at-least="0.1457in" fo:background-color="#ffffff"/>
    </style:style>
    <style:style style:name="P15" style:family="paragraph" style:parent-style-name="Normal_20__28_Web_29_">
      <loext:graphic-properties draw:fill="solid" draw:fill-color="#ffffff"/>
      <style:paragraph-properties fo:margin-top="0in" fo:margin-bottom="0in" loext:contextual-spacing="false" style:line-height-at-least="0.1457in" fo:background-color="#ffffff"/>
      <style:text-properties fo:color="#a6a6a6" style:font-name="Calibri" fo:font-size="8pt" style:font-size-asian="8pt" style:font-name-complex="Calibri1" style:font-size-complex="8pt" style:font-weight-complex="bold"/>
    </style:style>
    <style:style style:name="P16" style:family="paragraph" style:parent-style-name="Normal_20__28_Web_29_">
      <loext:graphic-properties draw:fill="solid" draw:fill-color="#ffffff"/>
      <style:paragraph-properties fo:margin-top="0in" fo:margin-bottom="0in" loext:contextual-spacing="false" style:line-height-at-least="0.1457in" fo:background-color="#ffffff"/>
      <style:text-properties style:font-name="Calibri" style:font-name-complex="Calibri1"/>
    </style:style>
    <style:style style:name="P17" style:family="paragraph" style:parent-style-name="Normal_20__28_Web_29_">
      <loext:graphic-properties draw:fill="solid" draw:fill-color="#ffffff"/>
      <style:paragraph-properties fo:margin-top="0in" fo:margin-bottom="0in" loext:contextual-spacing="false" fo:background-color="#ffffff"/>
      <style:text-properties style:font-name="Calibri" style:font-name-complex="Calibri1"/>
    </style:style>
    <style:style style:name="P18" style:family="paragraph" style:parent-style-name="Normal_20__28_Web_29_">
      <loext:graphic-properties draw:fill="solid" draw:fill-color="#ffffff"/>
      <style:paragraph-properties fo:margin-top="0in" fo:margin-bottom="0in" loext:contextual-spacing="false" style:line-height-at-least="0.1457in" fo:background-color="#ffffff"/>
      <style:text-properties fo:font-weight="bold" style:font-weight-asian="bold" style:font-name-complex="Calibri1" style:font-weight-complex="bold"/>
    </style:style>
    <style:style style:name="P19" style:family="paragraph" style:parent-style-name="Normal_20__28_Web_29_">
      <loext:graphic-properties draw:fill="solid" draw:fill-color="#ffffff"/>
      <style:paragraph-properties fo:margin-top="0in" fo:margin-bottom="0in" loext:contextual-spacing="false" fo:background-color="#ffffff"/>
    </style:style>
    <style:style style:name="P20" style:family="paragraph" style:parent-style-name="Normal_20__28_Web_29_">
      <loext:graphic-properties draw:fill="solid" draw:fill-color="#e5e6ea"/>
      <style:paragraph-properties fo:margin-top="0in" fo:margin-bottom="0in" loext:contextual-spacing="false" fo:background-color="#e5e6ea"/>
    </style:style>
    <style:style style:name="T1" style:family="text">
      <style:text-properties fo:font-size="12pt" style:font-size-asian="12pt" style:font-name-complex="Calibri1" style:font-size-complex="12pt"/>
    </style:style>
    <style:style style:name="T2" style:family="text">
      <style:text-properties fo:font-size="12pt" fo:font-style="italic" style:font-name-asian="Times New Roman1" style:font-size-asian="12pt" style:language-asian="sl" style:country-asian="SI" style:font-style-asian="italic" style:font-name-complex="Calibri1" style:font-size-complex="12pt" style:font-style-complex="italic" style:font-weight-complex="bold"/>
    </style:style>
    <style:style style:name="T3" style:family="text">
      <style:text-properties fo:font-size="12pt" style:font-name-asian="Times New Roman1" style:font-size-asian="12pt" style:language-asian="sl" style:country-asian="SI" style:font-name-complex="Calibri1" style:font-size-complex="12pt"/>
    </style:style>
    <style:style style:name="T4" style:family="text">
      <style:text-properties style:use-window-font-color="true" fo:font-size="12pt" style:text-underline-style="none" style:font-size-asian="12pt" style:font-name-complex="Calibri1" style:font-size-complex="12pt"/>
    </style:style>
    <style:style style:name="T5" style:family="text">
      <style:text-properties style:use-window-font-color="true" style:font-name="Calibri" style:text-underline-style="none" style:font-name-complex="Calibri1"/>
    </style:style>
    <style:style style:name="T6" style:family="text">
      <style:text-properties style:use-window-font-color="true" style:font-name="Calibri" style:text-underline-style="none" fo:background-color="#ffffff" loext:char-shading-value="0" style:font-name-complex="Calibri1"/>
    </style:style>
    <style:style style:name="T7" style:family="text">
      <style:text-properties style:font-name="Calibri" style:font-name-complex="Calibri1"/>
    </style:style>
    <style:style style:name="T8" style:family="text">
      <style:text-properties style:font-name="Calibri" style:font-name-complex="Calibri1" style:font-weight-complex="bold"/>
    </style:style>
    <style:style style:name="T9" style:family="text">
      <style:text-properties style:font-name="Calibri" fo:font-weight="bold" style:font-weight-asian="bold" style:font-name-complex="Calibri1"/>
    </style:style>
    <style:style style:name="T10" style:family="text">
      <style:text-properties style:font-name="Calibri" fo:font-weight="bold" style:font-weight-asian="bold" style:font-name-complex="Calibri1" style:font-weight-complex="bold"/>
    </style:style>
    <style:style style:name="T11" style:family="text">
      <style:text-properties style:font-name="Calibri" fo:font-size="10pt" fo:font-weight="bold" style:font-size-asian="10pt" style:font-weight-asian="bold" style:font-name-complex="Calibri1" style:font-size-complex="10pt"/>
    </style:style>
    <style:style style:name="T12" style:family="text">
      <style:text-properties style:font-name="Calibri" fo:background-color="#ffffff" loext:char-shading-value="0" style:font-name-complex="Calibri1"/>
    </style:style>
    <style:style style:name="T13" style:family="text">
      <style:text-properties style:font-name="Calibri" style:text-underline-style="solid" style:text-underline-width="auto" style:text-underline-color="font-color" style:font-name-complex="Calibri1"/>
    </style:style>
    <style:style style:name="T14" style:family="text">
      <style:text-properties style:font-name="Calibri" style:text-underline-style="solid" style:text-underline-width="auto" style:text-underline-color="font-color" style:font-name-complex="Calibri1" style:font-weight-complex="bold"/>
    </style:style>
    <style:style style:name="T15" style:family="text">
      <style:text-properties style:font-name="Calibri" fo:font-weight="normal" style:font-weight-asian="normal" style:font-name-complex="Calibri1"/>
    </style:style>
    <style:style style:name="T16" style:family="text">
      <style:text-properties style:text-position="super 58%" fo:font-size="12pt" style:font-size-asian="12pt" style:font-name-complex="Calibri1" style:font-size-complex="12pt"/>
    </style:style>
    <style:style style:name="T17" style:family="text">
      <style:text-properties style:text-position="super 58%" style:font-name="Calibri" style:font-name-complex="Calibri1"/>
    </style:style>
    <style:style style:name="T18" style:family="text">
      <style:text-properties fo:font-weight="bold" style:font-weight-asian="bold" style:font-name-complex="Calibri1" style:font-weight-complex="bold"/>
    </style:style>
    <style:style style:name="T19" style:family="text">
      <style:text-properties fo:color="#a6a6a6" style:font-name="Calibri" fo:font-size="10pt"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Rusija </text:span></text:p>
      <text:p text:style-name="P1"><text:a xlink:type="simple" xlink:href="http://www.youtube.com/watch?v=32kOKi1C3uI&amp;feature=related" text:style-name="ListLabel_20_1" text:visited-style-name="ListLabel_20_1"><text:span text:style-name="Internet_20_link"><text:span text:style-name="T4">http://www.youtube.com/watch?v=32koki1c3ui&amp;feature=related</text:span></text:span></text:a></text:p>
      <text:p text:style-name="P2"/>
      <text:p text:style-name="P14"><text:span text:style-name="T8">Rusija</text:span><text:span text:style-name="apple-converted-space"><text:span text:style-name="T7"> </text:span></text:span><text:span text:style-name="T7">je</text:span><text:span text:style-name="apple-converted-space"><text:span text:style-name="T7"> </text:span></text:span><text:a xlink:type="simple" xlink:href="http://sl.wikipedia.org/w/index.php?title=%C4%8Cezcelinska_dr%C5%BEava&amp;action=edit&amp;redlink=1" office:target-frame-name="Čezcelinska država (stran ne obstaja)" xlink:show="replace" text:style-name="ListLabel_20_2" text:visited-style-name="ListLabel_20_2"><text:span text:style-name="Internet_20_link"><text:span text:style-name="T5">čezcelinska</text:span></text:span></text:a><text:span text:style-name="apple-converted-space"><text:span text:style-name="T7"> </text:span></text:span><text:a xlink:type="simple" xlink:href="http://sl.wikipedia.org/wiki/Dr%C5%BEava" office:target-frame-name="Država" xlink:show="replace" text:style-name="ListLabel_20_2" text:visited-style-name="ListLabel_20_2"><text:span text:style-name="Internet_20_link"><text:span text:style-name="T5">država</text:span></text:span></text:a><text:span text:style-name="T7">, ki obsega velik del severne</text:span><text:span text:style-name="apple-converted-space"><text:span text:style-name="T7"> </text:span></text:span><text:a xlink:type="simple" xlink:href="http://sl.wikipedia.org/wiki/Evrazija" office:target-frame-name="Evrazija" xlink:show="replace" text:style-name="ListLabel_20_2" text:visited-style-name="ListLabel_20_2"><text:span text:style-name="Internet_20_link"><text:span text:style-name="T5">Evrazije</text:span></text:span></text:a><text:span text:style-name="T7">. Leži ob Atlantskem in Tihem oceanu ter Severnem ledenem morju. Je </text:span><text:a xlink:type="simple" xlink:href="http://sl.wikipedia.org/wiki/Seznam_dr%C5%BEav_in_zunanjih_ozemelj_po_povr%C5%A1ini" office:target-frame-name="Seznam držav in zunanjih ozemelj po površini" xlink:show="replace" text:style-name="ListLabel_20_2" text:visited-style-name="ListLabel_20_2"><text:span text:style-name="Internet_20_link"><text:span text:style-name="T5">največja država na svetu</text:span></text:span></text:a><text:span text:style-name="apple-converted-space"><text:span text:style-name="T7"> </text:span></text:span><text:span text:style-name="T7">in obsega skoraj dvakrat tolikšno ozemlje kot naslednja največja država,</text:span><text:span text:style-name="apple-converted-space"><text:span text:style-name="T7"> </text:span></text:span><text:a xlink:type="simple" xlink:href="http://sl.wikipedia.org/wiki/Kanada" office:target-frame-name="Kanada" xlink:show="replace" text:style-name="ListLabel_20_2" text:visited-style-name="ListLabel_20_2"><text:span text:style-name="Internet_20_link"><text:span text:style-name="T5">Kanada</text:span></text:span></text:a><text:span text:style-name="T7">. Po prebivalstvu je Rusija na</text:span><text:span text:style-name="apple-converted-space"><text:span text:style-name="T7"> </text:span></text:span><text:a xlink:type="simple" xlink:href="http://sl.wikipedia.org/wiki/Seznam_dr%C5%BEav_po_prebivalstvu" office:target-frame-name="Seznam držav po prebivalstvu" xlink:show="replace" text:style-name="ListLabel_20_2" text:visited-style-name="ListLabel_20_2"><text:span text:style-name="Internet_20_link"><text:span text:style-name="T5">devetem mestu</text:span></text:span></text:a><text:span text:style-name="apple-converted-space"><text:span text:style-name="T7"> </text:span></text:span><text:span text:style-name="T7">med državami sveta.</text:span></text:p>
      <text:p text:style-name="P4"/>
      <text:p text:style-name="P2"/>
      <text:p text:style-name="P5"><text:span text:style-name="T1">Uradno ime: российская федерация, </text:span><text:span text:style-name="T2">rossijskaja federacija</text:span><text:span text:style-name="T1"> (ruska federacija)</text:span></text:p>
      <text:p text:style-name="P5"><text:span text:style-name="T1">Državna ureditev: predsedniška zvezna republika</text:span></text:p>
      <text:p text:style-name="P5"><text:span text:style-name="T1">Površina: 17.075.400 km</text:span><text:span text:style-name="T16">2</text:span></text:p>
      <text:p text:style-name="P5"><text:span text:style-name="T1">Število prebivalcev: 145 mil (podatek iz leta 2002)</text:span></text:p>
      <text:p text:style-name="P5"><text:span text:style-name="T1">Glavno mesto: moskva (hkrati tudi največje mesto)</text:span></text:p>
      <text:p text:style-name="P5"><text:span text:style-name="T1">Uradni jeziki: </text:span><text:span text:style-name="T3">povsod po državi je uradni jezik </text:span><text:a xlink:type="simple" xlink:href="http://sl.wikipedia.org/wiki/Ru%C5%A1%C4%8Dina" office:target-frame-name="Ruščina" xlink:show="replace" text:style-name="ListLabel_20_3" text:visited-style-name="ListLabel_20_3"><text:span text:style-name="T3">ruščina</text:span></text:a><text:span text:style-name="T3">. Na posameznih območjih so uradni še </text:span><text:a xlink:type="simple" xlink:href="http://sl.wikipedia.org/w/index.php?title=Seznam_uradnih_jezikov_Rusije&amp;action=edit&amp;redlink=1" office:target-frame-name="Seznam uradnih jezikov Rusije (stran ne obstaja)" xlink:show="replace" text:style-name="ListLabel_20_3" text:visited-style-name="ListLabel_20_3"><text:span text:style-name="T3">številni drugi jeziki</text:span></text:a><text:span text:style-name="T3">.</text:span></text:p>
      <text:p text:style-name="P5"><text:span text:style-name="T1">Denarna enota: ruski rubelj (rur)</text:span></text:p>
      <text:p text:style-name="P1"><text:span text:style-name="T1">Pisava: cirilica</text:span></text:p>
      <text:p text:style-name="P6"/>
      <text:p text:style-name="P15"/>
      <text:p text:style-name="P16"/>
      <text:p text:style-name="P14"><text:span text:style-name="T18">Naravne razmere</text:span></text:p>
      <text:p text:style-name="P18"/>
      <text:p text:style-name="P14"><text:span text:style-name="T18">Lega in površje</text:span></text:p>
      <text:p text:style-name="P19"><text:span text:style-name="T7">Rusija sega od Baltskega in Črnega morja na zahodu do Tihega oceana na vzhodu. Povezuje dve celini: Evropo in Azijo; </text:span><text:span text:style-name="T11">(Naj nekdo pride pokazat na zemljevid mejo med Evropo in Azijo: </text:span><text:span text:style-name="T7">po gorovju Ural, istoimenski reki Ural, Kaspijskem morju, preko Kavkaza do Črnega morja, skozi ožini Bospor in Dardanele)</text:span></text:p>
      <text:p text:style-name="P19"><text:span text:style-name="T7">Na zahodu meji na</text:span><text:span text:style-name="apple-converted-space"><text:span text:style-name="T7"> </text:span></text:span><text:a xlink:type="simple" xlink:href="http://sl.wikipedia.org/wiki/Norve%C5%A1ka" office:target-frame-name="Norveška" xlink:show="replace" text:style-name="ListLabel_20_2" text:visited-style-name="ListLabel_20_2"><text:span text:style-name="Internet_20_link"><text:span text:style-name="T5">Norveško</text:span></text:span></text:a><text:span text:style-name="T7">,</text:span><text:span text:style-name="apple-converted-space"><text:span text:style-name="T7"> </text:span></text:span><text:a xlink:type="simple" xlink:href="http://sl.wikipedia.org/wiki/Finska" office:target-frame-name="Finska" xlink:show="replace" text:style-name="ListLabel_20_2" text:visited-style-name="ListLabel_20_2"><text:span text:style-name="Internet_20_link"><text:span text:style-name="T5">Finsko</text:span></text:span></text:a><text:span text:style-name="T7">,</text:span><text:span text:style-name="apple-converted-space"><text:span text:style-name="T7"> </text:span></text:span><text:a xlink:type="simple" xlink:href="http://sl.wikipedia.org/wiki/Estonija" office:target-frame-name="Estonija" xlink:show="replace" text:style-name="ListLabel_20_2" text:visited-style-name="ListLabel_20_2"><text:span text:style-name="Internet_20_link"><text:span text:style-name="T5">Estonijo</text:span></text:span></text:a><text:span text:style-name="T7">,</text:span><text:span text:style-name="apple-converted-space"><text:span text:style-name="T7"> </text:span></text:span><text:a xlink:type="simple" xlink:href="http://sl.wikipedia.org/wiki/Latvija" office:target-frame-name="Latvija" xlink:show="replace" text:style-name="ListLabel_20_2" text:visited-style-name="ListLabel_20_2"><text:span text:style-name="Internet_20_link"><text:span text:style-name="T5">Latvijo</text:span></text:span></text:a><text:span text:style-name="T7">,</text:span><text:span text:style-name="apple-converted-space"><text:span text:style-name="T7"> </text:span></text:span><text:a xlink:type="simple" xlink:href="http://sl.wikipedia.org/wiki/Litva" office:target-frame-name="Litva" xlink:show="replace" text:style-name="ListLabel_20_2" text:visited-style-name="ListLabel_20_2"><text:span text:style-name="Internet_20_link"><text:span text:style-name="T5">Litvo</text:span></text:span></text:a><text:span text:style-name="T7">,</text:span><text:span text:style-name="apple-converted-space"><text:span text:style-name="T7"> </text:span></text:span><text:a xlink:type="simple" xlink:href="http://sl.wikipedia.org/wiki/Poljska" office:target-frame-name="Poljska" xlink:show="replace" text:style-name="ListLabel_20_2" text:visited-style-name="ListLabel_20_2"><text:span text:style-name="Internet_20_link"><text:span text:style-name="T5">Poljsko</text:span></text:span></text:a><text:span text:style-name="apple-converted-space"><text:span text:style-name="T7">, </text:span></text:span><text:a xlink:type="simple" xlink:href="http://sl.wikipedia.org/wiki/Belorusija" office:target-frame-name="Belorusija" xlink:show="replace" text:style-name="ListLabel_20_2" text:visited-style-name="ListLabel_20_2"><text:span text:style-name="Internet_20_link"><text:span text:style-name="T5">Belorusijo</text:span></text:span></text:a><text:span text:style-name="T7">, </text:span><text:a xlink:type="simple" xlink:href="http://sl.wikipedia.org/wiki/Ukrajina" office:target-frame-name="Ukrajina" xlink:show="replace" text:style-name="ListLabel_20_2" text:visited-style-name="ListLabel_20_2"><text:span text:style-name="Internet_20_link"><text:span text:style-name="T5">Ukrajino</text:span></text:span></text:a><text:span text:style-name="T7">, na jugu pa na</text:span><text:span text:style-name="apple-converted-space"><text:span text:style-name="T7"> </text:span></text:span><text:a xlink:type="simple" xlink:href="http://sl.wikipedia.org/wiki/Gruzija" office:target-frame-name="Gruzija" xlink:show="replace" text:style-name="ListLabel_20_2" text:visited-style-name="ListLabel_20_2"><text:span text:style-name="Internet_20_link"><text:span text:style-name="T5">Gruzijo</text:span></text:span></text:a><text:span text:style-name="T7">,</text:span><text:span text:style-name="apple-converted-space"><text:span text:style-name="T7"> </text:span></text:span><text:a xlink:type="simple" xlink:href="http://sl.wikipedia.org/wiki/Azerbajd%C5%BEan" office:target-frame-name="Azerbajdžan" xlink:show="replace" text:style-name="ListLabel_20_2" text:visited-style-name="ListLabel_20_2"><text:span text:style-name="Internet_20_link"><text:span text:style-name="T5">Azerbajdžan</text:span></text:span></text:a><text:span text:style-name="T7">,</text:span><text:span text:style-name="apple-converted-space"><text:span text:style-name="T7"> </text:span></text:span><text:a xlink:type="simple" xlink:href="http://sl.wikipedia.org/wiki/Kazahstan" office:target-frame-name="Kazahstan" xlink:show="replace" text:style-name="ListLabel_20_2" text:visited-style-name="ListLabel_20_2"><text:span text:style-name="Internet_20_link"><text:span text:style-name="T5">Kazahstan</text:span></text:span></text:a><text:span text:style-name="T7">,</text:span><text:span text:style-name="apple-converted-space"><text:span text:style-name="T7"> </text:span></text:span><text:a xlink:type="simple" xlink:href="http://sl.wikipedia.org/wiki/Mongolija" office:target-frame-name="Mongolija" xlink:show="replace" text:style-name="ListLabel_20_2" text:visited-style-name="ListLabel_20_2"><text:span text:style-name="Internet_20_link"><text:span text:style-name="T5">Mongolijo</text:span></text:span></text:a><text:span text:style-name="T7">,</text:span><text:span text:style-name="apple-converted-space"><text:span text:style-name="T7"> </text:span></text:span><text:a xlink:type="simple" xlink:href="http://sl.wikipedia.org/wiki/Ljudska_republika_Kitajska" office:target-frame-name="Ljudska republika Kitajska" xlink:show="replace" text:style-name="ListLabel_20_2" text:visited-style-name="ListLabel_20_2"><text:span text:style-name="Internet_20_link"><text:span text:style-name="T5">Kitajsko</text:span></text:span></text:a><text:span text:style-name="T7">,</text:span><text:span text:style-name="apple-converted-space"><text:span text:style-name="T7"> </text:span></text:span><text:a xlink:type="simple" xlink:href="http://sl.wikipedia.org/wiki/Severna_Koreja" office:target-frame-name="Severna Koreja" xlink:show="replace" text:style-name="ListLabel_20_2" text:visited-style-name="ListLabel_20_2"><text:span text:style-name="Internet_20_link"><text:span text:style-name="T5">Severno Korejo</text:span></text:span></text:a><text:span text:style-name="T7">, na jugovzhodu pa ima morsko mejo z </text:span><text:a xlink:type="simple" xlink:href="http://sl.wikipedia.org/wiki/Japonska" office:target-frame-name="Japonska" xlink:show="replace" text:style-name="ListLabel_20_2" text:visited-style-name="ListLabel_20_2"><text:span text:style-name="Internet_20_link"><text:span text:style-name="T5">Japonsko</text:span></text:span></text:a><text:span text:style-name="T7">. Njena obsežna obala se na odprtem morju razteza od</text:span><text:span text:style-name="apple-converted-space"><text:span text:style-name="T7"> </text:span></text:span><text:a xlink:type="simple" xlink:href="http://sl.wikipedia.org/wiki/Arkti%C4%8Dni_ocean" office:target-frame-name="Arktični ocean" xlink:show="replace" text:style-name="ListLabel_20_2" text:visited-style-name="ListLabel_20_2"><text:span text:style-name="Internet_20_link"><text:span text:style-name="T5">Arktičnega oceana</text:span></text:span></text:a><text:span text:style-name="apple-converted-space"><text:span text:style-name="T7"> </text:span></text:span><text:span text:style-name="T7">do Severnega</text:span><text:span text:style-name="apple-converted-space"><text:span text:style-name="T7"> </text:span></text:span><text:a xlink:type="simple" xlink:href="http://sl.wikipedia.org/wiki/Tihi_ocean" office:target-frame-name="Tihi ocean" xlink:show="replace" text:style-name="ListLabel_20_2" text:visited-style-name="ListLabel_20_2"><text:span text:style-name="Internet_20_link"><text:span text:style-name="T5">pacifiškega oceana</text:span></text:span></text:a><text:span text:style-name="T7">; svoje obale ima kar ob 11 morjih. </text:span></text:p>
      <text:p text:style-name="P19"><text:span text:style-name="T7">Rusko površje je izredno enolično, spreminja pa se zelo počasi. Kljub temu pa velika površina omogoča raznolike geografske enote.</text:span></text:p>
      <text:p text:style-name="P17"/>
      <text:p text:style-name="P19"><text:span text:style-name="T7">Vzhodno od Urala se razprostira Sibirija (je en izmed <text:s/>poseljeno najhladnejših delov sveta) z Zahodnosibirskem nižavjem <text:s/>(močvirja in stepe), sledi Srednjesibirsko višavje, ki leži med rekama Jenisej in Lena. Tu prevladuje uravnano hribovje, s mnogimi rečnimi dolinami. Pred Severno sibirsko obalo ležijo številni otoki in otočja. Največji ruski otok je Sahalin med Ohotskim in Japonskim morjem. </text:span></text:p>
      <text:p text:style-name="P19"><text:span text:style-name="T7">Vzhodnoevropsko nižavje geološko spada k Ruski plošči. Velik del nižavja je bil v ledeni dobi prekrit z ledom kar se kaže v ledeniški preoblikovanosti. Vzhodno od Urala je že prej </text:span><text:soft-page-break/><text:span text:style-name="T7">omenjeno Zahodnosibirsko nižavje, obsežna, večinoma močvirna ravnina. To območje je bogato z nafto in zemeljskim plinom.</text:span></text:p>
      <text:p text:style-name="P19"><text:span text:style-name="T7">Vzhodna Sibirija je večinoma sestavljena iz nagubanih gorstev (npr. Verhojansko gorovje, </text:span><text:span text:style-name="T19">gorovje Čerskega, Kolimsko in Čukotsko gorovje ter Jakutsko, Kolimsko in Anadirsko nižavje</text:span><text:span text:style-name="T7">). Daljni vzhod pa obsega povodje Tihega oceana, nižavje ob reki Amur, otok Sahalin in polotok Kamčatko, ki je značilen po svoji vulkanski dejavnosti. Med Kaspijskim jezerom in Črnim morjem se razteza 1100 km dolgo mladonagubano gorstvo Kavkaz.</text:span></text:p>
      <text:p text:style-name="P8"><text:span text:style-name="T7"><text:s/></text:span></text:p>
      <text:p text:style-name="P9"><text:span text:style-name="T9">Podnebje</text:span></text:p>
      <text:p text:style-name="P9"><text:a xlink:type="simple" xlink:href="http://sl.wikipedia.org/wiki/Podnebje" office:target-frame-name="Podnebje" xlink:show="replace" text:style-name="ListLabel_20_4" text:visited-style-name="ListLabel_20_4"><text:span text:style-name="Internet_20_link"><text:span text:style-name="T6">Podnebje</text:span></text:span></text:a><text:span text:style-name="apple-converted-space"><text:span text:style-name="T12"> </text:span></text:span><text:span text:style-name="T12">je večinoma</text:span><text:span text:style-name="apple-converted-space"><text:span text:style-name="T12"> </text:span></text:span><text:a xlink:type="simple" xlink:href="http://sl.wikipedia.org/w/index.php?title=Kontinentalno_podnebje&amp;action=edit&amp;redlink=1" office:target-frame-name="Kontinentalno podnebje (stran ne obstaja)" xlink:show="replace" text:style-name="ListLabel_20_4" text:visited-style-name="ListLabel_20_4"><text:span text:style-name="Internet_20_link"><text:span text:style-name="T6">celinsko</text:span></text:span></text:a><text:span text:style-name="T7"> s toplimi poletji in proti vzhodu vse bolj mrzlimi zimami</text:span><text:span text:style-name="T12">, na severu</text:span><text:span text:style-name="apple-converted-space"><text:span text:style-name="T12"> pa je </text:span></text:span><text:a xlink:type="simple" xlink:href="http://sl.wikipedia.org/w/index.php?title=Subarkti%C4%8Dno_podnebje&amp;action=edit&amp;redlink=1" office:target-frame-name="Subarktično podnebje (stran ne obstaja)" xlink:show="replace" text:style-name="ListLabel_20_4" text:visited-style-name="ListLabel_20_4"><text:span text:style-name="Internet_20_link"><text:span text:style-name="T6">subarktično</text:span></text:span></text:a><text:span text:style-name="apple-converted-space"><text:span text:style-name="T12"> </text:span></text:span><text:span text:style-name="T12">in</text:span><text:span text:style-name="apple-converted-space"><text:span text:style-name="T12"> </text:span></text:span><text:a xlink:type="simple" xlink:href="http://sl.wikipedia.org/w/index.php?title=Arkti%C4%8Dno_podnebje&amp;action=edit&amp;redlink=1" office:target-frame-name="Arktično podnebje (stran ne obstaja)" xlink:show="replace" text:style-name="ListLabel_20_4" text:visited-style-name="ListLabel_20_4"><text:span text:style-name="Internet_20_link"><text:span text:style-name="T6">arktično</text:span></text:span></text:a><text:span text:style-name="T12">. Zimske temperature dosežejo najnižje vrednosti v vzhodni Sibiriji (v</text:span><text:span text:style-name="apple-converted-space"><text:span text:style-name="T12"> </text:span></text:span><text:a xlink:type="simple" xlink:href="http://sl.wikipedia.org/wiki/Ojmjakon" office:target-frame-name="Ojmjakon" xlink:show="replace" text:style-name="ListLabel_20_4" text:visited-style-name="ListLabel_20_4"><text:span text:style-name="Internet_20_link"><text:span text:style-name="T6">Ojmjakonu</text:span></text:span></text:a><text:span text:style-name="apple-converted-space"><text:span text:style-name="T12"> </text:span></text:span><text:span text:style-name="T12">so leta</text:span><text:span text:style-name="apple-converted-space"><text:span text:style-name="T12"> </text:span></text:span><text:a xlink:type="simple" xlink:href="http://sl.wikipedia.org/wiki/1933" office:target-frame-name="1933" xlink:show="replace" text:style-name="ListLabel_20_4" text:visited-style-name="ListLabel_20_4"><text:span text:style-name="Internet_20_link"><text:span text:style-name="T6">1933</text:span></text:span></text:a><text:span text:style-name="apple-converted-space"><text:span text:style-name="T12"> </text:span></text:span><text:span text:style-name="T12">izmerili -71,1°c). V severnih delih je ogromno dni pokritih s snežno odejo: npr. Rt Čeljuskina je v povprečju s snegom pokrit okrog 260 dni. Količina</text:span><text:span text:style-name="apple-converted-space"><text:span text:style-name="T12"> </text:span></text:span><text:a xlink:type="simple" xlink:href="http://sl.wikipedia.org/wiki/Padavine" office:target-frame-name="Padavine" xlink:show="replace" text:style-name="ListLabel_20_4" text:visited-style-name="ListLabel_20_4"><text:span text:style-name="Internet_20_link"><text:span text:style-name="T6">padavin</text:span></text:span></text:a><text:span text:style-name="apple-converted-space"><text:span text:style-name="T12"> </text:span></text:span><text:span text:style-name="T12">se zmanjšuje od zahoda proti vzhodu. </text:span><text:span text:style-name="T7">Poletne temperature pa se znižujejo od juga proti severu. </text:span><text:span text:style-name="T12">Na obali črnega morja je ozek pas podnebja, ki je močno podobno</text:span><text:span text:style-name="apple-converted-space"><text:span text:style-name="T12"> </text:span></text:span><text:a xlink:type="simple" xlink:href="http://sl.wikipedia.org/wiki/Sredozemsko_podnebje" office:target-frame-name="Sredozemsko podnebje" xlink:show="replace" text:style-name="ListLabel_20_4" text:visited-style-name="ListLabel_20_4"><text:span text:style-name="Internet_20_link"><text:span text:style-name="T6">sredozemskemu</text:span></text:span></text:a><text:span text:style-name="T12">.</text:span></text:p>
      <text:p text:style-name="P10"/>
      <text:p text:style-name="P10"/>
      <text:p text:style-name="P8"><text:span text:style-name="T10">Vodovje in rastje</text:span></text:p>
      <text:p text:style-name="P9"><text:span text:style-name="T7">Vode z več kot polovice ozemlja Rusije odtekajo v velike reke, te pa <text:s/>se izlivajo v Severno ledeno morje. (Dvina, Pečora, Ob, Jenisej, Lena). Te reke so zamrznjene 7-9 mesecev in ker se led začne najprej topiti v zgornjem toku (to je bolj na jugu), nastanejo spomladi poplave. Večina voda iz evropskega dela Rusije odteka v Volgo, ta pa v Kaspijsko jezero, največje rusko jezero, ki meri kar 371.000 km</text:span><text:span text:style-name="T17">2</text:span><text:span text:style-name="T7"> in je brez odtoka. <text:s/>Drugo največje jezero v Rusiji je Bajkalsko, ki je po prostornini tudi največje sladkovodno jezero na svetu. </text:span></text:p>
      <text:p text:style-name="P9"><text:span text:style-name="T7">8 mil. km</text:span><text:span text:style-name="T17">2</text:span><text:span text:style-name="T7"> zavzemajo trajno zamrznjena tla, kar je 46 % površine. </text:span></text:p>
      <text:p text:style-name="P19"><text:span text:style-name="T7">Na skrajnem severu uspeva le tundrsko rastlinstvo, ker so slabo rodovitne podzoli. To pa proti jugu počasi preide v gozdno tundro, nato pa v</text:span><text:span text:style-name="apple-converted-space"><text:span text:style-name="T7"> </text:span></text:span><text:a xlink:type="simple" xlink:href="http://sl.wikipedia.org/wiki/Iglavci" office:target-frame-name="Iglavci" xlink:show="replace" text:style-name="ListLabel_20_2" text:visited-style-name="ListLabel_20_2"><text:span text:style-name="Internet_20_link"><text:span text:style-name="T5">iglasti gozd</text:span></text:span></text:a><text:span text:style-name="T7">, ki ga imenujejo tajga.</text:span></text:p>
      <text:p text:style-name="P19"><text:span text:style-name="T7">Južno od pasu tajge pa raste mešani gozd, ki kasneje preide v gozdno</text:span><text:span text:style-name="apple-converted-space"><text:span text:style-name="T7"> </text:span></text:span><text:a xlink:type="simple" xlink:href="http://sl.wikipedia.org/wiki/Stepa" office:target-frame-name="Stepa" xlink:show="replace" text:style-name="ListLabel_20_2" text:visited-style-name="ListLabel_20_2"><text:span text:style-name="Internet_20_link"><text:span text:style-name="T5">stepo</text:span></text:span></text:a><text:span text:style-name="T7">, kjer je dreves vedno manj. Stepsko rastlinstvo na jugu preide v polpuščavsko, nato pa še v</text:span><text:span text:style-name="apple-converted-space"><text:span text:style-name="T7"> </text:span></text:span><text:a xlink:type="simple" xlink:href="http://sl.wikipedia.org/wiki/Pu%C5%A1%C4%8Dava" office:target-frame-name="Puščava" xlink:show="replace" text:style-name="ListLabel_20_2" text:visited-style-name="ListLabel_20_2"><text:span text:style-name="Internet_20_link"><text:span text:style-name="T5">puščavsko</text:span></text:span></text:a><text:span text:style-name="apple-converted-space"><text:span text:style-name="T7"> </text:span></text:span><text:span text:style-name="T7">rastlinstvo.</text:span></text:p>
      <text:p text:style-name="P12"/>
      <text:p text:style-name="P8"><text:span text:style-name="T10">Prebivalstvo in poselitev</text:span></text:p>
      <text:p text:style-name="P19"><text:span text:style-name="T7">Rusija je</text:span><text:span text:style-name="apple-converted-space"><text:span text:style-name="T7"> </text:span></text:span><text:a xlink:type="simple" xlink:href="http://sl.wikipedia.org/wiki/Nacija" office:target-frame-name="Nacija" xlink:show="replace" text:style-name="ListLabel_20_2" text:visited-style-name="ListLabel_20_2"><text:span text:style-name="Internet_20_link"><text:span text:style-name="T5">večnacionalna</text:span></text:span></text:a><text:span text:style-name="apple-converted-space"><text:span text:style-name="T7"> </text:span></text:span><text:span text:style-name="T7">država in ima zelo pestro narodno sestavo. V njej živi vsaj 120</text:span><text:span text:style-name="apple-converted-space"><text:span text:style-name="T7"> </text:span></text:span><text:a xlink:type="simple" xlink:href="http://sl.wikipedia.org/wiki/Narod" office:target-frame-name="Narod" xlink:show="replace" text:style-name="ListLabel_20_2" text:visited-style-name="ListLabel_20_2"><text:span text:style-name="Internet_20_link"><text:span text:style-name="T5">narodov</text:span></text:span></text:a><text:span text:style-name="T7">, od katerih je največ</text:span><text:span text:style-name="apple-converted-space"><text:span text:style-name="T7"> </text:span></text:span><text:a xlink:type="simple" xlink:href="http://sl.wikipedia.org/wiki/Rusi" office:target-frame-name="Rusi" xlink:show="replace" text:style-name="ListLabel_20_2" text:visited-style-name="ListLabel_20_2"><text:span text:style-name="Internet_20_link"><text:span text:style-name="T5">rusov</text:span></text:span></text:a><text:span text:style-name="apple-converted-space"><text:span text:style-name="T7"> </text:span></text:span><text:span text:style-name="T7">- po stanju iz leta 2007 jih je okrog 80% (115.889.807). Poleg slovanskih ljudstev, med katere spadajo toraj rusi, belorusi in ukrajinci, pa so tukaj tudi turško-tatarska (tatari, čuvaši, baškirci, kazahi, jakuti in kumiki), ugrofinska (mordovci, marijci, udmurti in komi), mongolska (brjati, kalmiki) in kavkaška ljudstva (čečeni, avari, kabardinci, lezgini, oseti, armenci …).</text:span></text:p>
      <text:p text:style-name="P19"><text:span text:style-name="T7">Gostota prebivalstva znaša 8,3 preb./km².</text:span></text:p>
      <text:p text:style-name="P19"><text:span text:style-name="T7">Prebivalstvo je razporejeno zelo neenakomerno. Tri četrtine živijo v evropskem delu, kjer so najpogosteje poseljena osrednja območja. V sibiriji je bolj poseljen le pas ob</text:span><text:span text:style-name="apple-converted-space"><text:span text:style-name="T7"> </text:span></text:span><text:a xlink:type="simple" xlink:href="http://sl.wikipedia.org/wiki/Transsibirska_%C5%BEeleznica" office:target-frame-name="Transsibirska železnica" xlink:show="replace" text:style-name="ListLabel_20_2" text:visited-style-name="ListLabel_20_2"><text:span text:style-name="Internet_20_link"><text:span text:style-name="T5">transsibirski železnici</text:span></text:span></text:a><text:span text:style-name="T7">.</text:span></text:p>
      <text:p text:style-name="P11"/>
      <text:p text:style-name="P13"><text:span text:style-name="T7">V 20. st. je prebivalstvo naraščalo, <text:s/>vendar so to naraščanje hude izgube v času oktobrske revolucije, državljanske vojne in druge svetovne vojne hitro upočasnile. Leta 1992 je število umrlih že preseglo število živorojenih, predvsem zaradi družbene in gospodarske krize, ki je </text:span><text:soft-page-break/><text:span text:style-name="T7">povzročila zmanjševanje rodnosti in hkrati povečevanje smrtnosti. Več kot polovica prebivalstva živi pod pragom revščine.</text:span></text:p>
      <text:p text:style-name="P13"><text:span text:style-name="T7">Okoli 70 % prebivalcev je versko neopredeljenih. Največja verska skupnost je ruska pravoslavna cerkev, ki jo vodi moskovski patriarh. Med nerusi pa je najbolj razširjen islam) in budizem.</text:span></text:p>
      <text:p text:style-name="P13"><text:span text:style-name="T7">V zadnjih letih so notranje selitve sprva potekale iz podeželja v mesta, sedaj pa se je zaradi zelo nizkega življenjskega standarda v mestih tok selitev obrnil. Večji in pomembnejši mesti sta Moskva (skoraj 9 mil. Ljudi) in Sankt Peterburg (prej Leningrad, 5 mil.).</text:span></text:p>
      <text:p text:style-name="P12"/>
      <text:p text:style-name="P11"/>
      <text:p text:style-name="P3"/>
      <text:p text:style-name="P8"><text:span text:style-name="T10">Gospodarstvo</text:span></text:p>
      <text:p text:style-name="P11"/>
      <text:p text:style-name="P8"><text:span text:style-name="T7">Glavna težava ruskega gospodarstva ob koncu 90. let je bila velika zadolženost, pomanjkanje strokovnih in znanstvenih kadrov, korupcija itd. Kljub temu se je rusko gospodarstvo zelo spremenilo (prehod v tržno gospodarstvo). Med drugim se je spremenila tudi zaposlitvena sestava. Delež ljudi, zaposlenih v industriji in gradbeništvu se je zmanjšal, povečal pa se je delež zaposlenih v storitvenih dejavnosti. Število zaposlenih v znanosti in raziskovanju se je zaradi slabih razmer zelo zmanjšalo, za več kot pol milijona in to je slabo za razvoj Rusije.</text:span></text:p>
      <text:p text:style-name="P10"/>
      <text:p text:style-name="P8"><text:span text:style-name="T14">Kmetijstvo</text:span></text:p>
      <text:p text:style-name="P8"><text:span text:style-name="T12">Zaradi podnebnih omejitev v večjem delu države je za kmete na voljo malo obdelovalnih površin. Največ pridelujejo</text:span><text:span text:style-name="apple-converted-space"><text:span text:style-name="T12"> </text:span></text:span><text:a xlink:type="simple" xlink:href="http://sl.wikipedia.org/wiki/%C5%BDito" office:target-frame-name="Žito" xlink:show="replace" text:style-name="ListLabel_20_4" text:visited-style-name="ListLabel_20_4"><text:span text:style-name="Internet_20_link"><text:span text:style-name="T6">žita</text:span></text:span></text:a><text:span text:style-name="T12">, predvsem</text:span><text:span text:style-name="apple-converted-space"><text:span text:style-name="T12"> </text:span></text:span><text:a xlink:type="simple" xlink:href="http://sl.wikipedia.org/wiki/P%C5%A1enica" office:target-frame-name="Pšenica" xlink:show="replace" text:style-name="ListLabel_20_4" text:visited-style-name="ListLabel_20_4"><text:span text:style-name="Internet_20_link"><text:span text:style-name="T6">pšenico</text:span></text:span></text:a><text:span text:style-name="T12">,</text:span><text:span text:style-name="apple-converted-space"><text:span text:style-name="T12"> </text:span></text:span><text:a xlink:type="simple" xlink:href="http://sl.wikipedia.org/wiki/Je%C4%8Dmen" office:target-frame-name="Ječmen" xlink:show="replace" text:style-name="ListLabel_20_4" text:visited-style-name="ListLabel_20_4"><text:span text:style-name="Internet_20_link"><text:span text:style-name="T6">ječmen</text:span></text:span></text:a><text:span text:style-name="T12">,</text:span><text:span text:style-name="apple-converted-space"><text:span text:style-name="T12"> </text:span></text:span><text:a xlink:type="simple" xlink:href="http://sl.wikipedia.org/wiki/R%C5%BE" office:target-frame-name="Rž" xlink:show="replace" text:style-name="ListLabel_20_4" text:visited-style-name="ListLabel_20_4"><text:span text:style-name="Internet_20_link"><text:span text:style-name="T6">rž</text:span></text:span></text:a><text:span text:style-name="apple-converted-space"><text:span text:style-name="T12"> </text:span></text:span><text:span text:style-name="T12">in</text:span><text:span text:style-name="apple-converted-space"><text:span text:style-name="T12"> </text:span></text:span><text:a xlink:type="simple" xlink:href="http://sl.wikipedia.org/wiki/Koruza" office:target-frame-name="Koruza" xlink:show="replace" text:style-name="ListLabel_20_4" text:visited-style-name="ListLabel_20_4"><text:span text:style-name="Internet_20_link"><text:span text:style-name="T6">koruzo</text:span></text:span></text:a><text:span text:style-name="T12">. Od živinoreje sta najpomembnejši govedoreja in prašičereja. </text:span><text:span text:style-name="T7">Mlečna in mesna govedoreja je razvita predvsem v pasu gozdne stepe v evropskem delu. Prašičereja pa je razširjena v okolici večjih mest.</text:span></text:p>
      <text:p text:style-name="P8"><text:span text:style-name="T7">Zanimivo je, da zasebne kmetije predstavljajo le 9,3 % površine, na njih pa pridelajo kar 45 % kmetijskih pridelkov.</text:span></text:p>
      <text:p text:style-name="P12"/>
      <text:p text:style-name="P8"><text:span text:style-name="T14">Ribištvo</text:span></text:p>
      <text:p text:style-name="P8"><text:span text:style-name="T7">Ribištvo je razvito v nekaterih morjih in v večjih jezerih. V zadnjih letih je ribolov sicer, zaradi onesnaževanja rek zelo upadel, a kljub temu je ruski kaviar še vedno zelo priznan v tujini. Pridobivajo pa ga iz iker jesetrov, ki živijo v Črnem morju in Kaspijskem jezeru.</text:span></text:p>
      <text:p text:style-name="P12"/>
      <text:p text:style-name="P8"><text:span text:style-name="T14">Gozdarstvo</text:span></text:p>
      <text:p text:style-name="P8"><text:span text:style-name="T7">Rusija ima največje gozdne površine na svetu (776 mil. ha), od katerih so obsežna območja srednje in vzhodne Sibirije zaradi težke dostopnosti še dokaj nedotaknjena. Krčenje gozdov pa je v južnih delih Sibirije precej intenzivno, največ zaradi tovarn celuloze in papirja.</text:span></text:p>
      <text:p text:style-name="P12"/>
      <text:p text:style-name="P12"/>
      <text:p text:style-name="P12"/>
      <text:p text:style-name="P8"><text:span text:style-name="T14">Rudarstvo, energetika in industrija</text:span></text:p>
      <text:p text:style-name="P8"><text:span text:style-name="T7">Rusija je zelo bogata z rudami, večina jih je v azijskem delu. Težava je le v tem, da so nahajališča na odmaknjenih in težko dostopnih območjih. </text:span></text:p>
      <text:p text:style-name="P8"><text:span text:style-name="T7">Tudi v črpanju nafte so na 3. mestu v svetu (3., 318 mil. T), pri zemeljskem plinu pa na prvem. Največja črpališča nafte in tudi zemeljskega plina so v Zahodnosibirskem nižavju. Rusija je tudi četrta na svetu po proizvodnji električne energije. </text:span></text:p>
      <text:p text:style-name="P8"><text:span text:style-name="T7">Na začetku 90. let se je industrijska proizvodnja zmanjšala kar za polovico, večinoma zaradi </text:span><text:soft-page-break/><text:span text:style-name="T7">revščine med prebivalstvom in tako manjšim porabništvom. Najstarejši industrijski območji sta že v 19. st. nastali okoli Moskve in Sankt Peterburga. Uralsko industrijsko območje je nastalo zaradi rudnih nahajališč (nekaj pa tudi zato, ker so med drugo svetovno vojno sem umaknili industrijo pred nemškim prodiranjem). </text:span></text:p>
      <text:p text:style-name="P12"/>
      <text:p text:style-name="P8"><text:span text:style-name="T14">Promet</text:span></text:p>
      <text:p text:style-name="P8"><text:span text:style-name="T7">Cestni promet je razvit le v evropskem delu, v večjem delu Sibirije pa so ceste prevozne le krajši del leta.</text:span><text:span text:style-name="T8"> </text:span><text:span text:style-name="T7">Železniški promet je najpomembnejši način prevažanja tovora in tudi potnikov. Najpomembnejša prometnica v državi je transsibirska železnica (Moskva-Kazan-jekaterinburg-Omsk-Novosibirsk-Krasnojarsk-Irkutsk-Vladivostok), ki je dolga 9297 km. Proga je omogočila razvoj mest v južni Sibiriji in je zelo pomembna za transport naravnih bogastev proti Evropi in Tihemu oceanu. </text:span></text:p>
      <text:p text:style-name="P8"><text:span text:style-name="T7">Pomembna pristanišča v Rusiji so Vladivostok ob Tihem oceanu in Kaliningrad ter Sankt Peterburg ob Baltskem morju.</text:span></text:p>
      <text:p text:style-name="P11"/>
      <text:p text:style-name="P12"/>
      <text:p text:style-name="P3"/>
      <text:p text:style-name="P8"><text:span text:style-name="T10">Naravne in kulturne znamenitosti, turizem</text:span></text:p>
      <text:p text:style-name="P10"/>
      <text:p text:style-name="P8"><text:span text:style-name="T14">Moskva</text:span><text:span text:style-name="T13"> </text:span></text:p>
      <text:p text:style-name="P8"><text:span text:style-name="T7">Glavno in hkrati največje mesto ter najpomembnejše kulturno in izobraževalno središče države. Na vzpetini stoji Kremelj, ki je njena največja znamenitost. Gre za 27,5 ha veliko obzidano utrdbo. Pred njim je velik rdeči trg s cerkvijo Svetega Vasilija blaženega.</text:span></text:p>
      <text:p text:style-name="P10"/>
      <text:p text:style-name="P8"><text:span text:style-name="T14">Sankt Peterburg</text:span></text:p>
      <text:p text:style-name="P8"><text:span text:style-name="T7">Od leta 1924 do 1991 se je mesto imenovalo Leningrad. Je drugo najpomembnejše rusko mesto in kulturno središče. Ustanovil ga je Peter veliki leta 1703 ob izlivu Neve v Finski zaliv zato, da bi zaščitil ruski izhod na Baltsko morje. </text:span></text:p>
      <text:p text:style-name="P12"/>
      <text:p text:style-name="P8"><text:span text:style-name="T7">Razen Sankt Peterburga in Moskve je Rusija turistično šibko razvita. </text:span></text:p>
      <text:p text:style-name="P12"/>
      <text:p text:style-name="P8"><text:span text:style-name="T14">Bajkalsko jezero</text:span></text:p>
      <text:p text:style-name="P8"><text:span text:style-name="T7">Je po prostornini največje sladkovodno jezero na svetu, globoko je do 1741 m. V njem prebivajo številne endemitske živali: najrazličnejše ribe, bajkalski tjulenj.</text:span></text:p>
      <text:p text:style-name="P12"/>
      <text:p text:style-name="P8"><text:span text:style-name="T14">Kamčatka</text:span></text:p>
      <text:p text:style-name="P8"><text:span text:style-name="T7">Kamčatka je 1200 km dolg polotok med Ohotskim in Beringovim morjem z 29 delujočimi ognjeniki in drugimi vulkanskimi pojavi. Kamčatski ognjeniki so del svetovne dediščine unesca.</text:span></text:p>
      <text:p text:style-name="P12"/>
      <text:p text:style-name="P12"/>
      <text:p text:style-name="P8"><text:span text:style-name="T10">Zanimivosti</text:span></text:p>
      <text:p text:style-name="P11"/>
      <text:p text:style-name="P20"><text:span text:style-name="T7">Rusijo mnogi povezuje z vodko, kučmo, snegom, transibirsko železnico, revščino, ikonami v pravoslavnih cerkvah in predvsem ´mafijo´. Kljub vsem tegobam pa veliko pojejo in plešejo ter tako ohranjajo tradicijo. Druženja zaokrožujejo ruske ljudske jedi in pijače: juhe (boršč, šči, uha), glavna jed (plemeni), sladice (pirožke, prjaniki, slojka), napitki (čaj, kvas, rjaženka, </text:span><text:soft-page-break/><text:span text:style-name="T7">kefir). Rusi ob vsakem dnevnem času radi pijejo čaj in da ga imajo lahko kadarkoli pri roki, uporabljajo 'samovarje' (kovinske posode za zavretje vode).</text:span></text:p>
      <text:p text:style-name="P20"><text:bookmark text:name="rocna"/><text:span text:style-name="T7"><text:line-break/>rusko podeželje je bilo zaradi snega vedno odrezano od sveta, kar pa je pomenilo tudi, da so imeli ljudje več prostega časa za ročna dela. Les v ruskih gozdovih je omogočal izdelavo domiselnih igrač (na primer babušk). </text:span></text:p>
      <text:p text:style-name="P20"><text:span text:style-name="T7">Najbolj priljubljeno glasbilo je harmonika, najbolj znan ples pa je 'trepak', ples s cepetanjem. Za prestižen dogodek pa veljajo baletne predstave. Ponosni so tudi na svoje velike literate in pa umetnike (aleksander sergejevič puškin, lev nikolajevič tolstoj in fjodor mihajlovič dostojevski, peter iljič čajkovski (kritik in skladatelj)</text:span><text:bookmark text:name="vodka"/><text:span text:style-name="T7">),</text:span></text:p>
      <text:p text:style-name="P20"><text:span text:style-name="Strong"><text:span text:style-name="T15">Vodka za vse družbene sloje</text:span></text:span><text:span text:style-name="T7"><text:line-break/>življenjski standard je za povprečnega rusa precej nizek, predvsem pa žalosten v denarnem smislu. Da bi preživeli, rusi prodajajo vse. Veliko mladih, ki lahko prodajo svoj talent, se seli v druge države. Za bogataše, ki se naokoli vozijo z dragimi mercedesi s temnimi stekli pa se govori, da so obogateli s preprodajo orožja, nafte, ipd.</text:span></text:p>
      <text:p text:style-name="P20"><text:span text:style-name="T7">Vsi, ne glede na prihodke, pijejo vodko. Med pitjem se namreč pozabi na razlike med tistimi, ki živijo v blišču in tisto večino, ki živi v bedi. Povprečen rus popije 12 do 15 litrov vodke</text:span><text:span text:style-name="apple-converted-space"><text:span text:style-name="T8"> </text:span></text:span><text:span text:style-name="T7">na leto, zaradi zastrupitve pa jih umre okoli pol milijona na leto.</text:span><text:span text:style-name="apple-converted-space"><text:span text:style-name="T7"> </text:span></text:span><text:span text:style-name="T7">Pijejo prav vsi, tudi mladi, ki štejejo komaj 10 let in v hladnih dnevih hodijo okoli s pivom ali stekleničko vodke v roki. V poletnih dneh pa se mnogi zaradi opitosti utopijo v rekah ali jezerih. Rusija trdi, da je domovina vodke, čeprav ni dokazov, kje so jo izdelali prvič.</text:span></text:p>
      <text:p text:style-name="P20"><text:span text:style-name="T7">V večjih mestih, kot sta Moskva in Sankt Peterburg, je tudi veliko prostitucije. Srečamo jo tako na ulici kot v hotelih - v vsakem nadstropju tako zasledimo gospe pa tudi zelo mlada dekleta, ki čakajo na goste.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ext_20_body_20_indent" style:display-name="Text body indent" style:family="paragraph" style:parent-style-name="Standard" style:default-outline-level="" style:class="text">
      <style:paragraph-properties fo:margin-left="0.25in" fo:margin-right="0in" fo:margin-top="0in" fo:margin-bottom="0in" loext:contextual-spacing="false" fo:line-height="100%" fo:text-align="justify" style:justify-single-word="false" fo:text-indent="0in" style:auto-text-indent="false"/>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ahoma1" style:font-family-complex="Tahoma"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lainlinksneverexpand" style:family="text" style:parent-style-name="Default_20_Paragraph_20_Font"/>
    <style:style style:name="apple-converted-space" style:family="text" style:parent-style-name="Default_20_Paragraph_20_Font"/>
    <style:style style:name="HTML_20_Code" style:display-name="HTML Code"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pa" style:family="text" style:parent-style-name="Default_20_Paragraph_20_Font"/>
    <style:style style:name="unicode" style:family="text" style:parent-style-name="Default_20_Paragraph_20_Font"/>
    <style:style style:name="metadata" style:family="text" style:parent-style-name="Default_20_Paragraph_20_Font"/>
    <style:style style:name="Body_20_Text_20_Indent_20_Char" style:display-name="Body Text Indent Char"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ahoma1" style:font-family-complex="Tahoma" style:font-family-generic-complex="system" style:font-pitch-complex="variable" style:font-size-complex="12pt"/>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
    <style:style style:name="boilerplate" style:family="text" style:parent-style-name="Default_20_Paragraph_20_Font"/>
    <style:style style:name="editsection" style:family="text" style:parent-style-name="Default_20_Paragraph_20_Font"/>
    <style:style style:name="vodnik-poudarek" style:family="text" style:parent-style-name="Default_20_Paragraph_20_Font"/>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use-window-font-color="true" fo:font-size="12pt" style:text-underline-style="none" style:font-size-asian="12pt" style:font-name-complex="Calibri1" style:font-family-complex="Calibri" style:font-family-generic-complex="system" style:font-pitch-complex="variable" style:font-size-complex="12pt"/>
    </style:style>
    <style:style style:name="ListLabel_20_2" style:display-name="ListLabel 2" style:family="text">
      <style:text-properties style:use-window-font-color="true" style:font-name="Calibri" fo:font-family="Calibri" style:font-family-generic="roman" style:font-pitch="variable" style:text-underline-style="none" style:font-name-complex="Calibri1" style:font-family-complex="Calibri" style:font-family-generic-complex="system" style:font-pitch-complex="variable"/>
    </style:style>
    <style:style style:name="ListLabel_20_3" style:display-name="ListLabel 3" style:family="text">
      <style:text-properties fo:font-size="12pt" style:font-name-asian="Times New Roman1" style:font-family-asian="'Times New Roman'" style:font-family-generic-asian="system" style:font-pitch-asian="variable" style:font-size-asian="12pt" style:language-asian="sl" style:country-asian="SI" style:font-name-complex="Calibri1" style:font-family-complex="Calibri" style:font-family-generic-complex="system" style:font-pitch-complex="variable" style:font-size-complex="12pt"/>
    </style:style>
    <style:style style:name="ListLabel_20_4" style:display-name="ListLabel 4" style:family="text">
      <style:text-properties style:use-window-font-color="true" style:font-name="Calibri" fo:font-family="Calibri" style:font-family-generic="roman" style:font-pitch="variable" style:text-underline-style="none" fo:background-color="#ffffff"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756in" fo:text-indent="-0.25in" fo:margin-left="0.7756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2756in" fo:text-indent="-0.25in" fo:margin-left="1.2756in"/>
        </style:list-level-properties>
      </text:list-level-style-number>
      <text:list-level-style-bullet text:level="3" style:num-suffix="" text:bullet-char="">
        <style:list-level-properties text:list-level-position-and-space-mode="label-alignment">
          <style:list-level-label-alignment text:label-followed-by="listtab" text:list-tab-stop-position="1.7756in" fo:text-indent="-0.25in" fo:margin-left="1.7756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756in" fo:text-indent="-0.25in" fo:margin-left="2.2756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7756in" fo:text-indent="-0.25in" fo:margin-left="2.7756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756in" fo:text-indent="-0.25in" fo:margin-left="3.2756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756in" fo:text-indent="-0.25in" fo:margin-left="3.7756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2756in" fo:text-indent="-0.25in" fo:margin-left="4.2756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756in" fo:text-indent="-0.25in" fo:margin-left="4.7756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756in" fo:text-indent="-0.25in" fo:margin-left="0.7756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5" meta:paragraph-count="67" meta:word-count="1849" meta:character-count="12112" meta:non-whitespace-character-count="103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