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2700000149B9A3C06E70093B90.jpg" manifest:media-type="image/jpeg"/>
  <manifest:file-entry manifest:full-path="Pictures/10000000000000F0000000B42D7FA93AD8DDFFD9.jpg" manifest:media-type="image/jpeg"/>
  <manifest:file-entry manifest:full-path="Pictures/100000000000060000000400B8B86F3B900F8D77.jpg" manifest:media-type="image/jpeg"/>
  <manifest:file-entry manifest:full-path="Pictures/1000000000000226000001209D3CC030E301BE2D.jpg" manifest:media-type="image/jpeg"/>
  <manifest:file-entry manifest:full-path="Pictures/10000000000001900000010A8FCAFAA04DCE3978.jpg" manifest:media-type="image/jpeg"/>
  <manifest:file-entry manifest:full-path="Pictures/10000000000003840000019659A10FC469E7D26E.png" manifest:media-type="image/png"/>
  <manifest:file-entry manifest:full-path="Pictures/1000000000000942000006F28B393E134876C1BB.jpg" manifest:media-type="image/jpeg"/>
  <manifest:file-entry manifest:full-path="Pictures/10000000000008150000048937E39043458BC32E.jpg" manifest:media-type="image/jpeg"/>
  <manifest:file-entry manifest:full-path="Pictures/10000000000006E4000004A1CBFEFB1C66FFEACC.jpg" manifest:media-type="image/jpeg"/>
  <manifest:file-entry manifest:full-path="Pictures/10000000000002800000015AAC40BBA55F3B5C5A.jpg" manifest:media-type="image/jpeg"/>
  <manifest:file-entry manifest:full-path="Pictures/10000000000002260000019AC49B73AD2A7A14A0.jpg" manifest:media-type="image/jpeg"/>
  <manifest:file-entry manifest:full-path="Pictures/10000000000005000000035651E7EA8CA9000483.jpg" manifest:media-type="image/jpeg"/>
  <manifest:file-entry manifest:full-path="Pictures/1000000000000300000002003B93DC1F6245D851.jpg" manifest:media-type="image/jpeg"/>
  <manifest:file-entry manifest:full-path="Pictures/1000000000000280000001E00B2E6C6398C754FB.jpg" manifest:media-type="image/jpeg"/>
  <manifest:file-entry manifest:full-path="Pictures/10000000000003700000024BFC64921D1B417B35.jpg" manifest:media-type="image/jpeg"/>
  <manifest:file-entry manifest:full-path="Pictures/1000000000000262000001CAF35A2D1DF1F40891.jpg" manifest:media-type="image/jpeg"/>
  <manifest:file-entry manifest:full-path="Pictures/10000000000002260000016DCCF6E2CD94787BE2.jpg" manifest:media-type="image/jpeg"/>
  <manifest:file-entry manifest:full-path="Pictures/100000000000023A0000019075D5BC9D8219585D.jpg" manifest:media-type="image/jpeg"/>
  <manifest:file-entry manifest:full-path="Pictures/10000000000001F40000014A763B465018B4868F.jpg" manifest:media-type="image/jpeg"/>
  <manifest:file-entry manifest:full-path="Pictures/100000000000029E000001A429C297E66EDEC2D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61cm, 0cm, 10.526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909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18cm, 6.382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88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17cm, 0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3.235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Slide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7" style:family="presentation" style:parent-style-name="Title_20_Slid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Slide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9" style:family="presentation" style:parent-style-name="Title_20_Slid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Slide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1" style:family="presentation" style:parent-style-name="Title_20_Slid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Slide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3" style:family="presentation" style:parent-style-name="Title_20_Slid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20_Slide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5" style:family="presentation" style:parent-style-name="Title_20_Slide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Title_20_Slid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Title_20_and_20_Content-outline1" style:list-style-name="L9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9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12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variant="normal" fo:text-transform="none" fo:color="#cc9900" style:text-line-through-style="none" style:text-line-through-type="none" style:text-position="0% 100%" style:font-name="Berlin Sans FB Demi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996633" style:text-line-through-style="none" style:text-line-through-type="none" style:text-position="0% 100%" style:font-name="Berlin Sans FB Dem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Berlin Sans FB Dem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9999" style:text-line-through-style="none" style:text-line-through-type="none" style:text-position="0% 100%" style:font-name="Berlin Sans FB Dem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c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99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99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2" draw:style-name="gr1" draw:text-style-name="P1" draw:layer="layout" svg:width="33.866cm" svg:height="22.594cm" svg:x="-2.902cm" svg:y="-3.545cm">
          <draw:image xlink:href="Pictures/10000000000005000000035651E7EA8CA9000483.jpg" xlink:type="simple" xlink:show="embed" xlink:actuate="onLoad">
            <text:p/>
          </draw:image>
        </draw:frame>
        <draw:frame draw:name="Picture 2" draw:style-name="gr1" draw:text-style-name="P1" draw:layer="layout" svg:width="46.672cm" svg:height="31.352cm" svg:x="-7.501cm" svg:y="-10.879cm">
          <draw:image xlink:href="Pictures/10000000000006E4000004A1CBFEFB1C66FFEACC.jpg" xlink:type="simple" xlink:show="embed" xlink:actuate="onLoad">
            <text:p/>
          </draw:image>
        </draw:frame>
        <draw:frame draw:name="Title 1" presentation:style-name="pr1" draw:text-style-name="P3" draw:layer="layout" svg:width="21.589cm" svg:height="4.082cm" svg:x="8.899cm" svg:y="8.123cm" presentation:class="title" presentation:user-transformed="true">
          <draw:text-box>
            <text:p text:style-name="P2"><text:span text:style-name="T1">Sahara</text:span></text:p>
          </draw:text-box>
        </draw:frame>
        <draw:frame draw:name="Subtitle 1" presentation:style-name="pr2" draw:text-style-name="P4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name="Slide Image Placeholder 1" draw:style-name="gr2" draw:layer="layout" svg:width="12.699cm" svg:height="9.524cm" svg:x="3.175cm" svg:y="1.905cm" draw:page-number="1" presentation:class="page"/>
          <draw:frame draw:name="Notes Placeholder 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1</text:page-number></text:span></text:p>
            </draw:text-box>
          </draw:frame>
        </presentation:notes>
      </draw:page>
      <draw:page draw:name="page2" draw:style-name="dp1" draw:master-page-name="Title_20_Slide" presentation:presentation-page-layout-name="AL1T0">
        <draw:frame draw:name="Picture 2" draw:style-name="gr1" draw:text-style-name="P1" draw:layer="layout" svg:width="33.866cm" svg:height="22.594cm" svg:x="-2.902cm" svg:y="-3.545cm">
          <draw:image xlink:href="Pictures/10000000000005000000035651E7EA8CA9000483.jpg" xlink:type="simple" xlink:show="embed" xlink:actuate="onLoad">
            <text:p/>
          </draw:image>
        </draw:frame>
        <draw:frame draw:name="Picture 8" draw:style-name="gr1" draw:text-style-name="P1" draw:layer="layout" svg:width="16.932cm" svg:height="12.699cm" svg:x="3.298cm" svg:y="-1.676cm">
          <draw:image xlink:href="Pictures/1000000000000280000001E00B2E6C6398C754FB.jpg" xlink:type="simple" xlink:show="embed" xlink:actuate="onLoad">
            <text:p/>
          </draw:image>
        </draw:frame>
        <draw:frame draw:name="Title 1" presentation:style-name="pr5" draw:text-style-name="P8" draw:layer="layout" svg:width="21.589cm" svg:height="4.082cm" svg:x="1.905cm" svg:y="-0.878cm" presentation:class="title" presentation:placeholder="true" presentation:user-transformed="true">
          <draw:text-box/>
        </draw:frame>
        <draw:custom-shape draw:name="AutoShape 4" draw:style-name="gr3" draw:text-style-name="P9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1" draw:layer="layout" svg:width="7.8cm" svg:height="10.917cm" svg:x="1.098cm" svg:y="7.126cm">
          <draw:image xlink:href="Pictures/10000000000003840000019659A10FC469E7D26E.png" xlink:type="simple" xlink:show="embed" xlink:actuate="onLoad">
            <text:p/>
          </draw:image>
        </draw:frame>
        <draw:custom-shape draw:name="AutoShape 6" draw:style-name="gr3" draw:text-style-name="P9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3" draw:text-style-name="P9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" draw:text-style-name="P1" draw:layer="layout" svg:width="14.551cm" svg:height="7.619cm" svg:x="9.499cm" svg:y="9.926cm">
          <draw:image xlink:href="Pictures/1000000000000226000001209D3CC030E301BE2D.jpg" xlink:type="simple" xlink:show="embed" xlink:actuate="onLoad">
            <text:p/>
          </draw:image>
        </draw:frame>
        <draw:frame draw:name="Subtitle 2" presentation:style-name="pr6" draw:text-style-name="P11" draw:layer="layout" svg:width="17.779cm" svg:height="4.867cm" draw:transform="rotate (0.138055543832751) translate (10.5cm 16.174cm)" presentation:class="subtitle" presentation:user-transformed="true">
          <draw:text-box>
            <text:p text:style-name="P10"><text:span text:style-name="T3">Države v Sahari</text:span></text:p>
          </draw:text-box>
        </draw:frame>
        <draw:frame draw:name="Picture 4" draw:style-name="gr1" draw:text-style-name="P1" draw:layer="layout" svg:width="23.891cm" svg:height="13.4cm" svg:x="86.907cm" svg:y="52.365cm">
          <draw:image xlink:href="Pictures/10000000000008150000048937E39043458BC32E.jp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05cm" draw:page-number="2" presentation:class="page"/>
          <draw:frame draw:name="Notes Placeholder 2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1</text:page-number></text:span></text:p>
            </draw:text-box>
          </draw:frame>
        </presentation:notes>
      </draw:page>
      <draw:page draw:name="page3" draw:style-name="dp1" draw:master-page-name="Title_20_Slide" presentation:presentation-page-layout-name="AL1T0">
        <draw:frame draw:name="Picture 2" draw:style-name="gr1" draw:text-style-name="P1" draw:layer="layout" svg:width="33.866cm" svg:height="22.594cm" svg:x="-2.902cm" svg:y="-3.545cm">
          <draw:image xlink:href="Pictures/10000000000005000000035651E7EA8CA9000483.jpg" xlink:type="simple" xlink:show="embed" xlink:actuate="onLoad">
            <text:p/>
          </draw:image>
        </draw:frame>
        <draw:frame draw:name="Picture 6" draw:style-name="gr5" draw:text-style-name="P1" draw:layer="layout" svg:width="14cm" svg:height="9.154cm" svg:x="10.5cm" svg:y="8.326cm">
          <draw:image xlink:href="Pictures/10000000000002800000015AAC40BBA55F3B5C5A.jpg" xlink:type="simple" xlink:show="embed" xlink:actuate="onLoad">
            <text:p/>
          </draw:image>
        </draw:frame>
        <draw:frame draw:name="Subtitle 2" presentation:style-name="pr8" draw:text-style-name="P4" draw:layer="layout" svg:width="17.779cm" svg:height="4.867cm" svg:x="-1.702cm" svg:y="12.325cm" presentation:class="subtitle" presentation:placeholder="true" presentation:user-transformed="true">
          <draw:text-box/>
        </draw:frame>
        <draw:frame draw:name="Picture 4" draw:style-name="gr1" draw:text-style-name="P1" draw:layer="layout" svg:width="13.153cm" svg:height="9.802cm" svg:x="1.098cm" svg:y="2.125cm">
          <draw:image xlink:href="Pictures/10000000000002260000019AC49B73AD2A7A14A0.jpg" xlink:type="simple" xlink:show="embed" xlink:actuate="onLoad">
            <text:p/>
          </draw:image>
        </draw:frame>
        <draw:frame draw:name="Picture 2" draw:style-name="gr6" draw:text-style-name="P1" draw:layer="layout" svg:width="4.801cm" svg:height="6.534cm" svg:x="2.099cm" svg:y="10.724cm">
          <draw:image xlink:href="Pictures/10000000000001900000010A8FCAFAA04DCE3978.jpg" xlink:type="simple" xlink:show="embed" xlink:actuate="onLoad">
            <text:p/>
          </draw:image>
        </draw:frame>
        <draw:frame draw:name="Title 1" presentation:style-name="pr1" draw:text-style-name="P3" draw:layer="layout" svg:width="21.589cm" svg:height="4.082cm" draw:transform="skewX (4.22598643962456E-017) rotate (-0.204378055408536) translate (5.728cm 0.523cm)" presentation:class="title" presentation:user-transformed="true">
          <draw:text-box>
            <text:p text:style-name="P2"><text:span text:style-name="T4">Prebivalci Sahare/Beduini</text:span></text:p>
          </draw:text-box>
        </draw:frame>
        <presentation:notes draw:style-name="dp2">
          <draw:page-thumbnail draw:name="Slide Image Placeholder 1" draw:style-name="gr2" draw:layer="layout" svg:width="12.699cm" svg:height="9.524cm" svg:x="3.175cm" svg:y="1.905cm" draw:page-number="3" presentation:class="page"/>
          <draw:frame draw:name="Notes Placeholder 2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1</text:page-number></text:span></text:p>
            </draw:text-box>
          </draw:frame>
        </presentation:notes>
      </draw:page>
      <draw:page draw:name="page4" draw:style-name="dp1" draw:master-page-name="Title_20_Slide" presentation:presentation-page-layout-name="AL1T0">
        <draw:frame draw:name="Picture 2" draw:style-name="gr1" draw:text-style-name="P1" draw:layer="layout" svg:width="33.866cm" svg:height="22.594cm" svg:x="-3.1cm" svg:y="-3.545cm">
          <draw:image xlink:href="Pictures/10000000000005000000035651E7EA8CA9000483.jpg" xlink:type="simple" xlink:show="embed" xlink:actuate="onLoad">
            <text:p/>
          </draw:image>
        </draw:frame>
        <draw:frame draw:name="Subtitle 2" presentation:style-name="pr10" draw:text-style-name="P4" draw:layer="layout" svg:width="17.779cm" svg:height="4.867cm" svg:x="-1.702cm" svg:y="12.325cm" presentation:class="subtitle" presentation:placeholder="true" presentation:user-transformed="true">
          <draw:text-box/>
        </draw:frame>
        <draw:frame draw:name="Picture 2" draw:style-name="gr1" draw:text-style-name="P1" draw:layer="layout" svg:width="20.319cm" svg:height="13.546cm" svg:x="-2.5cm" svg:y="5.503cm">
          <draw:image xlink:href="Pictures/1000000000000300000002003B93DC1F6245D851.jpg" xlink:type="simple" xlink:show="embed" xlink:actuate="onLoad">
            <text:p/>
          </draw:image>
        </draw:frame>
        <draw:frame draw:name="Picture 3" draw:style-name="gr7" draw:text-style-name="P1" draw:layer="layout" svg:width="16.28cm" svg:height="9.793cm" svg:x="-2.5cm" svg:y="0cm">
          <draw:image xlink:href="Pictures/10000000000003700000024BFC64921D1B417B35.jpg" xlink:type="simple" xlink:show="embed" xlink:actuate="onLoad">
            <text:p/>
          </draw:image>
        </draw:frame>
        <draw:frame draw:name="Picture 5" draw:style-name="gr1" draw:text-style-name="P1" draw:layer="layout" svg:width="13.497cm" svg:height="8.907cm" svg:x="14.301cm" svg:y="5.927cm">
          <draw:image xlink:href="Pictures/10000000000001F40000014A763B465018B4868F.jpg" xlink:type="simple" xlink:show="embed" xlink:actuate="onLoad">
            <text:p/>
          </draw:image>
        </draw:frame>
        <draw:frame draw:name="Title 1" presentation:style-name="pr1" draw:text-style-name="P3" draw:layer="layout" svg:width="12.593cm" svg:height="2.283cm" svg:x="1.901cm" svg:y="12.925cm" presentation:class="title" presentation:user-transformed="true">
          <draw:text-box>
            <text:p text:style-name="P2"><text:span text:style-name="T4">Rastline v Sahari</text:span></text:p>
          </draw:text-box>
        </draw:frame>
        <presentation:notes draw:style-name="dp2">
          <draw:page-thumbnail draw:name="Slide Image Placeholder 1" draw:style-name="gr2" draw:layer="layout" svg:width="12.699cm" svg:height="9.524cm" svg:x="3.175cm" svg:y="1.905cm" draw:page-number="4" presentation:class="page"/>
          <draw:frame draw:name="Notes Placeholder 2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1</text:page-number></text:span></text:p>
            </draw:text-box>
          </draw:frame>
        </presentation:notes>
      </draw:page>
      <draw:page draw:name="page5" draw:style-name="dp1" draw:master-page-name="Title_20_Slide" presentation:presentation-page-layout-name="AL1T0">
        <draw:frame draw:name="Picture 2" draw:style-name="gr1" draw:text-style-name="P1" draw:layer="layout" svg:width="33.866cm" svg:height="22.594cm" svg:x="-2.902cm" svg:y="-3.545cm">
          <draw:image xlink:href="Pictures/10000000000005000000035651E7EA8CA9000483.jpg" xlink:type="simple" xlink:show="embed" xlink:actuate="onLoad">
            <text:p/>
          </draw:image>
        </draw:frame>
        <draw:frame draw:name="Picture 4" draw:style-name="gr8" draw:text-style-name="P1" draw:layer="layout" svg:width="15.601cm" svg:height="12.117cm" svg:x="9.798cm" svg:y="-1.076cm">
          <draw:image xlink:href="Pictures/1000000000000262000001CAF35A2D1DF1F40891.jpg" xlink:type="simple" xlink:show="embed" xlink:actuate="onLoad">
            <text:p/>
          </draw:image>
        </draw:frame>
        <draw:frame draw:name="Picture 2" draw:style-name="gr9" draw:text-style-name="P1" draw:layer="layout" svg:width="7.8cm" svg:height="11.112cm" svg:x="2.099cm" svg:y="0cm">
          <draw:image xlink:href="Pictures/100000000000029E000001A429C297E66EDEC2DB.jpg" xlink:type="simple" xlink:show="embed" xlink:actuate="onLoad">
            <text:p/>
          </draw:image>
        </draw:frame>
        <draw:frame draw:name="Subtitle 2" presentation:style-name="pr12" draw:text-style-name="P4" draw:layer="layout" svg:width="17.779cm" svg:height="4.867cm" svg:x="-1.702cm" svg:y="12.325cm" presentation:class="subtitle" presentation:placeholder="true" presentation:user-transformed="true">
          <draw:text-box/>
        </draw:frame>
        <draw:frame draw:name="Picture 9" draw:style-name="gr1" draw:text-style-name="P1" draw:layer="layout" svg:width="14.551cm" svg:height="9.656cm" svg:x="-1.852cm" svg:y="9.393cm">
          <draw:image xlink:href="Pictures/10000000000002260000016DCCF6E2CD94787BE2.jpg" xlink:type="simple" xlink:show="embed" xlink:actuate="onLoad">
            <text:p/>
          </draw:image>
        </draw:frame>
        <draw:frame draw:name="Picture 11" draw:style-name="gr1" draw:text-style-name="P1" draw:layer="layout" svg:width="15.08cm" svg:height="10.582cm" svg:x="11.501cm" svg:y="8.925cm">
          <draw:image xlink:href="Pictures/100000000000023A0000019075D5BC9D8219585D.jpg" xlink:type="simple" xlink:show="embed" xlink:actuate="onLoad">
            <text:p/>
          </draw:image>
        </draw:frame>
        <draw:frame draw:name="Title 1" presentation:style-name="pr1" draw:text-style-name="P3" draw:layer="layout" svg:width="21.589cm" svg:height="4.082cm" svg:x="4.498cm" svg:y="7.126cm" presentation:class="title" presentation:user-transformed="true">
          <draw:text-box>
            <text:p text:style-name="P2"><text:span text:style-name="T4">Živali v Sahari</text:span></text:p>
          </draw:text-box>
        </draw:frame>
        <presentation:notes draw:style-name="dp2">
          <draw:page-thumbnail draw:name="Slide Image Placeholder 1" draw:style-name="gr2" draw:layer="layout" svg:width="12.699cm" svg:height="9.524cm" svg:x="3.175cm" svg:y="1.905cm" draw:page-number="5" presentation:class="page"/>
          <draw:frame draw:name="Notes Placeholder 2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1</text:page-number></text:span></text:p>
            </draw:text-box>
          </draw:frame>
        </presentation:notes>
      </draw:page>
      <draw:page draw:name="page6" draw:style-name="dp1" draw:master-page-name="Title_20_Slide" presentation:presentation-page-layout-name="AL1T0">
        <draw:frame draw:name="Picture 2" draw:style-name="gr1" draw:text-style-name="P1" draw:layer="layout" svg:width="33.866cm" svg:height="22.594cm" svg:x="-3.1cm" svg:y="-3.545cm">
          <draw:image xlink:href="Pictures/10000000000005000000035651E7EA8CA9000483.jpg" xlink:type="simple" xlink:show="embed" xlink:actuate="onLoad">
            <text:p/>
          </draw:image>
        </draw:frame>
        <draw:frame draw:name="Subtitle 2" presentation:style-name="pr14" draw:text-style-name="P4" draw:layer="layout" svg:width="17.779cm" svg:height="4.867cm" svg:x="1.301cm" svg:y="0.723cm" presentation:class="subtitle" presentation:placeholder="true" presentation:user-transformed="true">
          <draw:text-box/>
        </draw:frame>
        <draw:frame draw:name="Picture 2" draw:style-name="gr1" draw:text-style-name="P1" draw:layer="layout" svg:width="16.033cm" svg:height="10.693cm" svg:x="1.901cm" svg:y="-1.169cm">
          <draw:image xlink:href="Pictures/100000000000060000000400B8B86F3B900F8D77.jpg" xlink:type="simple" xlink:show="embed" xlink:actuate="onLoad">
            <text:p/>
          </draw:image>
        </draw:frame>
        <draw:frame draw:name="Title 1" presentation:style-name="pr15" draw:text-style-name="P8" draw:layer="layout" svg:width="12.593cm" svg:height="2.283cm" svg:x="6.403cm" svg:y="3.523cm" presentation:class="title" presentation:placeholder="true" presentation:user-transformed="true">
          <draw:text-box/>
        </draw:frame>
        <draw:frame draw:name="Picture 2" draw:style-name="gr1" draw:text-style-name="P1" draw:layer="layout" svg:width="8.748cm" svg:height="6.561cm" svg:x="0.9cm" svg:y="11.324cm">
          <draw:image xlink:href="Pictures/10000000000000F0000000B42D7FA93AD8DDFFD9.jpg" xlink:type="simple" xlink:show="embed" xlink:actuate="onLoad">
            <text:p/>
          </draw:image>
        </draw:frame>
        <draw:frame draw:name="Picture 4" draw:style-name="gr1" draw:text-style-name="P1" draw:layer="layout" svg:width="14.578cm" svg:height="8.704cm" svg:x="10.821cm" svg:y="7.924cm">
          <draw:image xlink:href="Pictures/100000000000022700000149B9A3C06E70093B90.jp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05cm" draw:page-number="6" presentation:class="page"/>
          <draw:frame draw:name="Notes Placeholder 2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1</text:page-number></text:span></text:p>
            </draw:text-box>
          </draw:frame>
        </presentation:notes>
      </draw:page>
      <draw:page draw:name="Reka Nil" draw:style-name="dp1" draw:master-page-name="Title_20_and_20_Content" presentation:presentation-page-layout-name="AL2T11">
        <draw:frame draw:name="Picture 2" draw:style-name="gr1" draw:text-style-name="P1" draw:layer="layout" svg:width="27.366cm" svg:height="20.522cm" svg:x="-0.983cm" svg:y="-1.473cm">
          <draw:image xlink:href="Pictures/1000000000000942000006F28B393E134876C1BB.jpg" xlink:type="simple" xlink:show="embed" xlink:actuate="onLoad">
            <text:p/>
          </draw:image>
        </draw:frame>
        <draw:frame draw:name="Title 1" presentation:style-name="pr17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5">Reka Nil</text:span></text:p>
          </draw:text-box>
        </draw:frame>
        <draw:frame draw:name="Content Placeholder 2" presentation:style-name="pr18" draw:text-style-name="P12" draw:layer="layout" svg:width="22.859cm" svg:height="12.571cm" svg:x="1.27cm" svg:y="4.445cm" presentation:class="outline" presentation:placeholder="true" presentation:user-transformed="true">
          <draw:text-box/>
        </draw:frame>
        <presentation:notes draw:style-name="dp2">
          <draw:page-thumbnail draw:name="Slide Image Placeholder 1" draw:style-name="gr2" draw:layer="layout" svg:width="12.699cm" svg:height="9.524cm" svg:x="3.175cm" svg:y="1.905cm" draw:page-number="7" presentation:class="page"/>
          <draw:frame draw:name="Notes Placeholder 2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0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1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59</meta:creation-date>
    <dc:date>2019-05-31T08:40:59</dc:date>
    <meta:editing-duration>P0D</meta:editing-duration>
    <meta:generator>LibreOffice/6.0.7.3$Linux_X86_64 LibreOffice_project/00m0$Build-3</meta:generator>
    <meta:document-statistic meta:object-count="9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