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AB4A19AD86F4A66667.png" manifest:media-type="image/png"/>
  <manifest:file-entry manifest:full-path="Pictures/10000000000001C00000012B77ECEBB4C6FB8986.jpg" manifest:media-type="image/jpeg"/>
  <manifest:file-entry manifest:full-path="Pictures/10000000000001900000012C7B2FF728A056CCE4.jpg" manifest:media-type="image/jpeg"/>
  <manifest:file-entry manifest:full-path="Pictures/10000000000001900000012CDE7EE04B064C301F.jpg" manifest:media-type="image/jpeg"/>
  <manifest:file-entry manifest:full-path="Pictures/10000000000001CC000001B49AE2DB769C9CCE35.jpg" manifest:media-type="image/jpeg"/>
  <manifest:file-entry manifest:full-path="Pictures/10000000000001520000018319DDA20D7C8E5E8A.jpg" manifest:media-type="image/jpeg"/>
  <manifest:file-entry manifest:full-path="Pictures/10000000000001070000015E99709CE81C15AFD1.jpg" manifest:media-type="image/jpeg"/>
  <manifest:file-entry manifest:full-path="Pictures/10000000000003DD0000035EA26503E972955045.jpg" manifest:media-type="image/jpeg"/>
  <manifest:file-entry manifest:full-path="Pictures/10000000000003DD0000035E56E88312582B7A2F.png" manifest:media-type="image/png"/>
  <manifest:file-entry manifest:full-path="Pictures/10000000000003DD0000035E75337A4D8659872D.jpg" manifest:media-type="image/jpeg"/>
  <manifest:file-entry manifest:full-path="Pictures/10000000000003DD0000035EE80764C67434E127.jpg" manifest:media-type="image/jpeg"/>
  <manifest:file-entry manifest:full-path="Pictures/1000000000000120000000C0008D4D5EEBEA5FA3.jpg" manifest:media-type="image/jpeg"/>
  <manifest:file-entry manifest:full-path="Pictures/100000000000025A00000236FEF3837F685BF3E4.png" manifest:media-type="image/png"/>
  <manifest:file-entry manifest:full-path="Pictures/10000000000002040000015A562CAA30CDC5E7DF.jpg" manifest:media-type="image/jpeg"/>
  <manifest:file-entry manifest:full-path="Pictures/10000000000003DD0000035E196285AE045B0DE7.png" manifest:media-type="image/png"/>
  <manifest:file-entry manifest:full-path="Pictures/1000000000000104000000B0F419E40C98BF3A72.jpg" manifest:media-type="image/jpeg"/>
  <manifest:file-entry manifest:full-path="Pictures/10000000000002BC0000020DC555AC10C951C7C8.jpg" manifest:media-type="image/jpeg"/>
  <manifest:file-entry manifest:full-path="Pictures/1000000000000320000002586D16EF3489D28DCE.jpg" manifest:media-type="image/jpeg"/>
  <manifest:file-entry manifest:full-path="Pictures/10000000000003DD0000035E1656E3C3AD147C19.png" manifest:media-type="image/png"/>
  <manifest:file-entry manifest:full-path="Pictures/1000000000000288000003800F35095C2CD694F0.jpg" manifest:media-type="image/jpeg"/>
  <manifest:file-entry manifest:full-path="Pictures/10000000000003DD0000035E0960850589F64F65.png" manifest:media-type="image/png"/>
  <manifest:file-entry manifest:full-path="Pictures/10000000000001BB0000024F3D924BF80233918A.jpg" manifest:media-type="image/jpeg"/>
  <manifest:file-entry manifest:full-path="Pictures/10000000000003DD0000035E867688D6BCBBE277.png" manifest:media-type="image/png"/>
  <manifest:file-entry manifest:full-path="Pictures/1000000000000258000001C2F709ECADCC4BF2D8.jpg" manifest:media-type="image/jpeg"/>
  <manifest:file-entry manifest:full-path="Pictures/1000000000000320000002582940F6E3DA36EA8E.jpg" manifest:media-type="image/jpeg"/>
  <manifest:file-entry manifest:full-path="Pictures/1000000000000320000002581B35CA2705F56939.jpg" manifest:media-type="image/jpeg"/>
  <manifest:file-entry manifest:full-path="Pictures/1000000000000258000001C29AF977B7D8911831.jpg" manifest:media-type="image/jpeg"/>
  <manifest:file-entry manifest:full-path="Pictures/10000000000004B4000003449F0A938F2242C59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Two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wo_20_Content-notes">
      <style:graphic-properties draw:fill-color="#ffffff" fo:min-height="12.572cm"/>
    </style:style>
    <style:style style:name="pr3" style:family="presentation" style:parent-style-name="Title_20_Slide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Title_20_Slide-notes">
      <style:graphic-properties draw:fill-color="#ffffff" fo:min-height="12.572cm"/>
    </style:style>
    <style:style style:name="pr6" style:family="presentation" style:parent-style-name="Two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Content-notes">
      <style:graphic-properties draw:fill-color="#ffffff" fo:min-height="12.572cm"/>
    </style:style>
    <style:style style:name="pr8" style:family="presentation" style:parent-style-name="Two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wo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wo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P7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variant="normal" fo:text-transform="none" fo:color="#520402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2040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wo_20_Content" presentation:presentation-page-layout-name="AL1T3">
        <draw:frame draw:name="Rectangle 9" presentation:style-name="pr1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1" draw:text-style-name="P2" draw:layer="layout" svg:width="25.399cm" svg:height="19.049cm" svg:x="0cm" svg:y="0cm">
          <draw:image xlink:href="Pictures/10000000000003DD0000035E867688D6BCBBE277.png" xlink:type="simple" xlink:show="embed" xlink:actuate="onLoad">
            <text:p/>
          </draw:image>
        </draw:frame>
        <draw:frame draw:name="Picture 12" draw:style-name="gr1" draw:text-style-name="P2" draw:layer="layout" svg:width="12.8cm" svg:height="10.578cm" svg:x="9.9cm" svg:y="12.726cm">
          <draw:image xlink:href="Pictures/10000000000003DD0000035EE80764C67434E127.jpg" xlink:type="simple" xlink:show="embed" xlink:actuate="onLoad">
            <text:p/>
          </draw:image>
        </draw:frame>
        <draw:custom-shape draw:name="WordArt 14" draw:style-name="gr2" draw:text-style-name="P4" draw:layer="layout" svg:width="19.605cm" svg:height="4.898cm" svg:x="2.699cm" svg:y="4.723cm">
          <text:p text:style-name="P3"><text:span text:style-name="T1">V Mozartovo me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0">
        <draw:frame draw:name="Rectangle 2" presentation:style-name="pr3" draw:text-style-name="P6" draw:layer="layout" svg:width="21.589cm" svg:height="4.082cm" svg:x="1.905cm" svg:y="5.918cm" presentation:class="title" presentation:placeholder="true" presentation:user-transformed="true">
          <draw:text-box/>
        </draw:frame>
        <draw:frame draw:name="Rectangle 3" presentation:style-name="pr4" draw:text-style-name="P7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4" draw:style-name="gr1" draw:text-style-name="P2" draw:layer="layout" svg:width="26.166cm" svg:height="21.399cm" svg:x="3.298cm" svg:y="1.923cm">
          <draw:image xlink:href="Pictures/10000000000003DD0000035E75337A4D8659872D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wo_20_Content" presentation:presentation-page-layout-name="AL1T3">
        <draw:frame draw:name="Rectangle 10" presentation:style-name="pr6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7" draw:style-name="gr1" draw:text-style-name="P2" draw:layer="layout" svg:width="25.399cm" svg:height="19.102cm" svg:x="0cm" svg:y="0cm">
          <draw:image xlink:href="Pictures/10000000000003DD0000035E56E88312582B7A2F.png" xlink:type="simple" xlink:show="embed" xlink:actuate="onLoad">
            <text:p/>
          </draw:image>
        </draw:frame>
        <draw:frame draw:name="Picture 9" draw:style-name="gr1" draw:text-style-name="P2" draw:layer="layout" svg:width="22.603cm" svg:height="17.232cm" svg:x="1.499cm" svg:y="1.124cm">
          <draw:image xlink:href="Pictures/1000000000000258000001C29AF977B7D891183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ntent">
        <draw:frame draw:name="Picture 4" draw:style-name="gr1" draw:text-style-name="P2" draw:layer="layout" svg:width="29.002cm" svg:height="23.961cm" svg:x="-1.102cm" svg:y="0.763cm">
          <draw:image xlink:href="Pictures/10000000000003DD0000035EA26503E972955045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ntent">
        <draw:frame draw:name="Picture 4" draw:style-name="gr1" draw:text-style-name="P2" draw:layer="layout" svg:width="25.399cm" svg:height="18.996cm" svg:x="0cm" svg:y="0cm">
          <draw:image xlink:href="Pictures/10000000000002040000015A562CAA30CDC5E7D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ontent">
        <draw:frame draw:name="Picture 4" draw:style-name="gr1" draw:text-style-name="P2" draw:layer="layout" svg:width="25.399cm" svg:height="19.045cm" svg:x="0cm" svg:y="0cm">
          <draw:image xlink:href="Pictures/10000000000002BC0000020DC555AC10C951C7C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wo_20_Content" presentation:presentation-page-layout-name="AL1T3">
        <draw:frame draw:name="Rectangle 11" presentation:style-name="pr8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8" draw:style-name="gr1" draw:text-style-name="P2" draw:layer="layout" svg:width="25.399cm" svg:height="19.142cm" svg:x="0cm" svg:y="-0.093cm">
          <draw:image xlink:href="Pictures/10000000000003DD0000035E0960850589F64F65.png" xlink:type="simple" xlink:show="embed" xlink:actuate="onLoad">
            <text:p/>
          </draw:image>
        </draw:frame>
        <draw:frame draw:name="Picture 10" draw:style-name="gr1" draw:text-style-name="P2" draw:layer="layout" svg:width="13.797cm" svg:height="9.339cm" svg:x="5.9cm" svg:y="4.326cm">
          <draw:image xlink:href="Pictures/1000000000000104000000B0F419E40C98BF3A7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wo_20_Content" presentation:presentation-page-layout-name="AL1T3">
        <draw:frame draw:name="Rectangle 10" presentation:style-name="pr9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7" draw:style-name="gr1" draw:text-style-name="P2" draw:layer="layout" svg:width="25.399cm" svg:height="19.195cm" svg:x="0cm" svg:y="-0.093cm">
          <draw:image xlink:href="Pictures/10000000000003DD0000035E1656E3C3AD147C19.png" xlink:type="simple" xlink:show="embed" xlink:actuate="onLoad">
            <text:p/>
          </draw:image>
        </draw:frame>
        <draw:frame draw:name="Picture 9" draw:style-name="gr1" draw:text-style-name="P2" draw:layer="layout" svg:width="13.801cm" svg:height="10.353cm" svg:x="5.499cm" svg:y="4.123cm">
          <draw:image xlink:href="Pictures/1000000000000320000002582940F6E3DA36EA8E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ontent">
        <draw:frame draw:name="Picture 4" draw:style-name="gr1" draw:text-style-name="P2" draw:layer="layout" svg:width="25.399cm" svg:height="19.009cm" svg:x="0cm" svg:y="0.04cm">
          <draw:image xlink:href="Pictures/1000000000000258000001C2F709ECADCC4BF2D8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ontent">
        <draw:frame draw:name="Picture 4" draw:style-name="gr1" draw:text-style-name="P2" draw:layer="layout" svg:width="25.399cm" svg:height="19.049cm" svg:x="0cm" svg:y="-0.062cm">
          <draw:image xlink:href="Pictures/1000000000000320000002581B35CA2705F5693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ontent">
        <draw:frame draw:name="Picture 7" draw:style-name="gr1" draw:text-style-name="P2" draw:layer="layout" svg:width="19.199cm" svg:height="18.052cm" svg:x="2.897cm" svg:y="0.525cm">
          <draw:image xlink:href="Pictures/100000000000025A00000236FEF3837F685BF3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ontent">
        <draw:frame draw:name="Picture 4" draw:style-name="gr1" draw:text-style-name="P2" draw:layer="layout" svg:width="25.399cm" svg:height="19.049cm" svg:x="0cm" svg:y="0cm">
          <draw:image xlink:href="Pictures/10000000000004B4000003449F0A938F2242C59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ontent">
        <draw:frame draw:name="Picture 4" draw:style-name="gr1" draw:text-style-name="P2" draw:layer="layout" svg:width="16.509cm" svg:height="11.006cm" svg:x="4.498cm" svg:y="3.925cm">
          <draw:image xlink:href="Pictures/1000000000000120000000C0008D4D5EEBEA5FA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wo_20_Content" presentation:presentation-page-layout-name="AL1T3">
        <draw:frame draw:name="Rectangle 9" presentation:style-name="pr10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7" draw:style-name="gr1" draw:text-style-name="P2" draw:layer="layout" svg:width="25.399cm" svg:height="19.195cm" svg:x="0cm" svg:y="-0.093cm">
          <draw:image xlink:href="Pictures/10000000000003DD0000035E196285AE045B0DE7.png" xlink:type="simple" xlink:show="embed" xlink:actuate="onLoad">
            <text:p/>
          </draw:image>
        </draw:frame>
        <draw:frame draw:name="Picture 8" draw:style-name="gr1" draw:text-style-name="P2" draw:layer="layout" svg:width="14.282cm" svg:height="19.049cm" svg:x="6.099cm" svg:y="0cm">
          <draw:image xlink:href="Pictures/10000000000001BB0000024F3D924BF80233918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ontent">
        <draw:frame draw:name="Picture 4" draw:style-name="gr1" draw:text-style-name="P2" draw:layer="layout" svg:width="13.775cm" svg:height="19.049cm" svg:x="6.301cm" svg:y="0cm">
          <draw:image xlink:href="Pictures/1000000000000288000003800F35095C2CD694F0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ontent">
        <draw:frame draw:name="Picture 4" draw:style-name="gr1" draw:text-style-name="P2" draw:layer="layout" svg:width="25.399cm" svg:height="19.049cm" svg:x="0cm" svg:y="0cm">
          <draw:image xlink:href="Pictures/1000000000000320000002586D16EF3489D28DC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ontent">
        <draw:frame draw:name="Picture 4" draw:style-name="gr1" draw:text-style-name="P2" draw:layer="layout" svg:width="14.313cm" svg:height="19.049cm" svg:x="6.301cm" svg:y="0cm">
          <draw:image xlink:href="Pictures/10000000000001070000015E99709CE81C15AFD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ontent">
        <draw:frame draw:name="Picture 4" draw:style-name="gr1" draw:text-style-name="P2" draw:layer="layout" svg:width="15.098cm" svg:height="19.049cm" svg:x="6.099cm" svg:y="0cm">
          <draw:image xlink:href="Pictures/10000000000001520000018319DDA20D7C8E5E8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ontent">
        <draw:frame draw:name="Picture 4" draw:style-name="gr1" draw:text-style-name="P2" draw:layer="layout" svg:width="20.2cm" svg:height="19.146cm" svg:x="3.1cm" svg:y="0cm">
          <draw:image xlink:href="Pictures/10000000000001CC000001B49AE2DB769C9CCE3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ontent">
        <draw:frame draw:name="Picture 4" draw:style-name="gr1" draw:text-style-name="P2" draw:layer="layout" svg:width="25.399cm" svg:height="19.049cm" svg:x="0cm" svg:y="0.04cm">
          <draw:image xlink:href="Pictures/10000000000001900000012CDE7EE04B064C301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ontent">
        <draw:frame draw:name="Picture 4" draw:style-name="gr1" draw:text-style-name="P2" draw:layer="layout" svg:width="25.399cm" svg:height="19.089cm" svg:x="0cm" svg:y="0cm">
          <draw:image xlink:href="Pictures/10000000000001900000012C7B2FF728A056CCE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wo_20_Content" presentation:presentation-page-layout-name="AL1T3">
        <draw:frame draw:name="Picture 4" draw:style-name="gr1" draw:text-style-name="P2" draw:layer="layout" svg:width="11.217cm" svg:height="7.487cm" svg:x="1.698cm" svg:y="1.323cm">
          <draw:image xlink:href="Pictures/10000000000001C00000012B77ECEBB4C6FB8986.jpg" xlink:type="simple" xlink:show="embed" xlink:actuate="onLoad">
            <text:p/>
          </draw:image>
        </draw:frame>
        <draw:frame draw:name="Picture 19" draw:style-name="gr1" draw:text-style-name="P2" draw:layer="layout" svg:width="11.398cm" svg:height="9.744cm" svg:x="13.101cm" svg:y="8.524cm">
          <draw:image xlink:href="Pictures/10000000000000C8000000AB4A19AD86F4A6666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Content" xml:id="id1" draw:id="id1">
        <draw:custom-shape draw:name="WordArt 7" draw:style-name="gr2" draw:text-style-name="P4" draw:layer="layout" svg:width="21.501cm" svg:height="7.65cm" svg:x="1.901cm" svg:y="6.125cm">
          <text:p text:style-name="P3"><text:span text:style-name="T2">hvala za 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fanWipe" smil:subtype="centerTop"/>
          </anim:par>
        </anim:par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wo_20_Content" style:display-name="Two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8.624cm" svg:height="10.476cm" svg:x="1.482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Title 1" presentation:style-name="Mpr6" draw:text-style-name="MP15" draw:layer="backgroundobjects" svg:width="19.049cm" svg:height="6.631cm" svg:x="3.175cm" svg:y="3.118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Date Placeholder 3" presentation:style-name="Mpr7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Content Placeholder 1" presentation:style-name="Mpr10" draw:text-style-name="MP11" draw:layer="backgroundobjects" svg:width="22.859cm" svg:height="16.253cm" svg:x="1.27cm" svg:y="0.76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1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1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1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9</meta:creation-date>
    <dc:date>2019-05-31T08:40:59</dc:date>
    <meta:editing-duration>P0D</meta:editing-duration>
    <meta:generator>LibreOffice/6.0.7.3$Linux_X86_64 LibreOffice_project/00m0$Build-3</meta:generator>
    <meta:document-statistic meta:object-count="12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user-defined meta:name="URL" meta:value-type="string">https://dijaski.net</meta:user-defined>
    <meta:template xlink:type="simple" xlink:actuate="onRequest" xlink:title="Crayons" xlink:href=""/>
  </office:meta>
</office:document-meta>
</file>