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background-color="#00ff00"/>
    </style:style>
    <style:style style:name="T3" style:family="text">
      <style:text-properties fo:background-color="#ff00ff"/>
    </style:style>
    <style:style style:name="T4" style:family="text">
      <style:text-properties fo:background-color="#00ffff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an Marino</text:span></text:p>
      <text:p text:style-name="Standard">San Marino je <text:span text:style-name="T2">tretja najmanjša državica</text:span> na svetu. Je <text:span text:style-name="T3">druga najstarejša republika</text:span> (za Rimom). <text:s text:c="24"/>Ima okoli <text:span text:style-name="T4">30167 prebivalcev</text:span>. Popolnoma jo <text:span text:style-name="T3">obkroža Italija</text:span>. Po legendi naj bi San Marino ustanovil <text:span text:style-name="T5">sveti Marino</text:span> iz Raba. Ko je bil čas preganjanja kristjanov, se je zatekel na Apeninski polotok, kjer je <text:span text:style-name="T2">ustanovil skupnost kristjanov.</text:span> Ni znano, koliko je v tej legendi resnice. Ozemlje San Marina obsega <text:s/><text:span text:style-name="T4">61 kvadratnih kilometrov</text:span> okrog <text:span text:style-name="T3">gore Titano</text:span>, ki je kljub borim 750 metrom vidna daleč naokrog. <text:span text:style-name="T5">Center</text:span> mesta je neposredno <text:span text:style-name="T2">na gori</text:span>, ostala naselja pa tudi več 100 metrov nižje s 1000 do 10000 prebivalci, le Faetano in Chiesanuova imata okoli 800 prebivalcev, zato sta označeni za vaško naselje<text:span text:style-name="T5">. Večji del državice je kmetijsko zemljišče</text:span>, kjer gojijo žita, sadje in vinsko trto, <text:span text:style-name="T4">gozda pa je bolj malo. </text:span><text:s/>V državici ni niti železnice, niti letališča, je pa <text:span text:style-name="T2">pristajališče za helikopterje in trije večji potoki, </text:span><text:s/>ki v gospodarstvu nimajo velikega pomena.Najbolj <text:span text:style-name="T5">glavne znamenitosti</text:span> so <text:span text:style-name="T4">bazilika svetega Marina</text:span>, <text:span text:style-name="T2">Tri trdnjave</text:span> (Guaita, Cesta, Montale), <text:span text:style-name="T5">Mestna hiša</text:span> in <text:span text:style-name="T4">Palača kapitanov regentov</text:span>. Njihov uradni jezik je <text:span text:style-name="T3">italijanščina</text:span>. Večina prebivalcev je <text:span text:style-name="T4">rimsko-katoliške vere</text:span>. <text:s/>V drugi polovici 20.stoletja je najpomembnejša gospodarska panoga postala <text:span text:style-name="T3">turizem</text:span>, ki državi prinese okoli <text:span text:style-name="T5">50% dohodka</text:span>. Pomembna je tudi <text:span text:style-name="T2">trgovina</text:span> in <text:span text:style-name="T2">drobna obrt</text:span>, še posebej <text:span text:style-name="T2">keramika</text:span>. Njihov pomemben državni praznik je <text:span text:style-name="T6">3.september,</text:span> ko je praznik sv.Marina in <text:span text:style-name="T4">dan republike</text:span> obenem. <text:s text:c="22"/></text:p>
      <text:p text:style-name="Standard"/>
      <text:p text:style-name="Standard"><text:s text:c="81"/><text:span text:style-name="T1">Vatikan</text:span></text:p>
      <text:p text:style-name="Standard">Vatikan je čisto <text:span text:style-name="T4">najmanjša državica</text:span> na svetu. V njej prebiva <text:span text:style-name="T5">papež</text:span>.Šteje okoli <text:span text:style-name="T5">932</text:span> prebivalcev. <text:span text:style-name="T2">Obkrožena je z mestom Rim</text:span> v Italiji. Obsega <text:span text:style-name="T2">44</text:span> <text:span text:style-name="T2">hektarov.</text:span> <text:span text:style-name="T3">Dohodki</text:span> so večinoma iz <text:span text:style-name="T3">prispevkov vernikov</text:span> celega sveta. <text:span text:style-name="T2">Kmetijstva skoraj ni,</text:span> razen vrta, ki preskrbuje papeževo kuhinjo. <text:s/>Imajo <text:span text:style-name="T3">radio Vatikan</text:span>. Imajo pa zelo <text:span text:style-name="T4">učinkovito poštno službo</text:span> – izdelujejo <text:span text:style-name="T2">svoje lastne znamke</text:span>. Telefonski sistem so poenotili z Italijo. Najbolj obiskana je <text:span text:style-name="T3">Sikstinska kapela</text:span> (v apostolski palači, v njih potekajo konklave – izvolitev novega papeža), <text:span text:style-name="T3">Bazilika sv.Petra</text:span> (največja cerkev v krščanskem svetu, v kateri je pokopan prvi rimski škof) in <text:span text:style-name="T3">Vatikanski muzeji</text:span>( nahajajo se v Vatikanski palači s 1400 sobami). <text:span text:style-name="T5">Število turistov</text:span> <text:span text:style-name="T5">ne vpliva</text:span> na <text:span text:style-name="T5">dohodke Vatikana</text:span>, saj <text:span text:style-name="T4">nimajo kje prespati</text:span>, do pred kratkim pa tam ni bilo niti restavracije. Vatikan je <text:span text:style-name="T5">edina država</text:span>, v kateri je <text:span text:style-name="T3">lastnik nepremičnin le eden – Sveti sedež</text:span>. <text:s/>Seveda je velika večina vernikov <text:span text:style-name="T2">rimsko-katoliške vere</text:span>. <text:s/>Državni praznik Vatikana je <text:span text:style-name="T6">24.aprila</text:span>, ko je kardinal <text:span text:style-name="T2">Joseph Ratzinger podprt za 265.papeža.</text:span> <text:s text:c="28"/></text:p>
      <text:p text:style-name="Standard"/>
      <text:p text:style-name="Standard"><text:span text:style-name="T1"><text:s text:c="72"/>Monako <text:s text:c="17"/></text:span></text:p>
      <text:p text:style-name="Standard">Monako je <text:span text:style-name="T5">druga najmanjša država</text:span> na svetu. Leži <text:span text:style-name="T3">med Sredozemskim morjem in Francijo,</text:span> na Azurni obali. Ima <text:span text:style-name="T4">32.671 prebivalcev</text:span> (2007). V zgodovini Monaka je bila ena izmed pomembnejših rodbin <text:span text:style-name="T2">rodbina Grimaldi</text:span>. Vladala je <text:span text:style-name="T2">700 let</text:span> – od leta 1297 do leta 1997, ko je vladal princ Albert II. <text:span text:style-name="T4">Gospodarstvo Monaka</text:span> poteka na štirih področjih : <text:span text:style-name="T4">industrija, turizem, bančne in finančne dejavnosti</text:span> ter <text:span text:style-name="T4">gospodarska zbornica</text:span>. V Monaku je ogleda vredno kar nekaj stvari : <text:span text:style-name="T3">Fontvieille</text:span> (ena četrt Monaka), <text:span text:style-name="T3">Monaška katedrala</text:span> (v njej pokopana rodbina Grimaldi), <text:span text:style-name="T3">Place du Palais</text:span> (uradno prebivališče monaškega princa),<text:span text:style-name="T3">Port d'Hercule</text:span> (pristanišče milijon vrednih jaht), <text:span text:style-name="T3">Larvotto Beach</text:span> (plaža), <text:span text:style-name="T3">Monte</text:span> <text:span text:style-name="T3">Carlo Casino</text:span> (kazino, ki se nahaja v najbolj elitni četrti Monaka – kot tudi druge številne draguljarne, trgovine znanih oblikovalcev in najboljše restavracije) in <text:span text:style-name="T3">Monaco Grand Prix</text:span> (dirke Formula 1). Njihov <text:soft-page-break/>uradni jezik je <text:span text:style-name="T2">francoščina.</text:span> Večina Monačanov je <text:span text:style-name="T5">rimo-katolikov</text:span>. Njihov državni praznik je <text:span text:style-name="T6">19.novembra</text:span>, dan Monaka. </text:p>
      <text:p text:style-name="Standard"><text:span text:style-name="T1"><text:s text:c="66"/>Andora</text:span></text:p>
      <text:p text:style-name="Standard">Andora <text:s/>je <text:span text:style-name="T5">šesta najmanjša država</text:span> na svetu. Leži <text:span text:style-name="T2">med Francijo in Španijo v Pirenejih</text:span>. <text:s/>Ima <text:span text:style-name="T4">69.865 prebivalcev.</text:span>Deli se na <text:span text:style-name="T2">sedem občin</text:span> : Andora la Vella, Canillo, Encamp, Escaldes – Engordany, <text:s/>La Massana, Ordino in Sant Julia de Loria<text:span text:style-name="T3">. Samostojna</text:span> je od časov <text:span text:style-name="T3">Karla Velikega</text:span>. Leta <text:span text:style-name="T2">1278</text:span> je bila ustanovljena <text:s/><text:span text:style-name="T2">kneževina brez kneza</text:span>, šele leta <text:span text:style-name="T5">1981</text:span> (703 leta po začetku samostojnosti) , so sprejeli <text:span text:style-name="T5">prvo ustavo</text:span>, ki je omogočila tudi ustanovitev <text:s/>vlade. <text:s/>Najpomembnejši gospodarski panogi v Andori sta <text:span text:style-name="T3">turizem</text:span> in <text:span text:style-name="T3">živinoreja.</text:span> Andora <text:span text:style-name="T2">ni član EU</text:span>. Vredno si je ogledati <text:span text:style-name="T4">mesto Andora la Vella</text:span>, <text:span text:style-name="T4">Caldea</text:span> (zdravilišče s termalno vodo sredi gora), <text:span text:style-name="T4">El Serrat</text:span> (visokogorska vas s čudovitim razgledom, idealna za smučanje), <text:span text:style-name="T4">Madriu Valley</text:span> ( dolina v obliki črke U) in <text:span text:style-name="T4">Encamp</text:span> ( izhodiščna točka, iz katere se z gondolo odpeljemo k jezeru). Uradni jezik v Andor je <text:span text:style-name="T5">katalonščina</text:span>. Večina ljudi iz Andore pripada <text:span text:style-name="T5">rimsko-katoliški</text:span> cerkvi. Državni praznik praznujejo <text:span text:style-name="T6">8.septembra.</text:span></text:p>
      <text:p text:style-name="P1"/>
      <text:p text:style-name="Standard"><text:span text:style-name="T6"><text:s text:c="69"/></text:span><text:span text:style-name="T1">Malta</text:span></text:p>
      <text:p text:style-name="Standard">Malta je <text:span text:style-name="T5">majhna otoška in gosto poseljena država v osrednjem Sredozemlju.</text:span> Ima <text:span text:style-name="T2">394.583</text:span> prebivalcev. <text:span text:style-name="T4">1.maja 2004</text:span> je postala <text:span text:style-name="T4">članica Evropske skupnosti</text:span>, <text:span text:style-name="T3">1.januarja 2008</text:span> pa je svojo denarno enoto <text:span text:style-name="T3">malteško liro zamenjala za evro</text:span>. Malta ima <text:span text:style-name="T2">ugodno geografsko lego</text:span>, <text:span text:style-name="T5">apnenec</text:span> in <text:span text:style-name="T4">dober turizem</text:span>, ker pa ima <text:span text:style-name="T3">omejene zaloge sladke vode</text:span> in <text:span text:style-name="T5">nima domačih energetskih virov</text:span>, je <text:span text:style-name="T4">odvisna od zunanje</text:span> <text:span text:style-name="T4">trgovine</text:span>, <text:span text:style-name="T2">finančnih storitev,</text:span> <text:span text:style-name="T3">elektronike</text:span> in še veliko drugih stvari. Znamenitosti Malte so : <text:span text:style-name="T4">katedrala</text:span> <text:span text:style-name="T4">sv.Janeza Krstnika</text:span>, <text:span text:style-name="T2">palača velikega mojstra</text:span>, <text:span text:style-name="T5">Saint Elmo</text:span>, <text:span text:style-name="T2">Narodni muzej</text:span> itd. Njihova uradna jezika sta <text:span text:style-name="T5">malteščina</text:span> in <text:span text:style-name="T5">angleščina</text:span>. Maltežani so po večini <text:span text:style-name="T4">rimo-katoliki</text:span>. Država praznuje <text:span text:style-name="T6">21.septembr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763" meta:character-count="5535" meta:non-whitespace-character-count="4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